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format="1" text:start-value="9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PreformattedText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20pt" style:font-size-asian="20pt" style:font-size-complex="20pt"/>
    </style:style>
    <style:style style:name="P2" style:parent-style-name="PreformattedText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" style:parent-style-name="PreformattedText" style:family="paragraph">
      <style:paragraph-properties fo:text-align="center"/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T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" style:parent-style-name="Выделение" style:family="text">
      <style:text-properties style:font-name="Times New Roman" fo:font-style="normal" style:font-style-asian="normal" style:font-style-complex="normal" fo:color="#000000" fo:font-size="14pt" style:font-size-asian="14pt" style:font-size-complex="14pt"/>
    </style:style>
    <style:style style:name="T8" style:parent-style-name="Выделение" style:family="text">
      <style:text-properties style:font-name="Times New Roman" fo:font-style="normal" style:font-style-asian="normal" style:font-style-complex="normal" fo:color="#000000" fo:font-size="14pt" style:font-size-asian="14pt" style:font-size-complex="14pt"/>
    </style:style>
    <style:style style:name="T9" style:parent-style-name="Выделение" style:family="text">
      <style:text-properties style:font-name="Times New Roman" fo:font-style="normal" style:font-style-asian="normal" style:font-style-complex="normal" fo:color="#000000" fo:font-size="14pt" style:font-size-asian="14pt" style:font-size-complex="14pt"/>
    </style:style>
    <style:style style:name="T10" style:parent-style-name="Выделение" style:family="text">
      <style:text-properties style:font-name="Times New Roman" fo:font-style="normal" style:font-style-asian="normal" style:font-style-complex="normal" fo:color="#000000" fo:font-size="14pt" style:font-size-asian="14pt" style:font-size-complex="14pt"/>
    </style:style>
    <style:style style:name="T11" style:parent-style-name="Выделение" style:family="text">
      <style:text-properties style:font-name="Times New Roman" fo:font-style="normal" style:font-style-asian="normal" style:font-style-complex="normal" fo:color="#000000" fo:font-size="14pt" style:font-size-asian="14pt" style:font-size-complex="14pt"/>
    </style:style>
    <style:style style:name="T12" style:parent-style-name="Выделение" style:family="text">
      <style:text-properties style:font-name="Times New Roman" fo:font-style="normal" style:font-style-asian="normal" style:font-style-complex="normal" fo:color="#000000" fo:font-size="14pt" style:font-size-asian="14pt" style:font-size-complex="14pt"/>
    </style:style>
    <style:style style:name="T13" style:parent-style-name="Выделение" style:family="text">
      <style:text-properties style:font-name="Times New Roman" fo:font-style="normal" style:font-style-asian="normal" style:font-style-complex="normal" fo:color="#000000" fo:font-size="14pt" style:font-size-asian="14pt" style:font-size-complex="14pt"/>
    </style:style>
    <style:style style:name="T14" style:parent-style-name="Выделение" style:family="text">
      <style:text-properties style:font-name="Times New Roman" fo:font-style="normal" style:font-style-asian="normal" style:font-style-complex="normal" fo:color="#000000" fo:font-size="14pt" style:font-size-asian="14pt" style:font-size-complex="14pt"/>
    </style:style>
    <style:style style:name="T15" style:parent-style-name="Выделение" style:family="text">
      <style:text-properties style:font-name="Times New Roman" fo:font-style="normal" style:font-style-asian="normal" style:font-style-complex="normal" fo:color="#000000" fo:font-size="14pt" style:font-size-asian="14pt" style:font-size-complex="14pt"/>
    </style:style>
    <style:style style:name="T16" style:parent-style-name="Выделение" style:family="text">
      <style:text-properties style:font-name="Times New Roman" fo:font-style="normal" style:font-style-asian="normal" style:font-style-complex="normal" fo:color="#000000" fo:font-size="14pt" style:font-size-asian="14pt" style:font-size-complex="14pt"/>
    </style:style>
    <style:style style:name="T17" style:parent-style-name="Выделение" style:family="text">
      <style:text-properties style:font-name="Times New Roman" fo:font-style="normal" style:font-style-asian="normal" style:font-style-complex="normal" fo:color="#000000" fo:font-size="14pt" style:font-size-asian="14pt" style:font-size-complex="14pt"/>
    </style:style>
    <style:style style:name="T18" style:parent-style-name="Выделение" style:family="text">
      <style:text-properties style:font-name="Times New Roman" fo:font-style="normal" style:font-style-asian="normal" style:font-style-complex="normal" fo:color="#000000" fo:font-size="14pt" style:font-size-asian="14pt" style:font-size-complex="14pt"/>
    </style:style>
    <style:style style:name="T19" style:parent-style-name="Выделение" style:family="text">
      <style:text-properties style:font-name="Times New Roman" fo:font-style="normal" style:font-style-asian="normal" style:font-style-complex="normal" fo:color="#000000" fo:font-size="14pt" style:font-size-asian="14pt" style:font-size-complex="14pt"/>
    </style:style>
    <style:style style:name="T20" style:parent-style-name="Выделение" style:family="text">
      <style:text-properties style:font-name="Times New Roman" fo:font-style="normal" style:font-style-asian="normal" style:font-style-complex="normal" fo:color="#000000" fo:font-size="14pt" style:font-size-asian="14pt" style:font-size-complex="14pt"/>
    </style:style>
    <style:style style:name="P21" style:parent-style-name="PreformattedText" style:family="paragraph">
      <style:text-properties fo:font-size="8pt" style:font-size-asian="8pt" style:font-size-complex="8pt"/>
    </style:style>
    <style:style style:name="P22" style:parent-style-name="PreformattedText" style:family="paragraph">
      <style:paragraph-properties fo:text-align="center"/>
    </style:style>
    <style:style style:name="T23" style:parent-style-name="Выделение" style:family="text">
      <style:text-properties style:font-name="Times New Roman" fo:font-style="normal" style:font-style-asian="normal" style:font-style-complex="normal" fo:color="#000000" fo:font-size="14pt" style:font-size-asian="14pt" style:font-size-complex="14pt"/>
    </style:style>
    <style:style style:name="P24" style:parent-style-name="PreformattedText" style:family="paragraph">
      <style:paragraph-properties fo:text-align="center"/>
      <style:text-properties fo:font-size="3pt" style:font-size-asian="3pt" style:font-size-complex="3pt"/>
    </style:style>
    <style:style style:name="TableColumn26" style:family="table-column">
      <style:table-column-properties style:column-width="0.4631in" style:use-optimal-column-width="false"/>
    </style:style>
    <style:style style:name="TableColumn27" style:family="table-column">
      <style:table-column-properties style:column-width="1.9326in" style:use-optimal-column-width="false"/>
    </style:style>
    <style:style style:name="TableColumn28" style:family="table-column">
      <style:table-column-properties style:column-width="3.6687in" style:use-optimal-column-width="false"/>
    </style:style>
    <style:style style:name="TableColumn29" style:family="table-column">
      <style:table-column-properties style:column-width="1.4125in" style:use-optimal-column-width="false"/>
    </style:style>
    <style:style style:name="Table25" style:family="table">
      <style:table-properties style:width="7.477in" fo:margin-left="0.0312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-asian="NSimSun" style:font-name-complex="Courier New" fo:font-size="14pt" style:font-size-asian="14pt" style:font-size-complex="14pt"/>
    </style:style>
    <style:style style:name="TableCell3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-asian="NSimSun" style:font-name-complex="Courier New" fo:font-size="14pt" style:font-size-asian="14pt" style:font-size-complex="14pt"/>
    </style:style>
    <style:style style:name="TableCell3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-asian="NSimSun" style:font-name-complex="Courier New" fo:font-size="14pt" style:font-size-asian="14pt" style:font-size-complex="14pt"/>
    </style:style>
    <style:style style:name="TableCell37" style:family="table-cell">
      <style:table-cell-properties fo:border="0.0034in solid #000000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-asian="NSimSun" style:font-name-complex="Courier New" fo:font-size="14pt" style:font-size-asian="14pt" style:font-size-complex="14pt"/>
    </style:style>
    <style:style style:name="TableRow39" style:family="table-row">
      <style:table-row-properties style:min-row-height="0.2208in"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" style:parent-style-name="TableContents" style:family="paragraph">
      <style:text-properties style:font-name-asian="NSimSun" style:font-name-complex="Times New Roman" fo:font-size="14pt" style:font-size-asian="14pt" style:font-size-complex="14pt"/>
    </style:style>
    <style:style style:name="TableCell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" style:parent-style-name="TableContents" style:family="paragraph">
      <style:text-properties style:font-name-asian="NSimSun" style:font-name-complex="Times New Roman" fo:font-size="14pt" style:font-size-asian="14pt" style:font-size-complex="14pt"/>
    </style:style>
    <style:style style:name="TableCell44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45" style:parent-style-name="TableContents" style:family="paragraph">
      <style:text-properties style:font-name-asian="NSimSun" style:font-name-complex="Times New Roman" fo:font-size="14pt" style:font-size-asian="14pt" style:font-size-complex="14pt"/>
    </style:style>
    <style:style style:name="TableCell46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-asian="NSimSun" style:font-name-complex="Times New Roman" fo:font-size="14pt" style:font-size-asian="14pt" style:font-size-complex="14pt"/>
    </style:style>
    <style:style style:name="TableRow48" style:family="table-row">
      <style:table-row-properties style:min-row-height="0.2208in" style:use-optimal-row-height="false"/>
    </style:style>
    <style:style style:name="P49" style:parent-style-name="TableContents" style:family="paragraph">
      <style:text-properties style:font-name-asian="NSimSun" style:font-name-complex="Times New Roman" fo:font-size="14pt" style:font-size-asian="14pt" style:font-size-complex="14pt"/>
    </style:style>
    <style:style style:name="P50" style:parent-style-name="TableContents" style:family="paragraph">
      <style:text-properties style:font-name-asian="NSimSun" style:font-name-complex="Times New Roman" fo:font-size="14pt" style:font-size-asian="14pt" style:font-size-complex="14pt"/>
    </style:style>
    <style:style style:name="TableCell51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52" style:parent-style-name="TableContents" style:family="paragraph">
      <style:text-properties style:font-name-asian="NSimSun" style:font-name-complex="Times New Roman" fo:font-size="14pt" style:font-size-asian="14pt" style:font-size-complex="14pt"/>
    </style:style>
    <style:style style:name="TableCell53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style:font-name-asian="NSimSun" style:font-name-complex="Times New Roman" fo:font-size="14pt" style:font-size-asian="14pt" style:font-size-complex="14pt"/>
    </style:style>
    <style:style style:name="TableRow55" style:family="table-row">
      <style:table-row-properties style:min-row-height="0.1513in" style:use-optimal-row-height="false"/>
    </style:style>
    <style:style style:name="P56" style:parent-style-name="TableContents" style:family="paragraph">
      <style:text-properties style:font-name-asian="NSimSun" style:font-name-complex="Times New Roman" fo:font-size="14pt" style:font-size-asian="14pt" style:font-size-complex="14pt"/>
    </style:style>
    <style:style style:name="P57" style:parent-style-name="TableContents" style:family="paragraph">
      <style:text-properties style:font-name-asian="NSimSun" style:font-name-complex="Times New Roman" fo:font-size="14pt" style:font-size-asian="14pt" style:font-size-complex="14pt"/>
    </style:style>
    <style:style style:name="TableCell58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9" style:parent-style-name="TableContents" style:family="paragraph">
      <style:text-properties style:font-name-asian="NSimSun" style:font-name-complex="Times New Roman" fo:font-size="14pt" style:font-size-asian="14pt" style:font-size-complex="14pt"/>
    </style:style>
    <style:style style:name="TableCell60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-asian="NSimSun" style:font-name-complex="Times New Roman" fo:font-size="14pt" style:font-size-asian="14pt" style:font-size-complex="14pt"/>
    </style:style>
    <style:style style:name="P62" style:parent-style-name="PreformattedText" style:family="paragraph">
      <style:paragraph-properties fo:text-align="end"/>
    </style:style>
    <style:style style:name="T63" style:parent-style-name="Выделение" style:family="text">
      <style:text-properties style:font-name="Times New Roman" fo:font-style="normal" style:font-style-asian="normal" style:font-style-complex="normal" fo:color="#000000" fo:font-size="14pt" style:font-size-asian="14pt" style:font-size-complex="14pt"/>
    </style:style>
    <style:style style:name="T64" style:parent-style-name="Выделение" style:family="text">
      <style:text-properties style:font-name="Times New Roman" fo:font-style="normal" style:font-style-asian="normal" style:font-style-complex="normal" fo:color="#000000" fo:font-size="14pt" style:font-size-asian="14pt" style:font-size-complex="14pt"/>
    </style:style>
    <style:style style:name="T65" style:parent-style-name="Выделение" style:family="text">
      <style:text-properties style:font-name="Times New Roman" fo:font-style="normal" style:font-style-asian="normal" style:font-style-complex="normal" fo:color="#000000" fo:font-size="14pt" style:font-size-asian="14pt" style:font-size-complex="14pt"/>
    </style:style>
    <style:style style:name="T66" style:parent-style-name="Выделение" style:family="text">
      <style:text-properties style:font-name="Times New Roman" fo:font-style="normal" style:font-style-asian="normal" style:font-style-complex="normal" fo:color="#000000" fo:font-size="14pt" style:font-size-asian="14pt" style:font-size-complex="14pt"/>
    </style:style>
    <style:style style:name="T67" style:parent-style-name="Выделение" style:family="text">
      <style:text-properties style:font-name="Times New Roman" fo:font-style="normal" style:font-style-asian="normal" style:font-style-complex="normal" fo:color="#000000" fo:font-size="14pt" style:font-size-asian="14pt" style:font-size-complex="14pt"/>
    </style:style>
    <style:style style:name="T68" style:parent-style-name="Выделение" style:family="text">
      <style:text-properties style:font-name="Times New Roman" fo:font-style="normal" style:font-style-asian="normal" style:font-style-complex="normal" fo:color="#000000" fo:font-size="14pt" style:font-size-asian="14pt" style:font-size-complex="14pt"/>
    </style:style>
    <style:style style:name="T69" style:parent-style-name="Выделение" style:family="text">
      <style:text-properties style:font-name="Times New Roman" fo:font-style="normal" style:font-style-asian="normal" style:font-style-complex="normal" fo:color="#000000" fo:font-size="14pt" style:font-size-asian="14pt" style:font-size-complex="14pt"/>
    </style:style>
    <style:style style:name="T70" style:parent-style-name="Выделение" style:family="text">
      <style:text-properties style:font-name="Times New Roman" fo:font-style="normal" style:font-style-asian="normal" style:font-style-complex="normal" fo:color="#000000" fo:font-size="14pt" style:font-size-asian="14pt" style:font-size-complex="14pt"/>
    </style:style>
    <style:style style:name="T71" style:parent-style-name="Выделение" style:family="text">
      <style:text-properties style:font-name="Times New Roman" fo:font-style="normal" style:font-style-asian="normal" style:font-style-complex="normal" fo:color="#000000" fo:font-size="14pt" style:font-size-asian="14pt" style:font-size-complex="14pt"/>
    </style:style>
    <style:style style:name="P72" style:parent-style-name="PreformattedText" style:family="paragraph">
      <style:paragraph-properties fo:text-align="center"/>
    </style:style>
    <style:style style:name="T73" style:parent-style-name="Выделение" style:family="text">
      <style:text-properties style:font-name="Times New Roman" fo:font-weight="bold" style:font-weight-asian="bold" style:font-weight-complex="bold" fo:font-style="normal" style:font-style-asian="normal" style:font-style-complex="normal" fo:color="#000000" fo:font-size="14pt" style:font-size-asian="14pt" style:font-size-complex="14pt"/>
    </style:style>
    <style:style style:name="T74" style:parent-style-name="Выделение" style:family="text">
      <style:text-properties style:font-name="Times New Roman" fo:font-weight="bold" style:font-weight-asian="bold" style:font-weight-complex="bold" fo:font-style="normal" style:font-style-asian="normal" style:font-style-complex="normal" fo:color="#000000" fo:font-size="14pt" style:font-size-asian="14pt" style:font-size-complex="14pt"/>
    </style:style>
    <style:style style:name="T75" style:parent-style-name="Выделение" style:family="text">
      <style:text-properties style:font-name="Times New Roman" fo:font-weight="bold" style:font-weight-asian="bold" style:font-weight-complex="bold" fo:font-style="normal" style:font-style-asian="normal" style:font-style-complex="normal" fo:color="#000000" fo:font-size="14pt" style:font-size-asian="14pt" style:font-size-complex="14pt"/>
    </style:style>
    <style:style style:name="T76" style:parent-style-name="Выделение" style:family="text">
      <style:text-properties style:font-name="Times New Roman" fo:font-style="normal" style:font-style-asian="normal" style:font-style-complex="normal" fo:color="#000000" fo:font-size="14pt" style:font-size-asian="14pt" style:font-size-complex="14pt"/>
    </style:style>
    <style:style style:name="P77" style:parent-style-name="PreformattedText" style:family="paragraph">
      <style:text-properties style:font-name="Times New Roman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80" style:parent-style-name="PreformattedText" style:family="paragraph">
      <style:text-properties style:font-name="Times New Roman" fo:font-size="14pt" style:font-size-asian="14pt" style:font-size-complex="14pt"/>
    </style:style>
    <style:style style:name="P81" style:parent-style-name="PreformattedText" style:family="paragraph">
      <style:text-properties style:font-name="Times New Roman" fo:font-size="14pt" style:font-size-asian="14pt" style:font-size-complex="14pt"/>
    </style:style>
    <style:style style:name="P82" style:parent-style-name="PreformattedText" style:family="paragraph">
      <style:text-properties style:font-name="Times New Roman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84" style:parent-style-name="PreformattedText" style:family="paragraph">
      <style:text-properties style:font-name="Times New Roman" fo:font-size="14pt" style:font-size-asian="14pt" style:font-size-complex="14pt"/>
    </style:style>
    <style:style style:name="P85" style:parent-style-name="PreformattedText" style:family="paragraph">
      <style:text-properties style:font-name="Times New Roman" fo:font-size="14pt" style:font-size-asian="14pt" style:font-size-complex="14pt"/>
    </style:style>
    <style:style style:name="P86" style:parent-style-name="PreformattedText" style:family="paragraph">
      <style:text-properties style:font-name="Times New Roman" fo:font-size="14pt" style:font-size-asian="14pt" style:font-size-complex="14pt"/>
    </style:style>
    <style:style style:name="P87" style:parent-style-name="PreformattedText" style:family="paragraph">
      <style:text-properties style:font-name="Times New Roman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89" style:parent-style-name="PreformattedText" style:family="paragraph">
      <style:text-properties style:font-name="Times New Roman" fo:font-size="14pt" style:font-size-asian="14pt" style:font-size-complex="14pt"/>
    </style:style>
    <style:style style:name="P90" style:parent-style-name="PreformattedText" style:family="paragraph">
      <style:text-properties style:font-name="Times New Roman" fo:font-size="14pt" style:font-size-asian="14pt" style:font-size-complex="14pt"/>
    </style:style>
    <style:style style:name="P91" style:parent-style-name="PreformattedText" style:family="paragraph">
      <style:text-properties style:font-name="Times New Roman" fo:font-size="14pt" style:font-size-asian="14pt" style:font-size-complex="14pt"/>
    </style:style>
    <style:style style:name="P92" style:parent-style-name="PreformattedText" style:family="paragraph">
      <style:text-properties style:font-name="Times New Roman" fo:font-size="14pt" style:font-size-asian="14pt" style:font-size-complex="14pt"/>
    </style:style>
    <style:style style:name="P93" style:parent-style-name="PreformattedText" style:family="paragraph">
      <style:text-properties style:font-name="Times New Roman" fo:font-size="14pt" style:font-size-asian="14pt" style:font-size-complex="14pt"/>
    </style:style>
    <style:style style:name="P94" style:parent-style-name="PreformattedText" style:family="paragraph">
      <style:text-properties style:font-name="Times New Roman" fo:font-size="14pt" style:font-size-asian="14pt" style:font-size-complex="14pt"/>
    </style:style>
    <style:style style:name="P95" style:parent-style-name="PreformattedText" style:family="paragraph">
      <style:text-properties style:font-name="Times New Roman" fo:font-size="14pt" style:font-size-asian="14pt" style:font-size-complex="14pt"/>
    </style:style>
    <style:style style:name="T9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7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9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1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10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5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10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9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11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3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11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16" style:parent-style-name="PreformattedText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17" style:parent-style-name="PreformattedText" style:family="paragraph">
      <style:text-properties style:font-name="Times New Roman" fo:font-size="14pt" style:font-size-asian="14pt" style:font-size-complex="14pt"/>
    </style:style>
    <style:style style:name="P118" style:parent-style-name="PreformattedText" style:family="paragraph">
      <style:text-properties style:font-name="Times New Roman" fo:font-size="14pt" style:font-size-asian="14pt" style:font-size-complex="14pt"/>
    </style:style>
    <style:style style:name="P119" style:parent-style-name="PreformattedText" style:family="paragraph">
      <style:text-properties style:font-name="Times New Roman" fo:font-size="14pt" style:font-size-asian="14pt" style:font-size-complex="14pt"/>
    </style:style>
    <style:style style:name="T120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21" style:parent-style-name="PreformattedText" style:family="paragraph">
      <style:text-properties style:font-name="Times New Roman" fo:font-size="14pt" style:font-size-asian="14pt" style:font-size-complex="14pt"/>
    </style:style>
    <style:style style:name="P122" style:parent-style-name="PreformattedText" style:family="paragraph">
      <style:text-properties style:font-name="Times New Roman" fo:font-size="14pt" style:font-size-asian="14pt" style:font-size-complex="14pt"/>
    </style:style>
    <style:style style:name="P123" style:parent-style-name="PreformattedText" style:family="paragraph">
      <style:text-properties style:font-name="Times New Roman" fo:font-size="14pt" style:font-size-asian="14pt" style:font-size-complex="14pt"/>
    </style:style>
    <style:style style:name="P124" style:parent-style-name="PreformattedText" style:family="paragraph">
      <style:text-properties style:font-name="Times New Roman" fo:font-size="14pt" style:font-size-asian="14pt" style:font-size-complex="14pt"/>
    </style:style>
    <style:style style:name="T125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26" style:parent-style-name="PreformattedText" style:family="paragraph">
      <style:text-properties style:font-name="Times New Roman" fo:font-size="14pt" style:font-size-asian="14pt" style:font-size-complex="14pt"/>
    </style:style>
    <style:style style:name="P127" style:parent-style-name="PreformattedText" style:family="paragraph">
      <style:text-properties style:font-name="Times New Roman" fo:font-size="14pt" style:font-size-asian="14pt" style:font-size-complex="14pt"/>
    </style:style>
    <style:style style:name="P128" style:parent-style-name="PreformattedText" style:family="paragraph">
      <style:text-properties style:font-name="Times New Roman" fo:font-size="14pt" style:font-size-asian="14pt" style:font-size-complex="14pt"/>
    </style:style>
    <style:style style:name="P129" style:parent-style-name="PreformattedText" style:family="paragraph">
      <style:text-properties style:font-name="Times New Roman" fo:font-size="14pt" style:font-size-asian="14pt" style:font-size-complex="14pt"/>
    </style:style>
    <style:style style:name="P130" style:parent-style-name="PreformattedText" style:family="paragraph">
      <style:text-properties style:font-name="Times New Roman" fo:font-size="14pt" style:font-size-asian="14pt" style:font-size-complex="14pt"/>
    </style:style>
    <style:style style:name="P131" style:parent-style-name="PreformattedText" style:family="paragraph">
      <style:text-properties style:font-name="Times New Roman" fo:font-size="14pt" style:font-size-asian="14pt" style:font-size-complex="14pt"/>
    </style:style>
    <style:style style:name="P132" style:parent-style-name="PreformattedText" style:family="paragraph">
      <style:text-properties style:font-name="Times New Roman" fo:font-size="14pt" style:font-size-asian="14pt" style:font-size-complex="14pt"/>
    </style:style>
    <style:style style:name="P133" style:parent-style-name="PreformattedText" style:family="paragraph">
      <style:text-properties style:font-name="Times New Roman" fo:font-size="14pt" style:font-size-asian="14pt" style:font-size-complex="14pt"/>
    </style:style>
    <style:style style:name="P134" style:parent-style-name="PreformattedText" style:family="paragraph">
      <style:text-properties style:font-name="Times New Roman" fo:font-size="14pt" style:font-size-asian="14pt" style:font-size-complex="14pt"/>
    </style:style>
    <style:style style:name="P135" style:parent-style-name="PreformattedText" style:family="paragraph">
      <style:text-properties style:font-name="Times New Roman" fo:font-size="14pt" style:font-size-asian="14pt" style:font-size-complex="14pt"/>
    </style:style>
    <style:style style:name="P136" style:parent-style-name="PreformattedText" style:family="paragraph">
      <style:text-properties style:font-name="Times New Roman" fo:font-size="14pt" style:font-size-asian="14pt" style:font-size-complex="14pt"/>
    </style:style>
    <style:style style:name="P137" style:parent-style-name="PreformattedText" style:family="paragraph">
      <style:text-properties style:font-name="Times New Roman" fo:font-size="14pt" style:font-size-asian="14pt" style:font-size-complex="14pt"/>
    </style:style>
    <style:style style:name="P138" style:parent-style-name="PreformattedText" style:family="paragraph">
      <style:text-properties style:font-name="Times New Roman" fo:font-size="14pt" style:font-size-asian="14pt" style:font-size-complex="14pt"/>
    </style:style>
    <style:style style:name="P139" style:parent-style-name="PreformattedText" style:family="paragraph">
      <style:text-properties style:font-name="Times New Roman" fo:font-size="14pt" style:font-size-asian="14pt" style:font-size-complex="14pt"/>
    </style:style>
    <style:style style:name="P140" style:parent-style-name="PreformattedText" style:family="paragraph">
      <style:text-properties style:font-name="Times New Roman" fo:font-size="14pt" style:font-size-asian="14pt" style:font-size-complex="14pt"/>
    </style:style>
    <style:style style:name="P141" style:parent-style-name="PreformattedText" style:family="paragraph">
      <style:text-properties style:font-name="Times New Roman" fo:font-size="14pt" style:font-size-asian="14pt" style:font-size-complex="14pt"/>
    </style:style>
    <style:style style:name="P142" style:parent-style-name="PreformattedText" style:family="paragraph">
      <style:text-properties style:font-name="Times New Roman" fo:font-size="14pt" style:font-size-asian="14pt" style:font-size-complex="14pt"/>
    </style:style>
    <style:style style:name="P143" style:parent-style-name="PreformattedText" style:family="paragraph">
      <style:text-properties style:font-name="Times New Roman" fo:font-size="14pt" style:font-size-asian="14pt" style:font-size-complex="14pt"/>
    </style:style>
    <style:style style:name="P144" style:parent-style-name="PreformattedText" style:family="paragraph">
      <style:text-properties style:font-name="Times New Roman" fo:font-size="14pt" style:font-size-asian="14pt" style:font-size-complex="14pt"/>
    </style:style>
    <style:style style:name="T145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46" style:parent-style-name="PreformattedText" style:family="paragraph">
      <style:text-properties style:font-name="Times New Roman" fo:font-size="14pt" style:font-size-asian="14pt" style:font-size-complex="14pt"/>
    </style:style>
    <style:style style:name="P147" style:parent-style-name="PreformattedText" style:family="paragraph">
      <style:text-properties style:font-name="Times New Roman" fo:font-size="14pt" style:font-size-asian="14pt" style:font-size-complex="14pt"/>
    </style:style>
    <style:style style:name="P148" style:parent-style-name="PreformattedText" style:family="paragraph">
      <style:text-properties style:font-name="Times New Roman" fo:font-size="14pt" style:font-size-asian="14pt" style:font-size-complex="14pt"/>
    </style:style>
    <style:style style:name="P149" style:parent-style-name="PreformattedText" style:family="paragraph">
      <style:text-properties style:font-name="Times New Roman" fo:font-size="14pt" style:font-size-asian="14pt" style:font-size-complex="14pt"/>
    </style:style>
    <style:style style:name="P150" style:parent-style-name="PreformattedText" style:family="paragraph">
      <style:text-properties style:font-name="Times New Roman" fo:font-size="14pt" style:font-size-asian="14pt" style:font-size-complex="14pt"/>
    </style:style>
    <style:style style:name="P151" style:parent-style-name="PreformattedText" style:family="paragraph">
      <style:text-properties style:font-name="Times New Roman" fo:font-size="14pt" style:font-size-asian="14pt" style:font-size-complex="14pt"/>
    </style:style>
    <style:style style:name="P152" style:parent-style-name="PreformattedText" style:family="paragraph">
      <style:text-properties style:font-name="Times New Roman" fo:font-size="14pt" style:font-size-asian="14pt" style:font-size-complex="14pt"/>
    </style:style>
    <style:style style:name="P153" style:parent-style-name="PreformattedText" style:family="paragraph">
      <style:text-properties style:font-name="Times New Roman" fo:font-size="14pt" style:font-size-asian="14pt" style:font-size-complex="14pt"/>
    </style:style>
    <style:style style:name="P154" style:parent-style-name="PreformattedText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55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56" style:parent-style-name="PreformattedText" style:family="paragraph">
      <style:text-properties style:font-name="Times New Roman" fo:font-size="14pt" style:font-size-asian="14pt" style:font-size-complex="14pt"/>
    </style:style>
    <style:style style:name="P157" style:parent-style-name="PreformattedText" style:family="paragraph">
      <style:text-properties style:font-name="Times New Roman" fo:font-size="14pt" style:font-size-asian="14pt" style:font-size-complex="14pt"/>
    </style:style>
    <style:style style:name="P158" style:parent-style-name="PreformattedText" style:family="paragraph">
      <style:text-properties style:font-name="Times New Roman" fo:font-size="14pt" style:font-size-asian="14pt" style:font-size-complex="14pt"/>
    </style:style>
    <style:style style:name="T159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60" style:parent-style-name="PreformattedText" style:family="paragraph">
      <style:text-properties style:font-name="Times New Roman" fo:font-size="14pt" style:font-size-asian="14pt" style:font-size-complex="14pt"/>
    </style:style>
    <style:style style:name="P161" style:parent-style-name="PreformattedText" style:family="paragraph">
      <style:text-properties style:font-name="Times New Roman" fo:font-size="14pt" style:font-size-asian="14pt" style:font-size-complex="14pt"/>
    </style:style>
    <style:style style:name="P162" style:parent-style-name="PreformattedText" style:family="paragraph">
      <style:text-properties style:font-name="Times New Roman" fo:font-size="14pt" style:font-size-asian="14pt" style:font-size-complex="14pt"/>
    </style:style>
    <style:style style:name="P163" style:parent-style-name="PreformattedText" style:family="paragraph">
      <style:text-properties style:font-name="Times New Roman" fo:font-size="14pt" style:font-size-asian="14pt" style:font-size-complex="14pt"/>
    </style:style>
    <style:style style:name="T164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65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66" style:parent-style-name="PreformattedText" style:family="paragraph">
      <style:text-properties style:font-name="Times New Roman" fo:font-size="14pt" style:font-size-asian="14pt" style:font-size-complex="14pt"/>
    </style:style>
    <style:style style:name="P167" style:parent-style-name="PreformattedText" style:family="paragraph">
      <style:text-properties style:font-name="Times New Roman" fo:font-size="14pt" style:font-size-asian="14pt" style:font-size-complex="14pt"/>
    </style:style>
    <style:style style:name="P168" style:parent-style-name="PreformattedText" style:family="paragraph">
      <style:text-properties style:font-name="Times New Roman" fo:font-size="14pt" style:font-size-asian="14pt" style:font-size-complex="14pt"/>
    </style:style>
    <style:style style:name="P169" style:parent-style-name="PreformattedText" style:family="paragraph">
      <style:text-properties style:font-name="Times New Roman" fo:font-size="14pt" style:font-size-asian="14pt" style:font-size-complex="14pt"/>
    </style:style>
    <style:style style:name="T170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71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72" style:parent-style-name="PreformattedText" style:family="paragraph">
      <style:text-properties style:font-name="Times New Roman" fo:font-size="14pt" style:font-size-asian="14pt" style:font-size-complex="14pt"/>
    </style:style>
    <style:style style:name="P173" style:parent-style-name="PreformattedText" style:family="paragraph">
      <style:text-properties style:font-name="Times New Roman" fo:font-size="14pt" style:font-size-asian="14pt" style:font-size-complex="14pt"/>
    </style:style>
    <style:style style:name="P174" style:parent-style-name="PreformattedText" style:family="paragraph">
      <style:text-properties style:font-name="Times New Roman" fo:font-size="14pt" style:font-size-asian="14pt" style:font-size-complex="14pt"/>
    </style:style>
    <style:style style:name="P175" style:parent-style-name="PreformattedText" style:family="paragraph">
      <style:text-properties style:font-name="Times New Roman" fo:font-size="14pt" style:font-size-asian="14pt" style:font-size-complex="14pt"/>
    </style:style>
    <style:style style:name="P176" style:parent-style-name="PreformattedText" style:family="paragraph">
      <style:text-properties style:font-name="Times New Roman" fo:font-size="14pt" style:font-size-asian="14pt" style:font-size-complex="14pt"/>
    </style:style>
    <style:style style:name="P177" style:parent-style-name="PreformattedText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78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79" style:parent-style-name="PreformattedText" style:family="paragraph">
      <style:text-properties style:font-name="Times New Roman" fo:font-size="14pt" style:font-size-asian="14pt" style:font-size-complex="14pt"/>
    </style:style>
    <style:style style:name="P180" style:parent-style-name="PreformattedText" style:family="paragraph">
      <style:text-properties style:font-name="Times New Roman" fo:font-size="14pt" style:font-size-asian="14pt" style:font-size-complex="14pt"/>
    </style:style>
    <style:style style:name="P181" style:parent-style-name="PreformattedText" style:family="paragraph">
      <style:text-properties style:font-name="Times New Roman" fo:font-size="14pt" style:font-size-asian="14pt" style:font-size-complex="14pt"/>
    </style:style>
    <style:style style:name="P182" style:parent-style-name="PreformattedText" style:family="paragraph"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83" style:parent-style-name="PreformattedText" style:family="paragraph">
      <style:text-properties style:font-name="Times New Roman" fo:font-size="14pt" style:font-size-asian="14pt" style:font-size-complex="14pt"/>
    </style:style>
    <style:style style:name="P184" style:parent-style-name="PreformattedText" style:family="paragraph">
      <style:text-properties style:font-name="Times New Roman" fo:font-size="14pt" style:font-size-asian="14pt" style:font-size-complex="14pt"/>
    </style:style>
    <style:style style:name="P185" style:parent-style-name="PreformattedText" style:family="paragraph">
      <style:text-properties style:font-name="Times New Roman" fo:font-size="14pt" style:font-size-asian="14pt" style:font-size-complex="14pt"/>
    </style:style>
    <style:style style:name="P186" style:parent-style-name="PreformattedText" style:family="paragraph">
      <style:text-properties style:font-name="Times New Roman" fo:font-size="14pt" style:font-size-asian="14pt" style:font-size-complex="14pt"/>
    </style:style>
    <style:style style:name="P187" style:parent-style-name="PreformattedText" style:family="paragraph">
      <style:text-properties style:font-name="Times New Roman" fo:font-size="14pt" style:font-size-asian="14pt" style:font-size-complex="14pt"/>
    </style:style>
    <style:style style:name="T188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8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90" style:parent-style-name="PreformattedText" style:family="paragraph">
      <style:text-properties style:font-name="Times New Roman" fo:font-size="14pt" style:font-size-asian="14pt" style:font-size-complex="14pt"/>
    </style:style>
    <style:style style:name="P191" style:parent-style-name="PreformattedText" style:family="paragraph">
      <style:text-properties style:font-name="Times New Roman" fo:font-size="14pt" style:font-size-asian="14pt" style:font-size-complex="14pt"/>
    </style:style>
    <style:style style:name="P192" style:parent-style-name="PreformattedText" style:family="paragraph">
      <style:text-properties style:font-name="Times New Roman" fo:font-size="14pt" style:font-size-asian="14pt" style:font-size-complex="14pt"/>
    </style:style>
    <style:style style:name="T193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94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9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96" style:parent-style-name="PreformattedText" style:family="paragraph">
      <style:text-properties style:font-name="Times New Roman" fo:font-size="14pt" style:font-size-asian="14pt" style:font-size-complex="14pt"/>
    </style:style>
    <style:style style:name="P197" style:parent-style-name="PreformattedText" style:family="paragraph">
      <style:text-properties style:font-name="Times New Roman" fo:font-size="14pt" style:font-size-asian="14pt" style:font-size-complex="14pt"/>
    </style:style>
    <style:style style:name="P198" style:parent-style-name="PreformattedText" style:family="paragraph">
      <style:text-properties style:font-name="Times New Roman" fo:font-size="14pt" style:font-size-asian="14pt" style:font-size-complex="14pt"/>
    </style:style>
    <style:style style:name="P199" style:parent-style-name="PreformattedText" style:family="paragraph">
      <style:text-properties style:font-name="Times New Roman" fo:font-size="14pt" style:font-size-asian="14pt" style:font-size-complex="14pt"/>
    </style:style>
    <style:style style:name="P200" style:parent-style-name="PreformattedText" style:family="paragraph">
      <style:text-properties style:font-name="Times New Roman" fo:font-size="14pt" style:font-size-asian="14pt" style:font-size-complex="14pt"/>
    </style:style>
    <style:style style:name="T201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0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03" style:parent-style-name="PreformattedText" style:family="paragraph">
      <style:text-properties style:font-name="Times New Roman" fo:font-size="14pt" style:font-size-asian="14pt" style:font-size-complex="14pt"/>
    </style:style>
    <style:style style:name="P204" style:parent-style-name="PreformattedText" style:family="paragraph">
      <style:text-properties style:font-name="Times New Roman" fo:font-size="14pt" style:font-size-asian="14pt" style:font-size-complex="14pt"/>
    </style:style>
    <style:style style:name="P205" style:parent-style-name="PreformattedText" style:family="paragraph">
      <style:text-properties style:font-name="Times New Roman" fo:font-size="14pt" style:font-size-asian="14pt" style:font-size-complex="14pt"/>
    </style:style>
    <style:style style:name="P206" style:parent-style-name="PreformattedText" style:family="paragraph">
      <style:text-properties style:font-name="Times New Roman" fo:font-size="14pt" style:font-size-asian="14pt" style:font-size-complex="14pt"/>
    </style:style>
    <style:style style:name="P207" style:parent-style-name="PreformattedText" style:family="paragraph">
      <style:text-properties style:font-name="Times New Roman" fo:font-size="14pt" style:font-size-asian="14pt" style:font-size-complex="14pt"/>
    </style:style>
    <style:style style:name="T208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0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11" style:parent-style-name="PreformattedText" style:family="paragraph">
      <style:text-properties style:font-name="Times New Roman" fo:font-size="14pt" style:font-size-asian="14pt" style:font-size-complex="14pt"/>
    </style:style>
    <style:style style:name="P212" style:parent-style-name="PreformattedText" style:family="paragraph">
      <style:text-properties style:font-name="Times New Roman" fo:font-size="14pt" style:font-size-asian="14pt" style:font-size-complex="14pt"/>
    </style:style>
    <style:style style:name="P213" style:parent-style-name="PreformattedText" style:family="paragraph">
      <style:text-properties style:font-name="Times New Roman" fo:font-size="14pt" style:font-size-asian="14pt" style:font-size-complex="14pt"/>
    </style:style>
    <style:style style:name="P214" style:parent-style-name="PreformattedText" style:family="paragraph">
      <style:text-properties style:font-name="Times New Roman" fo:font-size="14pt" style:font-size-asian="14pt" style:font-size-complex="14pt"/>
    </style:style>
    <style:style style:name="P215" style:parent-style-name="PreformattedText" style:family="paragraph">
      <style:text-properties style:font-name="Times New Roman" fo:font-size="3pt" style:font-size-asian="3pt" style:font-size-complex="3pt"/>
    </style:style>
    <style:style style:name="P216" style:parent-style-name="PreformattedText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17" style:parent-style-name="PreformattedText" style:family="paragraph">
      <style:text-properties style:font-name="Times New Roman" fo:font-size="14pt" style:font-size-asian="14pt" style:font-size-complex="14pt"/>
    </style:style>
    <style:style style:name="P218" style:parent-style-name="PreformattedText" style:family="paragraph">
      <style:text-properties style:font-name="Times New Roman" fo:font-size="14pt" style:font-size-asian="14pt" style:font-size-complex="14pt"/>
    </style:style>
    <style:style style:name="P219" style:parent-style-name="PreformattedText" style:family="paragraph">
      <style:text-properties style:font-name="Times New Roman" fo:font-size="14pt" style:font-size-asian="14pt" style:font-size-complex="14pt"/>
    </style:style>
    <style:style style:name="P220" style:parent-style-name="PreformattedText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21" style:parent-style-name="PreformattedText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22" style:parent-style-name="PreformattedText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23" style:parent-style-name="PreformattedText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24" style:parent-style-name="PreformattedText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25" style:parent-style-name="PreformattedText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olumn227" style:family="table-column">
      <style:table-column-properties style:column-width="2.0673in"/>
    </style:style>
    <style:style style:name="TableColumn228" style:family="table-column">
      <style:table-column-properties style:column-width="3.8388in"/>
    </style:style>
    <style:style style:name="TableColumn229" style:family="table-column">
      <style:table-column-properties style:column-width="1.3784in"/>
    </style:style>
    <style:style style:name="Table226" style:family="table">
      <style:table-properties style:width="7.2847in" fo:margin-left="0.075in" table:align="lef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PreformattedText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PreformattedText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PreformattedText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T2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244" style:parent-style-name="Основнойшрифтабзаца" style:family="text">
      <style:text-properties style:font-name-complex="Times New Roman" fo:font-style="italic" style:font-style-asian="italic" style:font-style-complex="italic" style:letter-kerning="false" fo:font-size="14pt" style:font-size-asian="14pt" style:font-size-complex="14pt" style:language-complex="ar" style:country-complex="SA"/>
    </style:style>
    <style:style style:name="T245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T246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T247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T248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T249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T250" style:parent-style-name="Основнойшрифтабзаца" style:family="text">
      <style:text-properties style:font-name-complex="Times New Roman" fo:font-style="italic" style:font-style-asian="italic" style:font-style-complex="italic" style:letter-kerning="false" fo:font-size="14pt" style:font-size-asian="14pt" style:font-size-complex="14pt" style:language-complex="ar" style:country-complex="SA"/>
    </style:style>
    <style:style style:name="T251" style:parent-style-name="Основнойшрифтабзаца" style:family="text">
      <style:text-properties style:font-name-complex="Times New Roman" fo:font-style="italic" style:font-style-asian="italic" style:font-style-complex="italic" style:letter-kerning="false" fo:font-size="14pt" style:font-size-asian="14pt" style:font-size-complex="14pt" style:language-complex="ar" style:country-complex="SA"/>
    </style:style>
    <style:style style:name="T252" style:parent-style-name="Основнойшрифтабзаца" style:family="text">
      <style:text-properties style:font-name-complex="Times New Roman" fo:font-style="italic" style:font-style-asian="italic" style:font-style-complex="italic" style:letter-kerning="false" fo:font-size="14pt" style:font-size-asian="14pt" style:font-size-complex="14pt" style:language-complex="ar" style:country-complex="SA"/>
    </style:style>
    <style:style style:name="T253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T254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T255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T256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T257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T258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T259" style:parent-style-name="Основнойшрифтабзаца" style:family="text">
      <style:text-properties style:font-name-complex="Times New Roman" fo:font-style="italic" style:font-style-asian="italic" style:font-style-complex="italic" style:letter-kerning="false" fo:font-size="14pt" style:font-size-asian="14pt" style:font-size-complex="14pt" style:language-complex="ar" style:country-complex="SA"/>
    </style:style>
    <style:style style:name="T260" style:parent-style-name="Основнойшрифтабзаца" style:family="text">
      <style:text-properties style:font-name-complex="Times New Roman" fo:font-style="italic" style:font-style-asian="italic" style:font-style-complex="italic" style:letter-kerning="false" fo:font-size="14pt" style:font-size-asian="14pt" style:font-size-complex="14pt" style:language-complex="ar" style:country-complex="SA"/>
    </style:style>
    <style:style style:name="T261" style:parent-style-name="Основнойшрифтабзаца" style:family="text">
      <style:text-properties style:font-name-complex="Times New Roman" fo:font-style="italic" style:font-style-asian="italic" style:font-style-complex="italic" style:letter-kerning="false" fo:font-size="14pt" style:font-size-asian="14pt" style:font-size-complex="14pt" style:language-complex="ar" style:country-complex="SA"/>
    </style:style>
    <style:style style:name="T262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T263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T264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T265" style:parent-style-name="Основнойшрифтабзаца" style:family="text">
      <style:text-properties style:font-name-complex="Times New Roman" fo:font-style="italic" style:font-style-asian="italic" style:font-style-complex="italic" style:letter-kerning="false" fo:font-size="14pt" style:font-size-asian="14pt" style:font-size-complex="14pt" style:language-complex="ar" style:country-complex="SA"/>
    </style:style>
    <style:style style:name="T266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T267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T268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T269" style:parent-style-name="Основнойшрифтабзаца" style:family="text">
      <style:text-properties style:font-name-complex="Times New Roman" fo:font-style="italic" style:font-style-asian="italic" style:font-style-complex="italic" style:letter-kerning="false" fo:font-size="14pt" style:font-size-asian="14pt" style:font-size-complex="14pt" style:language-complex="ar" style:country-complex="SA"/>
    </style:style>
    <style:style style:name="T270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T271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T272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T273" style:parent-style-name="Основнойшрифтабзаца" style:family="text">
      <style:text-properties style:font-name-complex="Times New Roman" fo:font-style="italic" style:font-style-asian="italic" style:font-style-complex="italic" style:letter-kerning="false" fo:font-size="14pt" style:font-size-asian="14pt" style:font-size-complex="14pt" style:language-complex="ar" style:country-complex="SA"/>
    </style:style>
    <style:style style:name="T274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T275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T276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PreformattedText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T2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286" style:parent-style-name="Основнойшрифтабзаца" style:family="text">
      <style:text-properties style:font-name-complex="Times New Roman" fo:font-style="italic" style:font-style-asian="italic" style:font-style-complex="italic" style:letter-kerning="false" fo:font-size="14pt" style:font-size-asian="14pt" style:font-size-complex="14pt" style:language-complex="ar" style:country-complex="SA"/>
    </style:style>
    <style:style style:name="T287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T288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T289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T290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T291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T292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T293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T294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T295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T296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T297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T298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T299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T300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T301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PreformattedText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T3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0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311" style:parent-style-name="Основнойшрифтабзаца" style:family="text">
      <style:text-properties style:font-name-complex="Times New Roman" fo:font-style="italic" style:font-style-asian="italic" style:font-style-complex="italic" style:letter-kerning="false" fo:font-size="14pt" style:font-size-asian="14pt" style:font-size-complex="14pt" style:language-complex="ar" style:country-complex="SA"/>
    </style:style>
    <style:style style:name="T312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T313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T314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T315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T316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T317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T318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T319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T320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T321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PreformattedText" style:list-style-name="LFO2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PreformattedText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329" style:parent-style-name="Основнойшрифтабзаца" style:family="text">
      <style:text-properties style:font-name-complex="Times New Roman" fo:font-style="italic" style:font-style-asian="italic" style:font-style-complex="italic" style:letter-kerning="false" fo:font-size="14pt" style:font-size-asian="14pt" style:font-size-complex="14pt" style:language-complex="ar" style:country-complex="SA"/>
    </style:style>
    <style:style style:name="T330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T331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T332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T333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T334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T335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T336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P337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338" style:parent-style-name="Основнойшрифтабзаца" style:family="text">
      <style:text-properties style:font-name-complex="Times New Roman" fo:font-style="italic" style:font-style-asian="italic" style:font-style-complex="italic" style:letter-kerning="false" fo:font-size="14pt" style:font-size-asian="14pt" style:font-size-complex="14pt" style:language-complex="ar" style:country-complex="SA"/>
    </style:style>
    <style:style style:name="T339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T340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T341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T342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T343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T344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T345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T346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P347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348" style:parent-style-name="Основнойшрифтабзаца" style:family="text">
      <style:text-properties style:font-name-complex="Times New Roman" fo:font-style="italic" style:font-style-asian="italic" style:font-style-complex="italic" style:letter-kerning="false" fo:font-size="14pt" style:font-size-asian="14pt" style:font-size-complex="14pt" style:language-complex="ar" style:country-complex="SA"/>
    </style:style>
    <style:style style:name="T349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T350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T351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T352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T353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T354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T355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P356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357" style:parent-style-name="Основнойшрифтабзаца" style:family="text">
      <style:text-properties style:font-name-complex="Times New Roman" fo:font-style="italic" style:font-style-asian="italic" style:font-style-complex="italic" style:letter-kerning="false" fo:font-size="14pt" style:font-size-asian="14pt" style:font-size-complex="14pt" style:language-complex="ar" style:country-complex="SA"/>
    </style:style>
    <style:style style:name="T358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T359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T360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T361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T362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T363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P364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365" style:parent-style-name="Основнойшрифтабзаца" style:family="text">
      <style:text-properties style:font-name-complex="Times New Roman" fo:font-style="italic" style:font-style-asian="italic" style:font-style-complex="italic" style:letter-kerning="false" fo:font-size="14pt" style:font-size-asian="14pt" style:font-size-complex="14pt" style:language-complex="ar" style:country-complex="SA"/>
    </style:style>
    <style:style style:name="T366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T367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T368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PreformattedText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PreformattedText" style:family="paragraph">
      <style:paragraph-properties fo:text-align="justify"/>
    </style:style>
    <style:style style:name="T374" style:parent-style-name="Основнойшрифтабзаца" style:family="text">
      <style:text-properties style:font-name="Times New Roman"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377" style:parent-style-name="Основнойшрифтабзаца" style:family="text">
      <style:text-properties style:font-name-complex="Times New Roman" fo:font-style="italic" style:font-style-asian="italic" style:font-style-complex="italic" style:letter-kerning="false" fo:font-size="14pt" style:font-size-asian="14pt" style:font-size-complex="14pt" style:language-complex="ar" style:country-complex="SA"/>
    </style:style>
    <style:style style:name="T378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4pt" style:font-size-asian="14pt" style:font-size-complex="14pt" style:language-complex="ar" style:country-complex="SA"/>
    </style:style>
    <style:style style:name="T379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T380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T381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T382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T383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P384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385" style:parent-style-name="Основнойшрифтабзаца" style:family="text">
      <style:text-properties style:font-name-complex="Times New Roman" fo:font-style="italic" style:font-style-asian="italic" style:font-style-complex="italic" style:letter-kerning="false" fo:font-size="14pt" style:font-size-asian="14pt" style:font-size-complex="14pt" style:language-complex="ar" style:country-complex="SA"/>
    </style:style>
    <style:style style:name="T386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T387" style:parent-style-name="Основнойшрифтабзаца" style:family="text">
      <style:text-properties style:font-name-complex="Times New Roman" fo:font-style="italic" style:font-style-asian="italic" style:font-style-complex="italic" style:letter-kerning="false" fo:font-size="14pt" style:font-size-asian="14pt" style:font-size-complex="14pt" style:language-complex="ar" style:country-complex="SA"/>
    </style:style>
    <style:style style:name="T388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T389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T390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T391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T392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T393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T394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T395" style:parent-style-name="Основнойшрифтабзаца" style:family="text">
      <style:text-properties style:font-name-complex="Times New Roman" fo:font-style="italic" style:font-style-asian="italic" style:font-style-complex="italic" style:letter-kerning="false" fo:font-size="14pt" style:font-size-asian="14pt" style:font-size-complex="14pt" style:language-complex="ar" style:country-complex="SA"/>
    </style:style>
    <style:style style:name="T396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T397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T398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T399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T400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T401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T402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T403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T404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PreformattedText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PreformattedText" style:family="paragraph">
      <style:paragraph-properties fo:text-align="justify"/>
    </style:style>
    <style:style style:name="T410" style:parent-style-name="Основнойшрифтабзаца" style:family="text">
      <style:text-properties style:font-name="Times New Roman"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413" style:parent-style-name="Основнойшрифтабзаца" style:family="text">
      <style:text-properties style:font-name-complex="Times New Roman" fo:font-style="italic" style:font-style-asian="italic" style:font-style-complex="italic" style:letter-kerning="false" fo:font-size="14pt" style:font-size-asian="14pt" style:font-size-complex="14pt" style:language-complex="ar" style:country-complex="SA"/>
    </style:style>
    <style:style style:name="T414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T415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T416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T417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T418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T419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P420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421" style:parent-style-name="Основнойшрифтабзаца" style:family="text">
      <style:text-properties style:font-name-complex="Times New Roman" fo:font-style="italic" style:font-style-asian="italic" style:font-style-complex="italic" style:letter-kerning="false" fo:font-size="14pt" style:font-size-asian="14pt" style:font-size-complex="14pt" style:language-complex="ar" style:country-complex="SA"/>
    </style:style>
    <style:style style:name="T422" style:parent-style-name="Основнойшрифтабзаца" style:family="text">
      <style:text-properties style:font-name-complex="Times New Roman" fo:font-style="italic" style:font-style-asian="italic" style:font-style-complex="italic" style:letter-kerning="false" fo:font-size="14pt" style:font-size-asian="14pt" style:font-size-complex="14pt" style:language-complex="ar" style:country-complex="SA"/>
    </style:style>
    <style:style style:name="T423" style:parent-style-name="Основнойшрифтабзаца" style:family="text">
      <style:text-properties style:font-name-complex="Times New Roman" fo:font-style="italic" style:font-style-asian="italic" style:font-style-complex="italic" style:letter-kerning="false" fo:font-size="14pt" style:font-size-asian="14pt" style:font-size-complex="14pt" style:language-complex="ar" style:country-complex="SA"/>
    </style:style>
    <style:style style:name="T424" style:parent-style-name="Основнойшрифтабзаца" style:family="text">
      <style:text-properties style:font-name-complex="Times New Roman" fo:font-style="italic" style:font-style-asian="italic" style:font-style-complex="italic" style:letter-kerning="false" fo:font-size="14pt" style:font-size-asian="14pt" style:font-size-complex="14pt" style:language-complex="ar" style:country-complex="SA"/>
    </style:style>
    <style:style style:name="T425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T426" style:parent-style-name="Основнойшрифтабзаца" style:family="text">
      <style:text-properties style:font-name-complex="Times New Roman" fo:font-style="italic" style:font-style-asian="italic" style:font-style-complex="italic" style:letter-kerning="false" fo:font-size="14pt" style:font-size-asian="14pt" style:font-size-complex="14pt" style:language-complex="ar" style:country-complex="SA"/>
    </style:style>
    <style:style style:name="T427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P428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429" style:parent-style-name="Основнойшрифтабзаца" style:family="text">
      <style:text-properties style:font-name-complex="Times New Roman" fo:font-style="italic" style:font-style-asian="italic" style:font-style-complex="italic" style:letter-kerning="false" fo:font-size="14pt" style:font-size-asian="14pt" style:font-size-complex="14pt" style:language-complex="ar" style:country-complex="SA"/>
    </style:style>
    <style:style style:name="T430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T431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T432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T433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T434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T435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P436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437" style:parent-style-name="Основнойшрифтабзаца" style:family="text">
      <style:text-properties style:font-name-complex="Times New Roman" fo:font-style="italic" style:font-style-asian="italic" style:font-style-complex="italic" style:letter-kerning="false" fo:font-size="14pt" style:font-size-asian="14pt" style:font-size-complex="14pt" style:language-complex="ar" style:country-complex="SA"/>
    </style:style>
    <style:style style:name="T438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T439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T440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T441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T442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T443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T444" style:parent-style-name="Основнойшрифтабзаца" style:family="text"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PreformattedText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447" style:parent-style-name="PreformattedText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448" style:parent-style-name="PreformattedText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49" style:parent-style-name="PreformattedText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ableColumn451" style:family="table-column">
      <style:table-column-properties style:column-width="0.4923in"/>
    </style:style>
    <style:style style:name="TableColumn452" style:family="table-column">
      <style:table-column-properties style:column-width="4.5173in"/>
    </style:style>
    <style:style style:name="TableColumn453" style:family="table-column">
      <style:table-column-properties style:column-width="2.275in"/>
    </style:style>
    <style:style style:name="Table450" style:family="table">
      <style:table-properties style:width="7.2847in" fo:margin-left="0.075in" table:align="left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PreformattedText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PreformattedText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PreformattedText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PreformattedText" style:family="paragraph">
      <style:paragraph-properties fo:text-align="center"/>
    </style:style>
    <style:style style:name="T46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PreformattedText" style:family="paragraph">
      <style:text-properties style:font-name="Times New Roman" fo:font-weight="bold" style:font-weight-asian="bold" fo:font-size="14pt" style:font-size-asian="14pt" style:font-size-complex="14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PreformattedText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PreformattedText" style:family="paragraph">
      <style:paragraph-properties fo:text-align="center"/>
    </style:style>
    <style:style style:name="T47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PreformattedText" style:family="paragraph">
      <style:text-properties style:font-name="Times New Roman" fo:font-weight="bold" style:font-weight-asian="bold" fo:font-size="14pt" style:font-size-asian="14pt" style:font-size-complex="14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PreformattedText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PreformattedText" style:family="paragraph">
      <style:paragraph-properties fo:text-align="center"/>
    </style:style>
    <style:style style:name="T48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PreformattedText" style:family="paragraph">
      <style:text-properties style:font-name="Times New Roman" fo:font-weight="bold" style:font-weight-asian="bold" fo:font-size="14pt" style:font-size-asian="14pt" style:font-size-complex="14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PreformattedText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PreformattedText" style:family="paragraph">
      <style:text-properties style:font-name="Times New Roman" fo:font-size="14pt" style:font-size-asian="14pt" style:font-size-complex="14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PreformattedText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T496" style:parent-style-name="Основнойшрифтабзаца" style:family="text">
      <style:text-properties style:font-name="Times New Roman"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PreformattedText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T503" style:parent-style-name="Основнойшрифтабзаца" style:family="text">
      <style:text-properties style:font-name="Times New Roman"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PreformattedText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PreformattedTex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PreformattedText" style:family="paragraph">
      <style:text-properties style:font-name="Times New Roman" style:font-name-complex="Times New Roman" fo:font-weight="bold" style:font-weight-asian="bold" style:font-weight-complex="bold" style:letter-kerning="false" fo:font-size="14pt" style:font-size-asian="14pt" style:font-size-complex="14pt" style:language-complex="ar" style:country-complex="SA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PreformattedText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513" style:parent-style-name="PreformattedText" style:family="paragraph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Рабочая <text:s/>программа <text:s/>по <text:s/>физической <text:s/>культуре</text:p>
      <text:p text:style-name="P2">1 <text:s/>класс</text:p>
      <text:p text:style-name="P3">I.<text:s/>Пояснительная записка</text:p>
      <text:p text:style-name="PreformattedText"><text:span text:style-name="T4"><text:s/></text:span><text:span text:style-name="T5">Рабочая <text:s/>программа <text:s/>по <text:s/>физической <text:s/>культуре <text:s/>для <text:s/>1 <text:s/>класса <text:s/>разработана <text:s/>на <text:s/>основе <text:s/>авторской<text:s/></text:span><text:span text:style-name="T6">программы <text:s/>под <text:s/>редакцией <text:s/></text:span><text:span text:style-name="T7">Т.С. Лисицкой, Л.А. Новиковой</text:span><text:span text:style-name="T8">:</text:span><text:span text:style-name="T9"><text:s text:c="2"/>Обучение в 1 классе по учебнику "Физическая культура": программы, методические рекомендации, поурочные разработки / - М.: Астрель, 2012 (Планета знаний) и <text:s/>соответствует <text:s/>Федеральному <text:s/>государственн</text:span><text:span text:style-name="T10">ому образовательному стандарту <text:s/>начального <text:s/>общего <text:s/>образования (ФГОС <text:s/>НОО) утвержденному <text:s/>приказом <text:s/>Министерства образования <text:s/>и <text:s/>науки <text:s/>Российской <text:s/>Федерации <text:s/>от 6 <text:s/>октября <text:s/>2009 г. № 373, по <text:s/>физической <text:s/>культуре.</text:span></text:p>
      <text:p text:style-name="PreformattedText"><text:span text:style-name="T11">В <text:s/>соответствии <text:s/>с <text:s/>учебным <text:s/>планом <text:s/>шко</text:span><text:span text:style-name="T12">лы <text:s/>на <text:s/>2013-2014 учебный <text:s/>год <text:s/>рабочая <text:s/>программа рассчитана <text:s/>на <text:s/>99 <text:s/>часов в <text:s/>год (3 <text:s/>раза <text:s/>в <text:s/>неделю).</text:span></text:p>
      <text:p text:style-name="PreformattedText"><text:span text:style-name="T13">Тип <text:s/>программы: базовая <text:s/>программа <text:s/>по <text:s/>физической <text:s/>культуре.</text:span></text:p>
      <text:p text:style-name="PreformattedText"><text:span text:style-name="T14">В <text:s/>данной <text:s/>программе</text:span><text:span text:style-name="T15"><text:s text:c="2"/>лыжная <text:s/>подготовка</text:span><text:span text:style-name="T16"><text:s text:c="2"/>заменена <text:s/>на <text:s/></text:span><text:span text:style-name="T17">легкую <text:s/>атлетику, гимнастику, подвижные <text:s/>игры</text:span><text:span text:style-name="T18">, в <text:s/>свя</text:span><text:span text:style-name="T19">зи <text:s/>с <text:s/>тем, что</text:span><text:span text:style-name="T20"><text:s text:c="2"/>территория <text:s/>школы <text:s/>не <text:s/>позволяет <text:s/>проведение <text:s/>лыжной <text:s/>подготовки.</text:span></text:p>
      <text:p text:style-name="P21"/>
      <text:p text:style-name="P22"><text:span text:style-name="T23">В авторскую <text:s/>программу <text:s/>внесены <text:s/>следующие <text:s/>изменения: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№ п/п</text:p>
          </table:table-cell>
          <table:table-cell table:style-name="TableCell33">
            <text:p text:style-name="P34">Раздел (Тема)</text:p>
          </table:table-cell>
          <table:table-cell table:style-name="TableCell35">
            <text:p text:style-name="P36">Дополнение <text:s/>содержания <text:s/>в <text:s/>соответствии <text:s/>с <text:s/>расширением</text:p>
          </table:table-cell>
          <table:table-cell table:style-name="TableCell37">
            <text:p text:style-name="P38">Кол-во <text:s/>часов, отведенное <text:s/>на <text:s/>расширение</text:p>
          </table:table-cell>
        </table:table-row>
        <table:table-row table:style-name="TableRow39">
          <table:table-cell table:style-name="TableCell40" table:number-rows-spanned="3">
            <text:p text:style-name="P41">1</text:p>
          </table:table-cell>
          <table:table-cell table:style-name="TableCell42" table:number-rows-spanned="3">
            <text:p text:style-name="P43">Физическое <text:s/>совершенствование</text:p>
          </table:table-cell>
          <table:table-cell table:style-name="TableCell44">
            <text:p text:style-name="P45">Легкая <text:s/>атлетика</text:p>
          </table:table-cell>
          <table:table-cell table:style-name="TableCell46">
            <text:p text:style-name="P47">4 <text:s/>часа</text:p>
          </table:table-cell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table-cell table:style-name="TableCell51">
            <text:p text:style-name="P52">Гимнастика <text:s/>с <text:s/>основами <text:s/>акробатики</text:p>
          </table:table-cell>
          <table:table-cell table:style-name="TableCell53">
            <text:p text:style-name="P54">9 <text:s/>часов</text:p>
          </table:table-cell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table-cell table:style-name="TableCell58">
            <text:p text:style-name="P59">Подвижные <text:s/>игры</text:p>
          </table:table-cell>
          <table:table-cell table:style-name="TableCell60">
            <text:p text:style-name="P61">4 <text:s/>часа</text:p>
          </table:table-cell>
        </table:table-row>
      </table:table>
      <text:p text:style-name="P62"><text:span text:style-name="T63">ИТОГО: <text:s text:c="4"/></text:span><text:span text:style-name="T64">17</text:span><text:span text:style-name="T65"><text:s text:c="4"/>часов</text:span></text:p>
      <text:p text:style-name="PreformattedText"><text:span text:style-name="T66">Внесение <text:s/>данных <text:s/>изменений <text:s/></text:span><text:span text:style-name="T67">позволяет <text:s/>глубже <text:s/>охватить <text:s/>весь <text:s/>изучаемый <text:s/>материал <text:s/>по <text:s/>программе, повысить <text:s/>уровень <text:s/>обученности <text:s/>учащихся <text:s/>по <text:s/>предмету, а <text:s/>также <text:s/>более <text:s/>эффективно <text:s/>осуществить индивидуальный <text:s/>подход <text:s/>в <text:s/>процессе <text:s/>обучения <text:s/>учащихся.</text:span></text:p>
      <text:p text:style-name="PreformattedText"><text:span text:style-name="T68">Реализация <text:s/>учебной <text:s/>программы<text:s/></text:span><text:span text:style-name="T69"><text:s/>обеспечивается <text:s/>учебником <text:s/>для <text:s/>1 <text:s/>класса <text:s/>Т. С. Лисицкая, Л. А. Новикова <text:s/>"Физическая культура", включенным <text:s/>в <text:s/>Федеральный <text:s/>Перечень <text:s/>учебников, рекомендованных <text:s/>Министерством <text:s/>образования <text:s/>и <text:s/>науки <text:s/>РФ <text:s/>к <text:s/>использованию <text:s/>в <text:s/>образовательном процессе <text:s/>в<text:s/></text:span><text:span text:style-name="T70"><text:s/>общеобразовательных <text:s/>учреждениях, реализующих <text:s/>образовательные <text:s/>программы <text:s/>общего образования <text:s/>и <text:s/>имеющих <text:s/>государственную <text:s/>аккредитацию, на 2013-2014 <text:s/>учебный <text:s/>год.</text:span></text:p>
      <text:p text:style-name="PreformattedText"><text:span text:style-name="T71">Форма <text:s/>организации <text:s/>учебных <text:s/>занятий: <text:s text:c="14"/>система.</text:span></text:p>
      <text:p text:style-name="P72"><text:span text:style-name="T73">Цели <text:s/>и <text:s/>задачи <text:s/>учебного <text:s/>п</text:span><text:span text:style-name="T74">редмета <text:s/>физическая <text:s/>культура</text:span></text:p>
      <text:p text:style-name="PreformattedText"><text:span text:style-name="T75">Цель:<text:s/></text:span><text:span text:style-name="T76">гармоничное <text:s/>развитие <text:s/>учащихся, формирование <text:s/>высокого <text:s/>уровня <text:s/>личной <text:s/>физической <text:s/>культуры <text:s/>школьника <text:s/>как <text:s/>элемента <text:s/>здорового, активного <text:s/>образа <text:s/>жизни.</text:span></text:p>
      <text:p text:style-name="P77">В соответствии с целями и методической концепцией авторов можно сформулировать три группы задач, направленных на достижение личностных, предметных и метапредметных результатов.<text:s/></text:p>
      <text:p text:style-name="PreformattedText"><text:span text:style-name="T78">Основные задачи:</text:span></text:p>
      <text:p text:style-name="PreformattedText"><text:span text:style-name="T79">1. Оздоровительная задача</text:span></text:p>
      <text:p text:style-name="P80">• Формирование первоначальных представлений о значении физической культуры для укрепления здоровья человека (физического, социального и психологического), о её позитивном влиянии на развитие человека (физическое, интеллектуальное,<text:s/><text:soft-page-break/>эмоциональное, социальное), о физической культуре и здоровье как факторах успешной учёбы и социализации;</text:p>
      <text:p text:style-name="P81">• Овладение умениями организовывать здоровьесберегающую жизнедеятельность (режим дня, утренняя зарядка, оздоровительные мероприятия, подвижные игры и т. д.);</text:p>
      <text:p text:style-name="P82">• Формирование навыка систематического наблюдения за своим физическим состоянием, величиной физических нагрузок,<text:s/>данных мониторинга здоровья (рост, масса тела и др.), показателей развития основных физических качеств (силы, быстроты, выносливости, координации, гибкости).</text:p>
      <text:p text:style-name="PreformattedText"><text:span text:style-name="T83">2. Образовательная задача</text:span></text:p>
      <text:p text:style-name="P84">• Создание «школы движений», включающей формирование и совершенствование жизненно важных умений и навыков;</text:p>
      <text:p text:style-name="P85">• Развитие двигательных (кондиционных и координационных) способностей;</text:p>
      <text:p text:style-name="P86">• Приобретение школьниками знаний в области физической культуры, необходимых для самостоятельных занятий физическими упражнениями, сознательного использования их в повседневной жизни;</text:p>
      <text:p text:style-name="P87">• Формирование у обучающихся универсальных компетенций.</text:p>
      <text:p text:style-name="PreformattedText"><text:span text:style-name="T88">3. Воспитательная задача</text:span></text:p>
      <text:p text:style-name="P89">• Формирование у школьников устойчивого интереса к физической культуре, осознанной потребности в каждодневных занятиях физическими упражнениями и спортом;</text:p>
      <text:p text:style-name="P90">• Содействие гармоничному развитию личности школьника, включая воспитание духовных, эстетических и<text:s/>волевых личностных качеств;</text:p>
      <text:p text:style-name="P91">• Формирование мотивации успеха и достижений, самореализации на основе организации занятий физической культурой и спортом.</text:p>
      <text:p text:style-name="P92">Программа по физической культуре включает два основных компонента: базовый и вариативный. Базовый компонент обеспечивает формирование основ физического развития, без которого невозможна успешная адаптация к условиям окружающей среды и саморегуляция. Данный компонент составляет «ядро» государственного стандарта общеобразовательной подготовки в области физической культуры. Второй компонент — «вариативный», позволяющий реализовать возможность выбора различных средств с учётом индивидуальных способностей, условий деятельности, приоритетности вида физкультурно-спортивных занятий и других факторов. Взаимосвязь базового и вариативного компонентов позволяет решать задачи, предложенные данной программой. Особое внимание на уроках по физической культуре уделяется формированию универсальных компетенций, таких как:</text:p>
      <text:p text:style-name="P93">— умение организовать свою деятельность, выбирать и использовать средства для достижения поставленной цели;</text:p>
      <text:p text:style-name="P94">— умение активно включаться в коллективную деятельность, взаимодействовать со сверстниками в достижении общих целей;</text:p>
      <text:p text:style-name="P95">— умение использовать полученную информацию в общении со взрослыми людьми и сверстниками. Программа обучения физической культуре реализует следующие принципы:</text:p>
      <text:p text:style-name="PreformattedText"><text:span text:style-name="T96">—<text:s/></text:span><text:span text:style-name="T97">принцип модификации</text:span><text:span text:style-name="T98">, основанный на выборе средств, методов и форм организации занятий, учитывающих возрастно-половые и индивидуальные особенности детей, материально-техническую<text:s/></text:span><text:span text:style-name="T99">оснащённость учебного процесса, климатические условия, национальные традиции;</text:span></text:p>
      <text:p text:style-name="PreformattedText"><text:span text:style-name="T100">—<text:s/></text:span><text:span text:style-name="T101">принцип сознательности и активности</text:span><text:span text:style-name="T102">, основанный на формировании у детей осмысленного отношения к выполнению поставленных задач, на развитии самостоятельности, инициативности и</text:span><text:span text:style-name="T103"><text:s/>креативности школьников;</text:span></text:p>
      <text:soft-page-break/>
      <text:p text:style-name="PreformattedText"><text:span text:style-name="T104">—<text:s/></text:span><text:span text:style-name="T105">принцип доступности и индивидуализации</text:span><text:span text:style-name="T106">, основанный на подборе средств в соответствии с возможностями занимающихся, а также на индивидуальном подходе к ученикам, который создаёт благоприятные условия для развития индивидуальных<text:s/></text:span><text:span text:style-name="T107">способностей;</text:span></text:p>
      <text:p text:style-name="PreformattedText"><text:span text:style-name="T108">—<text:s/></text:span><text:span text:style-name="T109">принцип последовательности</text:span><text:span text:style-name="T110">. Содержание каждого из разделов программы излагается в логике от общего (фундаментального) к частному (профилированному) и от частного к конкретному (прикладному), что задаёт определённую направленность в освоени</text:span><text:span text:style-name="T111">и школьниками учебного предмета, обеспечивает перевод осваиваемых знаний в практические навыки и умения;</text:span></text:p>
      <text:p text:style-name="PreformattedText"><text:span text:style-name="T112">—<text:s/></text:span><text:span text:style-name="T113">принцип соблюдения межпредметных связей</text:span><text:span text:style-name="T114">, ориентирующих планирование учебного материала на целостное формирование мировоззрения учащихся в области фи</text:span><text:span text:style-name="T115">зической культуры, всестороннее раскрытие взаимосвязи и взаимообусловленности изучаемых явлений и процессов.</text:span></text:p>
      <text:p text:style-name="P116">Сведения <text:s/>о <text:s/>планируемом <text:s/>уровне <text:s/>подготовки <text:s/>обучающихся:</text:p>
      <text:p text:style-name="P117">В результате <text:s/>изучения <text:s/>курса <text:s/>физической <text:s/>культуры <text:s/>в <text:s/>1 <text:s/>классе <text:s/>у <text:s/>обучающихся <text:s/>будут <text:s/>сформированы:</text:p>
      <text:p text:style-name="P118">ЛИЧНОСТНЫЕ</text:p>
      <text:p text:style-name="P119">• положительное отношение к урокам физической культуры.</text:p>
      <text:p text:style-name="PreformattedText"><text:span text:style-name="T120">Учащиеся получат возможность для формирования:</text:span></text:p>
      <text:p text:style-name="P121">• познавательной мотивации к истории возникновения физической культуры;</text:p>
      <text:p text:style-name="P122">• понимания значения физической культуры для укрепления здоровья человека;</text:p>
      <text:p text:style-name="P123">• мотивации к выполнению закаливающих процедур.</text:p>
      <text:p text:style-name="P124">ПРЕДМЕТНЫЕ</text:p>
      <text:p text:style-name="PreformattedText"><text:span text:style-name="T125">Учащиеся научатся:</text:span></text:p>
      <text:p text:style-name="P126">• выполнять правила поведения на уроках физической культуры;</text:p>
      <text:p text:style-name="P127">• рассказывать об истории возникновения физической культуры;</text:p>
      <text:p text:style-name="P128">• различать понятия<text:s/>«физическая культура» и «физические упражнения»;</text:p>
      <text:p text:style-name="P129">• понимать значение физических упражнений для здоровья человека;</text:p>
      <text:p text:style-name="P130">• называть основные способы передвижений человека;</text:p>
      <text:p text:style-name="P131">• рассказывать о режиме дня первоклассника, о личной гигиене, о правильной осанке;</text:p>
      <text:p text:style-name="P132">•<text:s/>называть основные физические качества человека;</text:p>
      <text:p text:style-name="P133">• определять подвижные и спортивные игры;</text:p>
      <text:p text:style-name="P134">• выполнять строевые упражнения;</text:p>
      <text:p text:style-name="P135">• выполнять различные виды ходьбы;</text:p>
      <text:p text:style-name="P136">• выполнять прыжки на одной и двух ногах на месте, с продвижением вперёд, с поворотом на 90°;</text:p>
      <text:p text:style-name="P137">• прыгать через неподвижную и качающуюся скакалку;</text:p>
      <text:p text:style-name="P138">• метать теннисный мяч в вертикальную и горизонтальную цель с 3 м;</text:p>
      <text:p text:style-name="P139">• выполнять перекаты в группировке;</text:p>
      <text:p text:style-name="P140">• лазить по гимнастической стенке и по наклонной скамейке;</text:p>
      <text:p text:style-name="P141">• перелезать через гимнастическую скамейку и горку матов;</text:p>
      <text:p text:style-name="P142">• выполнять танцевальные шаги;</text:p>
      <text:p text:style-name="P143">• играть в подвижные игры;</text:p>
      <text:p text:style-name="P144">• выполнять элементы спортивных игр.</text:p>
      <text:p text:style-name="PreformattedText"><text:span text:style-name="T145">Учащиеся получат возможность научиться:</text:span></text:p>
      <text:p text:style-name="P146">• рассказывать о влиянии физических упражнений на организм человека;</text:p>
      <text:p text:style-name="P147">• определять причины, которые приводят к плохой осанке;</text:p>
      <text:p text:style-name="P148">• рассказывать об истории появления гимнастики, лёгкой атлетики;</text:p>
      <text:soft-page-break/>
      <text:p text:style-name="P149">• различать подвижные и спортивные игры;</text:p>
      <text:p text:style-name="P150">• самостоятельно составлять и выполнять комплексы упражнений, направленные на развитие физических качеств;</text:p>
      <text:p text:style-name="P151">• выполнять упражнения для формирования правильной осанки;</text:p>
      <text:p text:style-name="P152">• играть в подвижные игры во время прогулок.</text:p>
      <text:p text:style-name="P153">МЕТАПРЕДМЕТНЫЕ</text:p>
      <text:p text:style-name="P154">Регулятивные</text:p>
      <text:p text:style-name="PreformattedText"><text:span text:style-name="T155">Учащиеся научатся:</text:span></text:p>
      <text:p text:style-name="P156">• адекватно воспринимать содержательную оценку своей работы учителем;</text:p>
      <text:p text:style-name="P157">• следовать при выполнении физических упражнений инструкциям учителя;</text:p>
      <text:p text:style-name="P158">• вносить коррективы в свою работу.</text:p>
      <text:p text:style-name="PreformattedText"><text:span text:style-name="T159">Учащиеся получат возможность научиться:</text:span></text:p>
      <text:p text:style-name="P160">• понимать цель выполняемых действий;</text:p>
      <text:p text:style-name="P161">• адекватно оценивать правильность выполнения задания;</text:p>
      <text:p text:style-name="P162">• самостоятельно выполнять комплексы упражнений, направленные на развитие физических качеств;</text:p>
      <text:p text:style-name="P163">• использовать национальные игры во время прогулок.</text:p>
      <text:p text:style-name="PreformattedText"><text:span text:style-name="T164">Познавательные</text:span></text:p>
      <text:p text:style-name="PreformattedText"><text:span text:style-name="T165">Учащиеся научатся:</text:span></text:p>
      <text:p text:style-name="P166">• «читать» условные знаки, данные в учебнике;</text:p>
      <text:p text:style-name="P167">• находить нужную информацию в словаре учебника;</text:p>
      <text:p text:style-name="P168">• различать понятия «физическая культура» и «физические упражнения»;</text:p>
      <text:p text:style-name="P169">• определять влияние физических упражнений на здоровье человека.</text:p>
      <text:p text:style-name="PreformattedText"><text:span text:style-name="T170">Учащиеся получат возм</text:span><text:span text:style-name="T171">ожность научиться:</text:span></text:p>
      <text:p text:style-name="P172">• осуществлять поиск необходимой информации для выполнения учебных заданий, используя справочные материалы учебника;</text:p>
      <text:p text:style-name="P173">• различать, группировать подвижные и спортивные игры;</text:p>
      <text:p text:style-name="P174">• характеризовать основные физические качества;</text:p>
      <text:p text:style-name="P175">• группировать народные игры по национальной принадлежности;</text:p>
      <text:p text:style-name="P176">• устанавливать причины, которые приводят к плохой осанке.</text:p>
      <text:p text:style-name="P177">Коммуникативные</text:p>
      <text:p text:style-name="PreformattedText"><text:span text:style-name="T178">Учащиеся научатся:</text:span></text:p>
      <text:p text:style-name="P179">• отвечать на вопросы и задавать вопросы;</text:p>
      <text:p text:style-name="P180">• выслушивать друг друга;</text:p>
      <text:p text:style-name="P181">• рассказывать об истории возникновения физической культуры, о режиме дня первоклассника, о личной гигиене, о правильной осанке.</text:p>
      <text:p text:style-name="P182">Учащиеся получат возможность научиться:</text:p>
      <text:p text:style-name="P183">• рассказывать о влиянии физических упражнений на организм человека;</text:p>
      <text:p text:style-name="P184">• рассказывать об истории появления гимнастики, лёгкой атлетики;</text:p>
      <text:p text:style-name="P185">• высказывать собственное мнение о значении физической культуры для здоровья человека;</text:p>
      <text:p text:style-name="P186">• договариваться и приходить к общему решению, работая в паре.</text:p>
      <text:p text:style-name="P187">Предмет <text:s/>«Физическая <text:s/>культура» <text:s/>направлен на <text:s/>формирование <text:s/>у <text:s/>детей <text:s/>универсальных <text:s/>компетенций, а <text:s/>также <text:s/>развитие <text:s/>личностных <text:s/>качеств.</text:p>
      <text:p text:style-name="PreformattedText"><text:span text:style-name="T188">Универсальными <text:s/>компетенциями</text:span><text:span text:style-name="T189"><text:s text:c="2"/>учащихся <text:s/>на <text:s/>этапе <text:s/>начального общего <text:s/>образования <text:s/>по физической культуре являются:</text:span></text:p>
      <text:p text:style-name="P190">- умение <text:s/>организовать <text:s/>свою <text:s/>деятельность, выбирать <text:s/>и <text:s/>использовать <text:s/>средства <text:s/>для<text:s/><text:s/>достижения поставленной <text:s/>цели;</text:p>
      <text:soft-page-break/>
      <text:p text:style-name="P191">- умение <text:s/>активно <text:s/>включаться <text:s/>в <text:s/>коллективную <text:s/>деятельность, взаимодействовать <text:s/>со <text:s/>сверстниками <text:s/>в достижении <text:s/>общих <text:s/>целей;</text:p>
      <text:p text:style-name="P192">- умение <text:s/>использовать <text:s/>полученную <text:s/>информацию <text:s/>в <text:s/>общении <text:s/>со <text:s/>взрослыми <text:s/>и <text:s/>сверстниками.</text:p>
      <text:p text:style-name="PreformattedText"><text:span text:style-name="T193">Лично</text:span><text:span text:style-name="T194">стные <text:s/>результаты</text:span><text:span text:style-name="T195"><text:s text:c="2"/>освоения <text:s/>учащимися <text:s/>содержания <text:s/>программы <text:s/>по <text:s/>физической <text:s/>культуре:</text:span></text:p>
      <text:p text:style-name="P196">- уважительное <text:s/>отношение <text:s/>к <text:s/>культуре <text:s/>своей <text:s/>страны <text:s/>и <text:s/>других <text:s/>народов;</text:p>
      <text:p text:style-name="P197">- развитие <text:s/>самостоятельности <text:s/>и <text:s/>личной <text:s/>ответственности <text:s/>за <text:s/>свои <text:s/>поступки <text:s/>на <text:s/>основе представлений <text:s/>о <text:s/>нравственных <text:s/>нормах;</text:p>
      <text:p text:style-name="P198">- дисциплинированность, трудолюбие, упорство <text:s/>в <text:s/>достижении <text:s/>поставленных <text:s/>целей;</text:p>
      <text:p text:style-name="P199">- проявление <text:s/>смелости <text:s/>во <text:s/>время <text:s/>выполнения <text:s/>физических <text:s/>упражнений, умение <text:s/>управлять <text:s/>своими эмоциями <text:s/>в <text:s/>различных <text:s/>ситуациях;</text:p>
      <text:p text:style-name="P200">-<text:s/>умение <text:s/>оказывать <text:s/>помощь <text:s/>своим <text:s/>сверстникам.</text:p>
      <text:p text:style-name="PreformattedText"><text:span text:style-name="T201">Метапредметные <text:s/>результаты<text:s/></text:span><text:span text:style-name="T202"><text:s/>освоения <text:s/>учащимися <text:s/>содержания <text:s/>программы <text:s/>по <text:s/>физической культуре:</text:span></text:p>
      <text:p text:style-name="P203">- формирование <text:s/>умения <text:s/>планировать, контролировать <text:s/>и <text:s/>оценивать <text:s/>учебные <text:s/>действия <text:s/>в соответствии <text:s/>с <text:s/>поставленной <text:s/>задачей <text:s/>и <text:s/>условиями <text:s/>её <text:s/>реализации; определять <text:s/>наиболее эффективные <text:s/>способы <text:s/>достижения <text:s/>результата;</text:p>
      <text:p text:style-name="P204">- умение<text:s text:c="2"/>характеризовать <text:s/>явления, давать <text:s/>их <text:s/>объективную <text:s/>оценку на <text:s/>основе <text:s/>приобретённых <text:s/>знаний и <text:s/>имеющегося <text:s/>опыта;</text:p>
      <text:p text:style-name="P205">- умение <text:s/>находить <text:s/>ошибки <text:s/>при <text:s/>выполнении <text:s/>учебных <text:s/>заданий <text:s/>и <text:s/>уметь <text:s/>их <text:s/>исправлять;</text:p>
      <text:p text:style-name="P206">- умение <text:s/>анализировать <text:s/>и <text:s/>объективно <text:s/>оценивать <text:s/>результаты <text:s/>собственного <text:s/>труда, находить возможности <text:s/>и <text:s/>способы <text:s/>их <text:s/>улучшения;</text:p>
      <text:p text:style-name="P207">- умение <text:s/>выделять <text:s/>эстетические <text:s/>характеристики <text:s/>в <text:s/>движениях <text:s/>человека, оценивать <text:s/>красоту телосложения <text:s/>и <text:s/>осанки.</text:p>
      <text:p text:style-name="PreformattedText"><text:span text:style-name="T208">Предметные <text:s/>результаты</text:span><text:span text:style-name="T209"><text:s/>освоения</text:span><text:span text:style-name="T210"><text:s text:c="2"/>учащимися <text:s/>содержания <text:s/>программы <text:s/>по <text:s/>физической <text:s/>культуре:</text:span></text:p>
      <text:p text:style-name="P211">- <text:s/>формирование <text:s/>первоначальных <text:s/>представлений <text:s/>о <text:s/>значении <text:s/>физической <text:s/>культуры <text:s/>в <text:s/>жизни <text:s/>человека, её <text:s/>роли <text:s/>в <text:s/>укреплении <text:s/>здоровья;</text:p>
      <text:p text:style-name="P212">- <text:s/>умение <text:s/>рационально <text:s/>распределять <text:s/>своё <text:s/>время <text:s/>в <text:s/>режиме <text:s/>дня, выполнять <text:s/>утреннюю <text:s/>зарядку, использовать <text:s/>средства <text:s/>физической <text:s/>культуры <text:s/>во <text:s/>время <text:s/>отдыха <text:s/>и <text:s/>досуга;</text:p>
      <text:p text:style-name="P213">- <text:s/>умение <text:s/>использовать <text:s/>жизненно <text:s/>важные <text:s/>умения <text:s/>и <text:s/>навыки <text:s/>в <text:s/>различных <text:s/>вариативных <text:s/>условиях;</text:p>
      <text:p text:style-name="P214">- <text:s/>умение <text:s/>вести <text:s/>наблюдение <text:s/>за <text:s/>показателями <text:s/>своего <text:s/>физического <text:s/>развития <text:s/>и <text:s/>функционального <text:s/>состояния.</text:p>
      <text:p text:style-name="P215"/>
      <text:p text:style-name="P216">Рабочая <text:s/>программа <text:s/>обеспечена <text:s/>учебно-методическим <text:s/>комплексом:</text:p>
      <text:p text:style-name="P217">1. <text:s/>Учебник. Физическая культура. 1 класс. Т.С. Лисицкая, Л.А. Новикова. — М.: АСТ, Астрель.</text:p>
      <text:p text:style-name="P218">2.<text:s/>Рабочая тетрадь. Спортивный дневник школьника. 1 класс. Т.С. Лисицкая, Л.А. Новикова. — М.:<text:s/>АСТ, Астрель.</text:p>
      <text:p text:style-name="P219">3. Авторская <text:s/>программа. Обучение в 1 классе по учебнику «Физическая культура». Т.С. Лисицкая, Л.А.<text:s/>Новикова.— М.: АСТ, Астрель. 2012.</text:p>
      <text:p text:style-name="P220"/>
      <text:p text:style-name="P221"/>
      <text:p text:style-name="P222"/>
      <text:p text:style-name="P223"/>
      <text:soft-page-break/>
      <text:p text:style-name="P224">II. Содержание <text:s/>учебного <text:s/>материала</text:p>
      <text:p text:style-name="P225"/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Раздел <text:s/>программы</text:p>
          </table:table-cell>
          <table:table-cell table:style-name="TableCell233">
            <text:p text:style-name="P234">Содержание <text:s/>ФГОС <text:s/>НОО</text:p>
          </table:table-cell>
          <table:table-cell table:style-name="TableCell235">
            <text:p text:style-name="P236">Кол-во <text:s/>часов</text:p>
          </table:table-cell>
        </table:table-row>
        <table:table-row table:style-name="TableRow237">
          <table:table-cell table:style-name="TableCell238">
            <text:p text:style-name="PreformattedText"><text:span text:style-name="T239">Ι</text:span><text:span text:style-name="T240">.<text:s/></text:span><text:span text:style-name="T241">Основы знаний о физической культуре</text:span></text:p>
          </table:table-cell>
          <table:table-cell table:style-name="TableCell242">
            <text:p text:style-name="P243"><text:span text:style-name="T244">История<text:s/></text:span><text:span text:style-name="T245">возникновения физической кул</text:span><text:span text:style-name="T246">ь</text:span><text:span text:style-name="T247">туры. Связь физической культуры с жи</text:span><text:span text:style-name="T248">з</text:span><text:span text:style-name="T249">ненно важными умениями и навыками.<text:s/></text:span><text:span text:style-name="T250">П</text:span><text:span text:style-name="T251">о</text:span><text:span text:style-name="T252">нятия «</text:span><text:span text:style-name="T253">физическая культура» и «физич</text:span><text:span text:style-name="T254">е</text:span><text:span text:style-name="T255">ские<text:s/></text:span><text:span text:style-name="T256">упражнения». Значение физических упражнений для здоровья человека. Осно</text:span><text:span text:style-name="T257">в</text:span><text:span text:style-name="T258">ные способы передвижений человека.<text:s/></text:span><text:span text:style-name="T259">Пр</text:span><text:span text:style-name="T260">а</text:span><text:span text:style-name="T261">вила<text:s/></text:span><text:span text:style-name="T262">поведения на уроках физической кул</text:span><text:span text:style-name="T263">ь</text:span><text:span text:style-name="T264">туры.<text:s/></text:span><text:span text:style-name="T265">Сведения<text:s/></text:span><text:span text:style-name="T266">о режиме дня и личной г</text:span><text:span text:style-name="T267">и</text:span><text:span text:style-name="T268">гиене, правильной осанке.<text:s/></text:span><text:span text:style-name="T269">Характеристика<text:s/></text:span><text:span text:style-name="T270">о</text:span><text:span text:style-name="T271">с</text:span><text:span text:style-name="T272">новных физических качеств.<text:s/></text:span><text:span text:style-name="T273">Подвижные<text:s/></text:span><text:span text:style-name="T274">и спорти</text:span><text:span text:style-name="T275">в</text:span><text:span text:style-name="T276">ные игры.</text:span></text:p>
          </table:table-cell>
          <table:table-cell table:style-name="TableCell277">
            <text:p text:style-name="P278">6 <text:s/>часов</text:p>
          </table:table-cell>
        </table:table-row>
        <table:table-row table:style-name="TableRow279">
          <table:table-cell table:style-name="TableCell280">
            <text:p text:style-name="PreformattedText"><text:span text:style-name="T281">ΙΙ</text:span><text:span text:style-name="T282">.<text:s/></text:span><text:span text:style-name="T283">Способы физкультурной деятельности</text:span></text:p>
          </table:table-cell>
          <table:table-cell table:style-name="TableCell284">
            <text:p text:style-name="P285"><text:span text:style-name="T286">Самостоятельные занятия</text:span><text:span text:style-name="T287">. Разработка режима дня. Составление и выполнение ком</text:span><text:span text:style-name="T288">плексов упражнений утрен</text:span><text:span text:style-name="T289">ней гимн</text:span><text:span text:style-name="T290">а</text:span><text:span text:style-name="T291">стики, физкультминуток. Выполне</text:span><text:span text:style-name="T292">ние пр</text:span><text:span text:style-name="T293">о</text:span><text:span text:style-name="T294">стей</text:span><text:span text:style-name="T295">ших закаливающих процедур. Орган</text:span><text:span text:style-name="T296">и</text:span><text:span text:style-name="T297">зация и про</text:span><text:span text:style-name="T298">ведение<text:s/></text:span><text:span text:style-name="T299">подвижных игр во вр</text:span><text:span text:style-name="T300">е</text:span><text:span text:style-name="T301">мя прогулок и каникул.</text:span></text:p>
          </table:table-cell>
          <table:table-cell table:style-name="TableCell302">
            <text:p text:style-name="P303">в <text:s/>течение <text:s/>года</text:p>
          </table:table-cell>
        </table:table-row>
        <table:table-row table:style-name="TableRow304">
          <table:table-cell table:style-name="TableCell305">
            <text:p text:style-name="PreformattedText"><text:span text:style-name="T306">ΙΙΙ</text:span><text:span text:style-name="T307">.<text:s/></text:span><text:span text:style-name="T308">Физическое совершенствование</text:span></text:p>
          </table:table-cell>
          <table:table-cell table:style-name="TableCell309">
            <text:p text:style-name="P310"><text:span text:style-name="T311">Организующие команды и приёмы:<text:s/></text:span><text:span text:style-name="T312">cтро</text:span><text:span text:style-name="T313">е</text:span><text:span text:style-name="T314">вые упражнения. Построение в шеренгу, колонну, перестроение в круг; основная стойка, повороты налево, направо, кр</text:span><text:span text:style-name="T315">у</text:span><text:span text:style-name="T316">гом; размыкание и смыкание приставными ш</text:span><text:span text:style-name="T317">а</text:span><text:span text:style-name="T318">гами в шеренге. Выполнение команд: «Смирно!», «Вольно!», «Равняйсь!», «Ш</text:span><text:span text:style-name="T319">а</text:span><text:span text:style-name="T320">гом<text:s/></text:span><text:span text:style-name="T321">марш!», «Стой!».</text:span></text:p>
          </table:table-cell>
          <table:table-cell table:style-name="TableCell322">
            <text:list text:style-name="LFO2" text:continue-numbering="true">
              <text:list-item>
                <text:p text:style-name="P323">часа</text:p>
              </text:list-item>
            </text:list>
          </table:table-cell>
        </table:table-row>
        <table:table-row table:style-name="TableRow324">
          <table:table-cell table:style-name="TableCell325">
            <text:p text:style-name="P326">1.Лёгкая атлетика</text:p>
          </table:table-cell>
          <table:table-cell table:style-name="TableCell327">
            <text:p text:style-name="P328"><text:span text:style-name="T329">Ходьба:<text:s/></text:span><text:span text:style-name="T330">свободным широким шагом, им</text:span><text:span text:style-name="T331">и</text:span><text:span text:style-name="T332">тационная ходьба, ходьба на носках, с ра</text:span><text:span text:style-name="T333">з</text:span><text:span text:style-name="T334">личным пол</text:span><text:span text:style-name="T335">о</text:span><text:span text:style-name="T336">жением рук, на внутренней и внешней стороне стопы.</text:span></text:p>
            <text:p text:style-name="P337"><text:span text:style-name="T338">Бег:<text:s/></text:span><text:span text:style-name="T339">медленный равномерный, бег с уск</text:span><text:span text:style-name="T340">о</text:span><text:span text:style-name="T341">рением, челночный бег 3х10 м, эстафетный бег, бег из ра</text:span><text:span text:style-name="T342">з</text:span><text:span text:style-name="T343">личных исход</text:span><text:span text:style-name="T344">ных положений, с изменением направления дви</text:span><text:span text:style-name="T345">жения, бег<text:s/></text:span><text:span text:style-name="T346">на 30 м с высокого старта.</text:span></text:p>
            <text:p text:style-name="P347"><text:span text:style-name="T348">Прыжки:<text:s/></text:span><text:span text:style-name="T349">на одной и двух ногах на месте, с пр</text:span><text:span text:style-name="T350">о</text:span><text:span text:style-name="T351">движением вперёд, в длину и высоту с места, прыжки на двух ногах с поворотом на 90°, спрыгивание и запрыгивание на горку матов, с 3–4 шагов разбега прыжки через длинную неподвижную и качающу</text:span><text:span text:style-name="T352">ю</text:span><text:span text:style-name="T353">ся скакалку (в</text:span><text:span text:style-name="T354">ы</text:span><text:span text:style-name="T355">сота 30–40 см).</text:span></text:p>
            <text:p text:style-name="P356"><text:span text:style-name="T357">Метание малого мяча<text:s/></text:span><text:span text:style-name="T358">в горизонтальную и<text:s/></text:span><text:soft-page-break/><text:span text:style-name="T359">вертикальную цель с расстояния 3 м, мет</text:span><text:span text:style-name="T360">а</text:span><text:span text:style-name="T361">ние на дал</text:span><text:span text:style-name="T362">ь</text:span><text:span text:style-name="T363">ность и заданное расстояние.</text:span></text:p>
            <text:p text:style-name="P364"><text:span text:style-name="T365">Броски:<text:s/></text:span><text:span text:style-name="T366">набивного мяча (0,5 кг) от гр</text:span><text:span text:style-name="T367">у</text:span><text:span text:style-name="T368">ди, броски и ловля резинового мяча.</text:span></text:p>
          </table:table-cell>
          <table:table-cell table:style-name="TableCell369">
            <text:p text:style-name="P370">28<text:s text:c="2"/>часов</text:p>
          </table:table-cell>
        </table:table-row>
        <table:table-row table:style-name="TableRow371">
          <table:table-cell table:style-name="TableCell372">
            <text:p text:style-name="P373"><text:span text:style-name="T374">2. Гимнастика с основами акробатики</text:span></text:p>
          </table:table-cell>
          <table:table-cell table:style-name="TableCell375">
            <text:p text:style-name="P376"><text:span text:style-name="T377">Акробатические упражнения</text:span><text:span text:style-name="T378">:<text:s/></text:span><text:span text:style-name="T379">группировка (в пр</text:span><text:span text:style-name="T380">и</text:span><text:span text:style-name="T381">седе, сидя, лёжа на спине), перекаты в группиро</text:span><text:span text:style-name="T382">в</text:span><text:span text:style-name="T383">ке, упоры, седы.</text:span></text:p>
            <text:p text:style-name="P384"><text:span text:style-name="T385">Гимнастические упражнения прикладного характера:<text:s/></text:span><text:span text:style-name="T386">лазанье по гимнастической стенке и наклонной скамейке,</text:span><text:span text:style-name="T387"><text:s/></text:span><text:span text:style-name="T388">одноимё</text:span><text:span text:style-name="T389">н</text:span><text:span text:style-name="T390">ным и разноимённым способами, перелез</text:span><text:span text:style-name="T391">а</text:span><text:span text:style-name="T392">ние через гимнастическую скамейку и го</text:span><text:span text:style-name="T393">р</text:span><text:span text:style-name="T394">ку матов, упражнения</text:span><text:span text:style-name="T395"><text:s/></text:span><text:span text:style-name="T396">на низкой перекл</text:span><text:span text:style-name="T397">а</text:span><text:span text:style-name="T398">дине, ходьба по ги</text:span><text:span text:style-name="T399">м</text:span><text:span text:style-name="T400">настической скамейке, по наклонной скамейке, танцевальные шаги (приста</text:span><text:span text:style-name="T401">в</text:span><text:span text:style-name="T402">ной, галоп), преодоление полосы препя</text:span><text:span text:style-name="T403">т</text:span><text:span text:style-name="T404">ствий.</text:span></text:p>
          </table:table-cell>
          <table:table-cell table:style-name="TableCell405">
            <text:p text:style-name="P406">33 <text:s/>часа</text:p>
          </table:table-cell>
        </table:table-row>
        <table:table-row table:style-name="TableRow407">
          <table:table-cell table:style-name="TableCell408">
            <text:p text:style-name="P409"><text:span text:style-name="T410">3.Подвижные игры</text:span></text:p>
          </table:table-cell>
          <table:table-cell table:style-name="TableCell411">
            <text:p text:style-name="P412"><text:span text:style-name="T413">На материале лёгкой атлетики:<text:s/></text:span><text:span text:style-name="T414">«Вызов номеров»,<text:s/></text:span><text:span text:style-name="T415">«Два мороза», «Волк во рву», «Совушка», «Воро</text:span><text:span text:style-name="T416">бьи, воро</text:span><text:span text:style-name="T417">ны», «План</text:span><text:span text:style-name="T418">е</text:span><text:span text:style-name="T419">ты», «Третий лишний».</text:span></text:p>
            <text:p text:style-name="P420"><text:span text:style-name="T421">На материале гимнастики с основами а</text:span><text:span text:style-name="T422">к</text:span><text:span text:style-name="T423">робати</text:span><text:span text:style-name="T424">ки:<text:s/></text:span><text:span text:style-name="T425">«Запрещённое движение», «Гномы, великаны», «Передай</text:span><text:span text:style-name="T426"><text:s/></text:span><text:span text:style-name="T427">мяч», «Охотники и утки».</text:span></text:p>
            <text:p text:style-name="P428"><text:span text:style-name="T429">На материале спортивных игр:<text:s/></text:span><text:span text:style-name="T430">выполн</text:span><text:span text:style-name="T431">е</text:span><text:span text:style-name="T432">ние зад</text:span><text:span text:style-name="T433">а</text:span><text:span text:style-name="T434">ний с<text:s/></text:span><text:span text:style-name="T435">элементами спортивных игр.</text:span></text:p>
            <text:p text:style-name="P436"><text:span text:style-name="T437">Национальные игры:<text:s/></text:span><text:span text:style-name="T438">русская народная игра «У<text:s/></text:span><text:span text:style-name="T439">медведя<text:s/></text:span><text:span text:style-name="T440">во бору», белорусская народная игра «Ёжик и мы</text:span><text:span text:style-name="T441">ши», да</text:span><text:span text:style-name="T442">гестанская наро</text:span><text:span text:style-name="T443">д</text:span><text:span text:style-name="T444">ная игра «Подними платок».</text:span></text:p>
          </table:table-cell>
          <table:table-cell table:style-name="TableCell445">
            <text:p text:style-name="P446">32<text:s text:c="2"/>часа</text:p>
          </table:table-cell>
        </table:table-row>
      </table:table>
      <text:p text:style-name="P447"/>
      <text:p text:style-name="P448">ΙΙΙ. Учебно-тематическое <text:s/>планирование</text:p>
      <text:p text:style-name="P449"/>
      <table:table table:style-name="Table450">
        <table:table-columns>
          <table:table-column table:style-name="TableColumn451"/>
          <table:table-column table:style-name="TableColumn452"/>
          <table:table-column table:style-name="TableColumn453"/>
        </table:table-columns>
        <table:table-row table:style-name="TableRow454">
          <table:table-cell table:style-name="TableCell455">
            <text:p text:style-name="P456">№ п/п</text:p>
          </table:table-cell>
          <table:table-cell table:style-name="TableCell457">
            <text:p text:style-name="P458">Содержание</text:p>
          </table:table-cell>
          <table:table-cell table:style-name="TableCell459">
            <text:p text:style-name="P460">Кол-во <text:s/>часов</text:p>
          </table:table-cell>
        </table:table-row>
        <table:table-row table:style-name="TableRow461">
          <table:table-cell table:style-name="TableCell462">
            <text:p text:style-name="P463"><text:span text:style-name="T464">Ι</text:span></text:p>
          </table:table-cell>
          <table:table-cell table:style-name="TableCell465">
            <text:p text:style-name="P466">Основы знаний о физической культуре</text:p>
          </table:table-cell>
          <table:table-cell table:style-name="TableCell467">
            <text:p text:style-name="P468">6 <text:s/>часов</text:p>
          </table:table-cell>
        </table:table-row>
        <table:table-row table:style-name="TableRow469">
          <table:table-cell table:style-name="TableCell470">
            <text:p text:style-name="P471"><text:span text:style-name="T472">ΙΙ</text:span></text:p>
          </table:table-cell>
          <table:table-cell table:style-name="TableCell473">
            <text:p text:style-name="P474">Способы физкультурной деятельности</text:p>
          </table:table-cell>
          <table:table-cell table:style-name="TableCell475">
            <text:p text:style-name="P476">в <text:s/>течение <text:s/>года</text:p>
          </table:table-cell>
        </table:table-row>
        <table:table-row table:style-name="TableRow477">
          <table:table-cell table:style-name="TableCell478">
            <text:p text:style-name="P479"><text:span text:style-name="T480">ΙΙΙ</text:span></text:p>
          </table:table-cell>
          <table:table-cell table:style-name="TableCell481">
            <text:p text:style-name="P482">Физическое совершенствование</text:p>
          </table:table-cell>
          <table:table-cell table:style-name="TableCell483">
            <text:p text:style-name="P484">93 <text:s/>часа</text:p>
          </table:table-cell>
        </table:table-row>
        <table:table-row table:style-name="TableRow485">
          <table:table-cell table:style-name="TableCell486">
            <text:p text:style-name="P487">1</text:p>
          </table:table-cell>
          <table:table-cell table:style-name="TableCell488">
            <text:p text:style-name="P489">Лёгкая атлетика</text:p>
          </table:table-cell>
          <table:table-cell table:style-name="TableCell490">
            <text:p text:style-name="P491">28 <text:s/>часов</text:p>
          </table:table-cell>
        </table:table-row>
        <table:table-row table:style-name="TableRow492">
          <table:table-cell table:style-name="TableCell493">
            <text:p text:style-name="P494">2</text:p>
          </table:table-cell>
          <table:table-cell table:style-name="TableCell495">
            <text:p text:style-name="PreformattedText"><text:span text:style-name="T496">Гимнастика с основами акробатики</text:span></text:p>
          </table:table-cell>
          <table:table-cell table:style-name="TableCell497">
            <text:p text:style-name="P498">33 <text:s/>часа</text:p>
          </table:table-cell>
        </table:table-row>
        <table:table-row table:style-name="TableRow499">
          <table:table-cell table:style-name="TableCell500">
            <text:p text:style-name="P501">3</text:p>
          </table:table-cell>
          <table:table-cell table:style-name="TableCell502">
            <text:p text:style-name="PreformattedText"><text:span text:style-name="T503">Подвижные игры</text:span></text:p>
          </table:table-cell>
          <table:table-cell table:style-name="TableCell504">
            <text:p text:style-name="P505">32 <text:s/>часа</text:p>
          </table:table-cell>
        </table:table-row>
        <table:table-row table:style-name="TableRow506">
          <table:table-cell table:style-name="TableCell507">
            <text:p text:style-name="P508"/>
          </table:table-cell>
          <table:table-cell table:style-name="TableCell509">
            <text:p text:style-name="P510">ИТОГО</text:p>
          </table:table-cell>
          <table:table-cell table:style-name="TableCell511">
            <text:p text:style-name="P512">99 <text:s/>часов</text:p>
          </table:table-cell>
        </table:table-row>
      </table:table>
      <text:p text:style-name="P5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Выделение" style:display-name="Выделение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format="1" text:start-value="9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006in" fo:margin-left="0.509in" fo:margin-bottom="0.6513in" fo:margin-right="0.281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Елена</meta:initial-creator>
    <dc:creator>Татьяна</dc:creator>
    <meta:creation-date>2013-06-24T04:47:00Z</meta:creation-date>
    <dc:date>2013-06-24T07:41:00Z</dc:date>
    <meta:print-date>2013-06-24T07:38:00Z</meta:print-date>
    <meta:template xlink:href="Normal" xlink:type="simple"/>
    <meta:editing-cycles>2</meta:editing-cycles>
    <meta:editing-duration>PT13920S</meta:editing-duration>
    <meta:document-statistic meta:page-count="7" meta:paragraph-count="33" meta:word-count="2505" meta:character-count="16756" meta:row-count="119" meta:non-whitespace-character-count="14284"/>
  </office:meta>
</office:document-meta>
</file>