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rebuchet MS" svg:font-family="'Trebuchet MS', 'Myriad Pro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style="italic" style:font-style-asian="italic" style:font-style-complex="italic"/>
    </style:style>
    <style:style style:name="P3" style:family="paragraph" style:parent-style-name="Standard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text-properties fo:language="ru" fo:country="RU" fo:font-style="normal" style:font-style-asian="normal" style:font-style-complex="normal"/>
    </style:style>
    <style:style style:name="P7" style:family="paragraph" style:parent-style-name="Standard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break-before="page"/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margin-left="0cm" fo:margin-right="0cm" fo:text-indent="-0.044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left="0cm" fo:margin-right="0cm" fo:text-indent="-0.044cm" style:auto-text-indent="false"/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margin-left="0cm" fo:margin-right="0cm" fo:text-indent="-0.044cm" style:auto-text-indent="false"/>
      <style:text-properties fo:font-size="10pt" fo:language="ru" fo:country="RU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margin-left="0cm" fo:margin-right="0cm" fo:text-indent="-0.044cm" style:auto-text-indent="false"/>
      <style:text-properties fo:font-size="10.5pt" fo:language="ru" fo:country="RU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 fo:break-before="pag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-0.044cm" fo:margin-right="0cm" fo:text-indent="0cm" style:auto-text-indent="false"/>
      <style:text-properties fo:font-variant="normal" fo:text-transform="none" fo:color="#555555" style:font-name="Trebuchet MS" fo:font-size="11.25pt" fo:letter-spacing="normal" fo:language="ru" fo:country="RU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margin-left="0cm" fo:margin-right="0cm" fo:text-indent="-0.044cm" style:auto-text-indent="false" fo:break-before="page"/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P18" style:family="paragraph" style:parent-style-name="Text_20_body">
      <style:paragraph-properties fo:margin-left="-0.044cm" fo:margin-right="0cm" fo:text-indent="0cm" style:auto-text-indent="false"/>
      <style:text-properties fo:font-variant="normal" fo:text-transform="none" fo:color="#555555" style:font-name="Trebuchet MS" fo:font-size="11.25pt" fo:letter-spacing="normal" fo:language="ru" fo:country="RU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style="italic" style:font-size-asian="14pt" style:font-style-asian="italic" style:font-size-complex="14pt" style:font-style-complex="italic"/>
    </style:style>
    <style:style style:name="T1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font-style="normal" style:font-size-asian="10pt" style:font-style-asian="normal" style:font-size-complex="10pt" style:font-style-complex="normal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12pt" fo:font-style="normal" style:font-size-asian="12pt" style:font-style-asian="normal" style:font-size-complex="12pt" style:font-style-complex="normal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Сценарий праздника в 1 «Б» классе (2014 г.)</text:p>
      <text:p text:style-name="P8"/>
      <text:p text:style-name="P1"/>
      <text:p text:style-name="P1"><text:span text:style-name="T1">Действующие лица</text:span><text:span text:style-name="T9">:</text:span><text:tab/><text:span text:style-name="T2">ведущий - <text:tab/><text:tab/><text:tab/><text:tab/><text:tab/>Карлсон - </text:span></text:p>
      <text:p text:style-name="P2"><text:tab/><text:tab/><text:tab/><text:tab/>Февраль - <text:tab/><text:tab/><text:tab/><text:tab/><text:tab/>Ветер - </text:p>
      <text:p text:style-name="P2"><text:tab/><text:tab/><text:tab/><text:tab/>Март - <text:tab/><text:tab/><text:tab/><text:tab/><text:tab/>Снег - </text:p>
      <text:p text:style-name="P2"><text:tab/><text:tab/><text:tab/><text:tab/>Малыш - <text:tab/><text:tab/><text:tab/><text:tab/><text:tab/>Солнце - </text:p>
      <text:p text:style-name="P6"><text:tab/><text:tab/><text:tab/><text:tab/></text:p>
      <text:p text:style-name="P6"/>
      <text:p text:style-name="P2"><text:span text:style-name="T6">Ведущий:</text:span><text:span text:style-name="T5"> <text:tab/><text:tab/>Утихла вьюга,<text:tab/><text:tab/>Весна царицей</text:span></text:p>
      <text:p text:style-name="P6"><text:tab/><text:tab/><text:tab/>И тает лёд.<text:tab/><text:tab/><text:tab/>Вступает к нам.</text:p>
      <text:p text:style-name="P6"><text:tab/><text:tab/><text:tab/>Дыханье юга<text:tab/><text:tab/><text:tab/>В свою столицу,</text:p>
      <text:p text:style-name="P6"><text:tab/><text:tab/><text:tab/>отраду льёт.<text:tab/><text:tab/><text:tab/>В зелёный храм.</text:p>
      <text:p text:style-name="P6"/>
      <text:p text:style-name="P6"><text:tab/><text:tab/><text:tab/>С пригорков льются<text:tab/><text:tab/>Настало утро,</text:p>
      <text:p text:style-name="P6"><text:tab/><text:tab/><text:tab/>Шумя, ручьи.<text:tab/><text:tab/><text:tab/>Пришла весна.</text:p>
      <text:p text:style-name="P6"><text:tab/><text:tab/><text:tab/>Кричат, дерутся<text:tab/><text:tab/>И ты будь мудрый,</text:p>
      <text:p text:style-name="P6"><text:tab/><text:tab/><text:tab/>В полях грачи.<text:tab/><text:tab/>Вставай от сна!</text:p>
      <text:p text:style-name="P6"><text:tab/><text:tab/><text:tab/></text:p>
      <text:p text:style-name="P6"><text:tab/><text:tab/><text:tab/><text:tab/><text:tab/>Шелковой дымкой</text:p>
      <text:p text:style-name="P6"><text:tab/><text:tab/><text:tab/><text:tab/><text:tab/>Покрыта даль,</text:p>
      <text:p text:style-name="P6"><text:tab/><text:tab/><text:tab/><text:tab/><text:tab/>И невидимкой</text:p>
      <text:p text:style-name="P6"><text:tab/><text:tab/><text:tab/><text:tab/><text:tab/>Ушла печаль.</text:p>
      <text:p text:style-name="P6"/>
      <text:p text:style-name="P6"><text:tab/>- Здравствуйте, ребята! А вы видите, как просыпается природа?.... Я хочу пригласить вас в лес, окунуться в это пробуждение.</text:p>
      <text:p text:style-name="P6"/>
      <text:p text:style-name="P2"><text:span text:style-name="T5"><text:tab/></text:span>(все дети танцуют и поют)</text:p>
      <text:p text:style-name="P2"/>
      <text:p text:style-name="P5">Февраль: </text:p>
      <text:p text:style-name="P5"><text:span text:style-name="T10"><text:tab/> - Стоп! <text:s text:c="2"/>Стоп! <text:s text:c="2"/></text:span><text:span text:style-name="T3">(бегает и машет руками перед ребятами</text:span><text:span text:style-name="T10">) <text:s text:c="2"/>Это какое ещё пробуждение? Ничего такого я не вижу. Вы чего, ослепли, что ли? Снег везде! </text:span><text:span text:style-name="T3">(приподнимает свои уши и уши ребят. Слышится храп)</text:span></text:p>
      <text:p text:style-name="P3"/>
      <text:p text:style-name="P3"/>
      <text:p text:style-name="P5">Март<text:span text:style-name="T3">:</text:span></text:p>
      <text:p text:style-name="P5"><text:span text:style-name="T3"><text:tab/> </text:span><text:span text:style-name="T10">- Что ты, брат мой!<text:tab/><text:tab/><text:tab/><text:tab/>Солнце топит лёд в реке.</text:span></text:p>
      <text:p text:style-name="P7"><text:tab/>Как же спит?<text:tab/><text:tab/><text:tab/><text:tab/><text:tab/>Ветер гимн поёт весне.</text:p>
      <text:p text:style-name="P7"><text:tab/>Это храп твой...<text:tab/><text:tab/><text:tab/><text:tab/>Люди заждались тепла.</text:p>
      <text:p text:style-name="P7"><text:tab/>А лес шумит!<text:tab/><text:tab/><text:tab/><text:tab/><text:tab/>Пойдём, заглянем к ним в дома!</text:p>
      <text:p text:style-name="P7"/>
      <text:p text:style-name="P7"/>
      <text:p text:style-name="P5">Малыш<text:span text:style-name="T10">: </text:span></text:p>
      <text:p text:style-name="P7"><text:tab/>Новый год уже прошёл, сладкие подарки съели, новые коньки обкатали. Теперь пора бы и раздеться, по молоденькой травке побегать, в пушистых ветвях деревьев попрятаться. А там уже загорай и купайся!... Эх... Что-то тепло не торопится...</text:p>
      <text:p text:style-name="P7"/>
      <text:p text:style-name="P7"/>
      <text:p text:style-name="P5">Карлсон<text:span text:style-name="T10">:</text:span></text:p>
      <text:p text:style-name="P7"><text:tab/>- Ты что же, унывать вздумал при мне? Ты, парень, обидеть меня хочешь? Я аж от расстройства есть захотел!</text:p>
      <text:p text:style-name="P7"/>
      <text:p text:style-name="P7"/>
      <text:p text:style-name="P5">Малыш:</text:p>
      <text:p text:style-name="P5"><text:span text:style-name="T10"><text:tab/>- Прости, Карлсон! Хочешь варенья? <text:s text:c="7"/></text:span><text:span text:style-name="T3">(даёт варенья)</text:span></text:p>
      <text:p text:style-name="P9">Карлсон<text:span text:style-name="T10">:</text:span></text:p>
      <text:p text:style-name="P5"><text:span text:style-name="T3"><text:tab/>- </text:span><text:span text:style-name="T10">Я то? Ты ещё и спрашиваешь? </text:span><text:span text:style-name="T3">(достаёт из кармана большую ложку и начинает есть)</text:span><text:span text:style-name="T10"> </text:span></text:p>
      <text:p text:style-name="P7">Вот теперь и похулиганить можно! Садись, полетели в лес!</text:p>
      <text:p text:style-name="P7"/>
      <text:p text:style-name="P7"/>
      <text:p text:style-name="P5">Солнце:</text:p>
      <text:p text:style-name="P7"><text:tab/>- Нам творец сказал: - «Свети!</text:p>
      <text:p text:style-name="P7"><text:tab/>Землю жаром обними!»</text:p>
      <text:p text:style-name="P7"><text:tab/>Я пылаю, я горю!</text:p>
      <text:p text:style-name="P7"><text:tab/>С вас я куртки все сниму!</text:p>
      <text:p text:style-name="P7"/>
      <text:p text:style-name="P7"/>
      <text:p text:style-name="P5">Карлсон:</text:p>
      <text:p text:style-name="P5"><text:span text:style-name="T10"><text:tab/>- Малыш, смотри, ребята тоже здесь! <text:s/></text:span><text:span text:style-name="T3">(обращается к детям)</text:span><text:span text:style-name="T10"> <text:s text:c="3"/></text:span></text:p>
      <text:p text:style-name="P5"><text:span text:style-name="T10">Все, значит, в лес пришли, на меня посмотреть? Отлично, будем знакомиться! Я мужчина в самом расцвете сил, лучший в мире летун или просто — Карлсон. Прошу любить и баловать. А это просто Малыш. </text:span><text:span text:style-name="T3"><text:s/>(знакомится с ребятами, приглашает поиграть в </text:span><text:span text:style-name="T12">салочки</text:span><text:span text:style-name="T2">)</text:span></text:p>
      <text:p text:style-name="P3"/>
      <text:p text:style-name="P3"/>
      <text:p text:style-name="P5">Февраль: </text:p>
      <text:p text:style-name="P5"><text:span text:style-name="T3"><text:tab/>-</text:span><text:span text:style-name="T10"> Кто так весело играет,</text:span></text:p>
      <text:p text:style-name="P7"><text:tab/>Меня совсем не уважает?</text:p>
      <text:p text:style-name="P7"><text:tab/>Куртки сняли, шапки набекрень,</text:p>
      <text:p text:style-name="P7"><text:tab/>О весне кричат весь день...</text:p>
      <text:p text:style-name="P7"><text:tab/>Ветер, Снег, мои друзья!</text:p>
      <text:p text:style-name="P7"><text:tab/>Пусть помёрзнет детвора!</text:p>
      <text:p text:style-name="P7"/>
      <text:p text:style-name="P7"/>
      <text:p text:style-name="P5">Ветер:</text:p>
      <text:p text:style-name="P5"><text:span text:style-name="T10"><text:tab/></text:span><text:span text:style-name="T3">(воет и дует на детей)</text:span></text:p>
      <text:p text:style-name="P3"/>
      <text:p text:style-name="P5">Снег:</text:p>
      <text:p text:style-name="P3"><text:tab/>(кидается снежками в детей)</text:p>
      <text:p text:style-name="P7"/>
      <text:p text:style-name="P7"/>
      <text:p text:style-name="P5">Солнце:</text:p>
      <text:p text:style-name="P7"><text:tab/>- Я всё ближе, ближе к вам!</text:p>
      <text:p text:style-name="P5"><text:span text:style-name="T10"><text:tab/>Тепла много я вам дам! <text:s/><text:tab/><text:tab/><text:tab/> </text:span><text:span text:style-name="T3">(листочки и цветочки обращены к солнцу)</text:span></text:p>
      <text:p text:style-name="P7"/>
      <text:p text:style-name="P7"/>
      <text:p text:style-name="P5">Март (Февралю):</text:p>
      <text:p text:style-name="P5"><text:tab/><text:span text:style-name="T10">- Вот видишь, брат мой дорогой!</text:span></text:p>
      <text:p text:style-name="P7"><text:tab/>Ты месяц прошлый, ты былой!</text:p>
      <text:p text:style-name="P7"><text:tab/>Но дни твои ещё придут,</text:p>
      <text:p text:style-name="P7"><text:tab/>И вновь ребята снег найдут.</text:p>
      <text:p text:style-name="P7"><text:tab/>А сейчас моя пора,</text:p>
      <text:p text:style-name="P7"><text:tab/>Слышишь, как шумит листва?</text:p>
      <text:p text:style-name="P5"><text:span text:style-name="T10"><text:tab/>К солнцу тянется она.<text:tab/><text:tab/><text:tab/><text:tab/></text:span><text:span text:style-name="T3">(тянутся к солнцу)</text:span></text:p>
      <text:p text:style-name="P5"><text:span text:style-name="T10"><text:tab/>Ш-ш-ш... слышишь, просыпаются цветы?<text:tab/></text:span><text:span text:style-name="T3">(тянутся к солнцу)</text:span></text:p>
      <text:p text:style-name="P7"><text:tab/>И они хотят весны!</text:p>
      <text:p text:style-name="P7"/>
      <text:p text:style-name="P5">Солнце:</text:p>
      <text:p text:style-name="P7"><text:tab/>- Грею, грею, припекаю.</text:p>
      <text:p text:style-name="P7"><text:tab/>К свету всех я приглашаю</text:p>
      <text:p text:style-name="P7"/>
      <text:p text:style-name="P5"><text:span text:style-name="T10"><text:tab/></text:span><text:span text:style-name="T2">Танец листочков и цветочков</text:span></text:p>
      <text:p text:style-name="P9">Март:</text:p>
      <text:p text:style-name="P7"><text:tab/>- Весна полна красок и ароматов! Это время цветов. Это праздник ваших мам и бабушек. Ребята, а вы знаете красивые<text:span text:style-name="T4"> </text:span><text:span text:style-name="T13">стихи о весне</text:span>?</text:p>
      <text:p text:style-name="P5"/>
      <text:p text:style-name="P5"/>
      <text:p text:style-name="P5">Февраль: </text:p>
      <text:p text:style-name="P7"><text:tab/>- Вот опять всё весна, да весна. А я ещё стихов про 23 февраля не слышал. Тоже, знаете ли, праздник, не маленький! Папы — защитники Отечества. Они заслуживают красивых слов!</text:p>
      <text:p text:style-name="P7"/>
      <text:p text:style-name="P7"/>
      <text:p text:style-name="P5">Ведущий:</text:p>
      <text:p text:style-name="P4"><text:span text:style-name="T7"><text:tab/>- Никто с тобой и не спорит, Февраль. Ребята наши молодцы. Я уверена, что они знают много красивых стихотворений и о мамах, и о папах. <text:s text:c="8"/></text:span><text:span text:style-name="T10"><text:s/></text:span>(<text:span text:style-name="T11">звучат стихотворения о папах, о защитниках Отечества)</text:span></text:p>
      <text:p text:style-name="P3"/>
      <text:p text:style-name="P3"/>
      <text:p text:style-name="P5">Малыш:</text:p>
      <text:p text:style-name="P5"><text:tab/><text:span text:style-name="T10">- Февраль совсем не дружелюбный, всем недоволен. Мне из-за него даже зима разонравилась. Вот лучше бы её совсем не было!</text:span></text:p>
      <text:p text:style-name="P7"/>
      <text:p text:style-name="P7"/>
      <text:p text:style-name="P5">Карлсон:</text:p>
      <text:p text:style-name="P5"><text:tab/>-<text:span text:style-name="T10">Правильно, Малыш! Зимой холодно. От большого количества одежды мой удивительный полёт страдает. Пропеллер, и тот мёрзнет. Как было бы здорово круглый год под летнем солнцем греться!</text:span></text:p>
      <text:p text:style-name="P7"/>
      <text:p text:style-name="P7"/>
      <text:p text:style-name="P5">Ведущий:</text:p>
      <text:p text:style-name="P5"><text:tab/>-<text:span text:style-name="T10">Как же так, ребята, неужели вы согласны с Малышом и Карлсоном, что зимой плохо? Кто же скажет, чем хороша зима? Кто со мной согласен, что играть в снежки <text:s/>- это здорово?</text:span></text:p>
      <text:p text:style-name="P5"><text:span text:style-name="T10"><text:tab/></text:span><text:span text:style-name="T12">Игра в снежки</text:span></text:p>
      <text:p text:style-name="P4"/>
      <text:p text:style-name="P4"/>
      <text:p text:style-name="P5">Февраль:</text:p>
      <text:p text:style-name="P5"><text:span text:style-name="T2"><text:tab/>-</text:span><text:span text:style-name="T10">А кто умеет лепить снеговиков? <text:s text:c="2"/></text:span><text:span text:style-name="T12">Игра «Слепи снеговика»</text:span></text:p>
      <text:p text:style-name="P5"><text:span text:style-name="T10"><text:tab/></text:span><text:span text:style-name="T3">(Ветер и Снег. 2 снеговика — 2 команды, по 8 человек)</text:span></text:p>
      <text:p text:style-name="P3"/>
      <text:p text:style-name="P3"/>
      <text:p text:style-name="P5">Март:</text:p>
      <text:p text:style-name="P5"><text:tab/>-<text:span text:style-name="T10">Брат, куда тебя несёт? Снеговиков в этом году уже отлепили. Мы сейчас будем соломенную бабу плести, зиму провожать , да весну встречать. <text:s text:c="3"/></text:span><text:span text:style-name="T12">Игра «Сплети соломенную бабу»</text:span></text:p>
      <text:p text:style-name="P7"><text:tab/>(Ветер, Снег — 2 соломенные бабы)</text:p>
      <text:p text:style-name="P7"/>
      <text:p text:style-name="P7"/>
      <text:p text:style-name="P5">Февраль:</text:p>
      <text:p text:style-name="P5"><text:tab/>-<text:span text:style-name="T10">Ребята, а давайте на коньках кататься будем и ёлочку собирать. <text:s text:c="2"/></text:span><text:span text:style-name="T12">Игра «Катание на коньках»</text:span></text:p>
      <text:p text:style-name="P7"/>
      <text:p text:style-name="P7"/>
      <text:p text:style-name="P7"/>
      <text:p text:style-name="P5">Март:<text:span text:style-name="T10"> </text:span></text:p>
      <text:p text:style-name="P7"><text:tab/>-Никаких коньков и ёлок! А вот ролики — это весело. Фрукты, овощи — это вкусно и полезно.</text:p>
      <text:p text:style-name="P7"/>
      <text:p text:style-name="P7"/>
      <text:p text:style-name="P5"><text:soft-page-break/>Февраль:</text:p>
      <text:p text:style-name="P5"><text:tab/><text:span text:style-name="T10">Решим миром. На коньках за фруктами и овощами. <text:s text:c="2"/></text:span><text:span text:style-name="T12">Игра</text:span></text:p>
      <text:p text:style-name="P5"><text:span text:style-name="T10"><text:tab/></text:span><text:span text:style-name="T3">(2 команды: каждая команда на время сажает огород. 1 к. - фрукты, 2 к. - овощи. Овощи и фрукты перемешать на столе. По 7 человек в команде)</text:span></text:p>
      <text:p text:style-name="P3"/>
      <text:p text:style-name="P3"/>
      <text:p text:style-name="P5">Март:</text:p>
      <text:p text:style-name="P5"><text:tab/><text:span text:style-name="T10">Белый снег летит, как пух,<text:tab/><text:tab/><text:tab/>Как зовём мы пору эту,</text:span></text:p>
      <text:p text:style-name="P7"><text:tab/>Мчатся санки во весь дух.<text:tab/><text:tab/><text:tab/>Когда всё везде в цвету,</text:p>
      <text:p text:style-name="P7"><text:tab/>Гонит всех мороз в дома, <text:tab/><text:tab/><text:tab/>Когда даль чиста, ясна,</text:p>
      <text:p text:style-name="P7"><text:tab/>Это матушка....... Зима!<text:tab/><text:tab/><text:tab/>Дети, знаете?.... Весна!</text:p>
      <text:p text:style-name="P7"/>
      <text:p text:style-name="P7"><text:tab/>По тропинке, по лесной<text:tab/><text:tab/><text:tab/>Когда в школу там и тут</text:p>
      <text:p text:style-name="P7"><text:tab/>Что приходит за весной,<text:tab/><text:tab/><text:tab/>Дети с книгами идут?</text:p>
      <text:p text:style-name="P7"><text:tab/>Когда солнцем всё согрето?<text:tab/><text:tab/>Жёлтый лист и в небе просинь?</text:p>
      <text:p text:style-name="P7"><text:tab/>Подскажите, дети!.....Лето!<text:tab/><text:tab/><text:tab/>Всем известно — это........Осень!</text:p>
      <text:p text:style-name="P7"/>
      <text:p text:style-name="P7"/>
      <text:p text:style-name="P5">Малыш:</text:p>
      <text:p text:style-name="P7"><text:tab/>Ох, эта осень. Начало учебного года, каждодневные уроки, ранние подъёмы, дрожь в коленях на контрольной.</text:p>
      <text:p text:style-name="P7"/>
      <text:p text:style-name="P7"/>
      <text:p text:style-name="P5">Карлсон:</text:p>
      <text:p text:style-name="P7"><text:tab/>А я тебе уже давно говорил: «Брось это гиблое дело». У меня есть запасной пропеллер, давай будем путешествовать, облетим весь земной шар. Эх, что за жизнь — озоруй да варенье лопай. Ребята, кто из вас хочет вступить в мою команду первоклассных летунов? Наш пароль — название варенья.</text:p>
      <text:p text:style-name="P5"><text:span text:style-name="T10"><text:tab/></text:span><text:span text:style-name="T12">Игра</text:span><text:span text:style-name="T10"> <text:s text:c="2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Ведущий:</text:p>
      <text:p text:style-name="P7"><text:tab/>Ребята, Карлсон, летать — это весело, есть варенье — это вкусно. Но ваше варенье не растёт в банках на дереве. Именно осень — это пора урожая. Кто всё лето хорошо трудился с друзьями, урожай собрал и варенье наварил, тот в компании друзей весело его поест. А одному тебе, Карлсон, оно не принесёт столько радости. Давайте, ребята, мы посмотрим с вами, как умеют дружить зверушки в лесу. Они то знают, как важно быть добрым!</text:p>
      <text:p text:style-name="P7"/>
      <text:p text:style-name="P7"/>
      <text:p text:style-name="P4">Сказка В. Сутеева «Под грибом»</text:p>
      <text:p text:style-name="P17"><text:span text:style-name="T16"><text:tab/><text:tab/> </text:span></text:p>
      <text:section text:style-name="Sect1" text:name="Раздел1">
        <text:p text:style-name="P16">У похода есть начало, <text:line-break/>А конца походу нет. <text:line-break/>Мы прошли дорог немало, <text:line-break/>Но огромен белый свет. <text:line-break/><text:line-break/>Ты никогда, пожалуйста, <text:line-break/>На белый свет не жалуйся, <text:line-break/>Он переполнен тайнами <text:line-break/>Необычайными... <text:line-break/>Ты никогда, пожалуйста, <text:line-break/>На белый свет не жалуйся, <text:line-break/>Он переполнен тайнами <text:line-break/>Необычайными... <text:line-break/><text:line-break/>Но не сделаешь ни шагу, <text:line-break/>Сразу выбьешься из сил, <text:line-break/>Если стойкость и отвагу <text:line-break/>В трудный путь не захватил... <text:line-break/><text:line-break/>Ты никогда, пожалуйста, <text:line-break/>На белый свет не жалуйся, <text:line-break/>Он переполнен тайнами <text:line-break/>Необычайными... <text:line-break/>Ты никогда, пожалуйста, <text:line-break/>На белый свет не жалуйся, <text:line-break/>Он переполнен тайнами <text:line-break/>Необычайными... <text:line-break/><text:line-break/>Пронесём мы через годы <text:line-break/>Всё, что начато с игры - <text:line-break/>Наши дальние походы <text:line-break/>И весёлые костры… <text:line-break/><text:line-break/>Ты никогда, пожалуйста, <text:line-break/>На белый свет не жалуйся, <text:line-break/>Он переполнен тайнами <text:line-break/>Необычайными... <text:line-break/>Ты никогда, пожалуйста, <text:line-break/>На белый свет не жалуйся, <text:line-break/>Он переполнен тайнами <text:line-break/>Необычайными...</text:p>
        <text:p text:style-name="P16">У похода есть начало, <text:line-break/>А конца походу нет. <text:line-break/>Мы прошли дорог немало, <text:line-break/>Но огромен белый свет. <text:line-break/><text:line-break/>Ты никогда, пожалуйста, <text:line-break/>На белый свет не жалуйся, <text:line-break/>Он переполнен тайнами <text:line-break/>Необычайными... <text:line-break/>Ты никогда, пожалуйста, <text:line-break/>На белый свет не жалуйся, <text:line-break/>Он переполнен тайнами <text:line-break/>Необычайными... <text:line-break/><text:line-break/>Но не сделаешь ни шагу, <text:line-break/>Сразу выбьешься из сил, <text:line-break/>Если стойкость и отвагу <text:line-break/>В трудный путь не захватил... <text:line-break/><text:line-break/>Ты никогда, пожалуйста, <text:line-break/>На белый свет не жалуйся, <text:line-break/>Он переполнен тайнами <text:line-break/>Необычайными... <text:line-break/>Ты никогда, пожалуйста, <text:line-break/>На белый свет не жалуйся, <text:line-break/>Он переполнен тайнами <text:line-break/>Необычайными... <text:line-break/><text:line-break/>Пронесём мы через годы <text:line-break/>Всё, что начато с игры - <text:line-break/>Наши дальние походы <text:line-break/>И весёлые костры… <text:line-break/><text:line-break/>Ты никогда, пожалуйста, <text:line-break/>На белый свет не жалуйся, <text:line-break/>Он переполнен тайнами <text:line-break/>Необычайными... <text:line-break/>Ты никогда, пожалуйста, <text:line-break/>На белый свет не жалуйся, <text:line-break/>Он переполнен тайнами <text:line-break/>Необычайными...</text:p>
        <text:p text:style-name="P16">У похода есть начало, <text:line-break/>А конца походу нет. <text:line-break/>Мы прошли дорог немало, <text:line-break/>Но огромен белый свет. <text:line-break/><text:line-break/>Ты никогда, пожалуйста, <text:line-break/>На белый свет не жалуйся, <text:line-break/>Он переполнен тайнами <text:line-break/>Необычайными... <text:line-break/>Ты никогда, пожалуйста, <text:line-break/>На белый свет не жалуйся, <text:line-break/>Он переполнен тайнами <text:line-break/>Необычайными... <text:line-break/><text:line-break/>Но не сделаешь ни шагу, <text:line-break/>Сразу выбьешься из сил, <text:line-break/>Если стойкость и отвагу <text:line-break/>В трудный путь не захватил... <text:line-break/><text:line-break/>Ты никогда, пожалуйста, <text:line-break/>На белый свет не жалуйся, <text:line-break/>Он переполнен тайнами <text:line-break/>Необычайными... <text:line-break/>Ты никогда, пожалуйста, <text:line-break/>На белый свет не жалуйся, <text:line-break/>Он переполнен тайнами <text:line-break/>Необычайными... <text:line-break/><text:line-break/>Пронесём мы через годы <text:line-break/>Всё, что начато с игры - <text:line-break/>Наши дальние походы <text:line-break/>И весёлые костры… <text:line-break/><text:line-break/>Ты никогда, пожалуйста, <text:line-break/>На белый свет не жалуйся, <text:line-break/>Он переполнен тайнами <text:line-break/>Необычайными... <text:line-break/>Ты никогда, пожалуйста, <text:line-break/>На белый свет не жалуйся, <text:line-break/>Он переполнен тайнами <text:line-break/>Необычайными..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rebuchet MS" svg:font-family="'Trebuchet MS', 'Myriad Pro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26cm" fo:margin-bottom="1.057cm" fo:margin-left="1.244cm" fo:margin-right="1.3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.841cm" fo:margin-bottom="0.915cm" fo:margin-left="1.034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25M12S</meta:editing-duration>
    <meta:editing-cycles>12</meta:editing-cycles>
    <meta:generator>OpenOffice/4.0.1$Win32 OpenOffice.org_project/401m5$Build-9714</meta:generator>
    <dc:date>2014-10-12T17:05:38.23</dc:date>
    <dc:creator>Наталья Лахардова</dc:creator>
    <meta:printed-by>Наталья Лахардова</meta:printed-by>
    <meta:print-date>2014-01-12T19:10:27.03</meta:print-date>
    <meta:document-statistic meta:table-count="0" meta:image-count="0" meta:object-count="0" meta:page-count="5" meta:paragraph-count="120" meta:word-count="1319" meta:character-count="8355"/>
    <meta:user-defined meta:name="Info 1"/>
    <meta:user-defined meta:name="Info 2"/>
    <meta:user-defined meta:name="Info 3"/>
    <meta:user-defined meta:name="Info 4"/>
  </office:meta>
</office:document-meta>
</file>