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PreformattedText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/>
    </style:style>
    <style:style style:name="T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5" style:parent-style-name="PreformattedText" style:family="paragraph">
      <style:text-properties style:font-name="Times New Roman" style:font-name-complex="Times New Roman" fo:font-size="16pt" style:font-size-asian="16pt" style:font-size-complex="16pt"/>
    </style:style>
    <style:style style:name="P6" style:parent-style-name="PreformattedText" style:family="paragraph">
      <style:text-properties style:font-name="Times New Roman" style:font-name-complex="Times New Roman" fo:font-size="16pt" style:font-size-asian="16pt" style:font-size-complex="16pt"/>
    </style:style>
    <style:style style:name="P7" style:parent-style-name="PreformattedText" style:family="paragraph">
      <style:text-properties style:font-name="Times New Roman" style:font-name-complex="Times New Roman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" style:parent-style-name="PreformattedText" style:family="paragraph">
      <style:text-properties style:font-name="Times New Roman" style:font-name-complex="Times New Roman" fo:font-size="16pt" style:font-size-asian="16pt" style:font-size-complex="16pt"/>
    </style:style>
    <style:style style:name="P12" style:parent-style-name="PreformattedText" style:family="paragraph">
      <style:text-properties style:font-name="Times New Roman" style:font-name-complex="Times New Roman" fo:font-size="16pt" style:font-size-asian="16pt" style:font-size-complex="16pt"/>
    </style:style>
    <style:style style:name="P13" style:parent-style-name="PreformattedText" style:family="paragraph">
      <style:text-properties style:font-name="Times New Roman" style:font-name-complex="Times New Roman" fo:font-size="16pt" style:font-size-asian="16pt" style:font-size-complex="16pt"/>
    </style:style>
    <style:style style:name="P14" style:parent-style-name="PreformattedText" style:family="paragraph">
      <style:text-properties style:font-name="Times New Roman" style:font-name-complex="Times New Roman" fo:font-size="16pt" style:font-size-asian="16pt" style:font-size-complex="16pt"/>
    </style:style>
    <style:style style:name="P15" style:parent-style-name="PreformattedText" style:family="paragraph">
      <style:text-properties style:font-name="Times New Roman" style:font-name-complex="Times New Roman" fo:font-size="16pt" style:font-size-asian="16pt" style:font-size-complex="16pt"/>
    </style:style>
    <style:style style:name="P16" style:parent-style-name="PreformattedText" style:family="paragraph">
      <style:text-properties style:font-name="Times New Roman" style:font-name-complex="Times New Roman" fo:font-size="16pt" style:font-size-asian="16pt" style:font-size-complex="16pt"/>
    </style:style>
    <style:style style:name="P17" style:parent-style-name="PreformattedText" style:family="paragraph">
      <style:text-properties style:font-name="Times New Roman" style:font-name-complex="Times New Roman" fo:font-size="16pt" style:font-size-asian="16pt" style:font-size-complex="16pt"/>
    </style:style>
    <style:style style:name="P18" style:parent-style-name="PreformattedText" style:family="paragraph">
      <style:paragraph-properties fo:margin-bottom="0.1965in"/>
      <style:text-properties style:font-name="Times New Roman" style:font-name-complex="Times New Roman" fo:font-size="16pt" style:font-size-asian="16pt" style:font-size-complex="16pt"/>
    </style:style>
    <style:style style:name="P19" style:parent-style-name="PreformattedText" style:family="paragraph">
      <style:text-properties style:font-name="Times New Roman" style:font-name-complex="Times New Roman" fo:font-size="16pt" style:font-size-asian="16pt" style:font-size-complex="16pt"/>
    </style:style>
    <style:style style:name="P20" style:parent-style-name="PreformattedText" style:family="paragraph">
      <style:text-properties style:font-name="Times New Roman" style:font-name-complex="Times New Roman" fo:font-size="16pt" style:font-size-asian="16pt" style:font-size-complex="16pt"/>
    </style:style>
    <style:style style:name="P21" style:parent-style-name="PreformattedText" style:family="paragraph">
      <style:text-properties style:font-name="Times New Roman" style:font-name-complex="Times New Roman" fo:font-size="16pt" style:font-size-asian="16pt" style:font-size-complex="16pt"/>
    </style:style>
    <style:style style:name="P22" style:parent-style-name="PreformattedText" style:family="paragraph">
      <style:paragraph-properties fo:margin-bottom="0.1965in"/>
      <style:text-properties style:font-name="Times New Roman" style:font-name-complex="Times New Roman" fo:font-size="16pt" style:font-size-asian="16pt" style:font-size-complex="16pt"/>
    </style:style>
    <style:style style:name="P23" style:parent-style-name="PreformattedText" style:family="paragraph">
      <style:paragraph-properties fo:margin-bottom="0.1965in"/>
      <style:text-properties style:font-name="Times New Roman" style:font-name-complex="Times New Roman" fo:font-size="16pt" style:font-size-asian="16pt" style:font-size-complex="16pt"/>
    </style:style>
    <style:style style:name="P24" style:parent-style-name="Standard" style:family="paragraph">
      <style:paragraph-properties fo:text-align="justify" fo:margin-left="-0.5in">
        <style:tab-stops/>
      </style:paragraph-properties>
      <style:text-properties style:font-name-complex="Times New Roman" fo:font-size="16pt" style:font-size-asian="16pt" style:font-size-complex="16pt"/>
    </style:style>
    <style:style style:name="P25" style:parent-style-name="Standard" style:family="paragraph">
      <style:paragraph-properties fo:text-align="justify" fo:margin-left="-0.5in" fo:text-indent="0.375in">
        <style:tab-stops/>
      </style:paragraph-properties>
      <style:text-properties style:font-name-complex="Times New Roman" fo:font-size="16pt" style:font-size-asian="16pt" style:font-size-complex="16pt"/>
    </style:style>
    <style:style style:name="P26" style:parent-style-name="Standard" style:family="paragraph">
      <style:paragraph-properties fo:text-align="justify" fo:margin-left="-0.5in" fo:text-indent="0.375in">
        <style:tab-stops/>
      </style:paragraph-properties>
      <style:text-properties style:font-name-complex="Times New Roman" fo:font-size="16pt" style:font-size-asian="16pt" style:font-size-complex="16pt"/>
    </style:style>
    <style:style style:name="P27" style:parent-style-name="Standard" style:family="paragraph">
      <style:paragraph-properties fo:text-align="justify" fo:margin-left="-0.5in" fo:text-indent="0.375in">
        <style:tab-stops/>
      </style:paragraph-properties>
      <style:text-properties style:font-name-complex="Times New Roman" fo:font-size="16pt" style:font-size-asian="16pt" style:font-size-complex="16pt"/>
    </style:style>
    <style:style style:name="P28" style:parent-style-name="Standard" style:family="paragraph">
      <style:paragraph-properties fo:text-align="justify" fo:margin-left="-0.5in" fo:text-indent="0.375in">
        <style:tab-stops/>
      </style:paragraph-properties>
      <style:text-properties style:font-name-complex="Times New Roman" fo:font-size="16pt" style:font-size-asian="16pt" style:font-size-complex="16pt"/>
    </style:style>
    <style:style style:name="P29" style:parent-style-name="Standard" style:family="paragraph">
      <style:paragraph-properties fo:text-align="justify" fo:margin-left="-0.5in" fo:text-indent="0.375in">
        <style:tab-stops/>
      </style:paragraph-properties>
      <style:text-properties style:font-name-complex="Times New Roman" fo:font-size="16pt" style:font-size-asian="16pt" style:font-size-complex="16pt"/>
    </style:style>
    <style:style style:name="P30" style:parent-style-name="Standard" style:family="paragraph">
      <style:paragraph-properties fo:text-align="justify" fo:margin-left="-0.5in" fo:text-indent="0.375in">
        <style:tab-stops/>
      </style:paragraph-properties>
      <style:text-properties style:font-name-complex="Times New Roman" fo:font-size="16pt" style:font-size-asian="16pt" style:font-size-complex="16pt"/>
    </style:style>
    <style:style style:name="P31" style:parent-style-name="Standard" style:family="paragraph">
      <style:paragraph-properties fo:text-align="justify" fo:margin-left="-0.5in" fo:text-indent="0.375in">
        <style:tab-stops/>
      </style:paragraph-properties>
      <style:text-properties style:font-name-complex="Times New Roman" fo:font-size="16pt" style:font-size-asian="16pt" style:font-size-complex="16pt"/>
    </style:style>
    <style:style style:name="P32" style:parent-style-name="Standard" style:family="paragraph">
      <style:paragraph-properties fo:text-align="justify" fo:margin-left="-0.5in" fo:text-indent="0.375in">
        <style:tab-stops/>
      </style:paragraph-properties>
      <style:text-properties style:font-name-complex="Times New Roman" fo:font-size="16pt" style:font-size-asian="16pt" style:font-size-complex="16pt"/>
    </style:style>
    <style:style style:name="P33" style:parent-style-name="Standard" style:family="paragraph">
      <style:paragraph-properties fo:text-align="justify" fo:margin-left="-0.5in" fo:text-indent="0.375in">
        <style:tab-stops/>
      </style:paragraph-properties>
      <style:text-properties style:font-name-complex="Times New Roman" fo:font-size="16pt" style:font-size-asian="16pt" style:font-size-complex="16pt"/>
    </style:style>
    <style:style style:name="P34" style:parent-style-name="Standard" style:family="paragraph">
      <style:paragraph-properties fo:text-align="justify" fo:margin-left="-0.5in" fo:text-indent="0.375in">
        <style:tab-stops/>
      </style:paragraph-properties>
      <style:text-properties style:font-name-complex="Times New Roman" fo:font-size="16pt" style:font-size-asian="16pt" style:font-size-complex="16pt"/>
    </style:style>
    <style:style style:name="P35" style:parent-style-name="Standard" style:family="paragraph">
      <style:paragraph-properties fo:text-align="justify" fo:margin-left="-0.5in" fo:text-indent="0.375in">
        <style:tab-stops/>
      </style:paragraph-properties>
      <style:text-properties style:font-name-complex="Times New Roman" fo:font-size="16pt" style:font-size-asian="16pt" style:font-size-complex="16pt"/>
    </style:style>
    <style:style style:name="P36" style:parent-style-name="Standard" style:family="paragraph">
      <style:paragraph-properties fo:text-align="justify" fo:margin-left="-0.5in" fo:text-indent="0.375in">
        <style:tab-stops/>
      </style:paragraph-properties>
    </style:style>
    <style:style style:name="T37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38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39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40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41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42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43" style:parent-style-name="Standard" style:family="paragraph">
      <style:paragraph-properties fo:text-align="justify" fo:margin-left="-0.5in" fo:text-indent="0.375in">
        <style:tab-stops/>
      </style:paragraph-properties>
      <style:text-properties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left="-0.5in" fo:text-indent="0.375in">
        <style:tab-stops/>
      </style:paragraph-properties>
      <style:text-properties style:font-name-complex="Times New Roman" fo:font-size="16pt" style:font-size-asian="16pt" style:font-size-complex="16pt"/>
    </style:style>
    <style:style style:name="P45" style:parent-style-name="Standard" style:family="paragraph">
      <style:paragraph-properties fo:text-align="justify" fo:margin-left="-0.5in" fo:text-indent="0.375in">
        <style:tab-stops/>
      </style:paragraph-properties>
    </style:style>
    <style:style style:name="T46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47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48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49" style:parent-style-name="Standard" style:list-style-name="LFO1" style:family="paragraph">
      <style:paragraph-properties fo:text-align="justify" fo:margin-left="-0.5in" fo:text-indent="0.375in">
        <style:tab-stops/>
      </style:paragraph-properties>
      <style:text-properties style:font-name-complex="Times New Roman" fo:font-weight="bold" style:font-weight-asian="bold" fo:font-size="16pt" style:font-size-asian="16pt" style:font-size-complex="16pt"/>
    </style:style>
    <style:style style:name="P50" style:parent-style-name="Standard" style:family="paragraph">
      <style:paragraph-properties fo:text-align="justify" fo:margin-left="-0.5in" fo:text-indent="0.375in">
        <style:tab-stops/>
      </style:paragraph-properties>
      <style:text-properties style:font-name-complex="Times New Roman" fo:font-size="16pt" style:font-size-asian="16pt" style:font-size-complex="16pt"/>
    </style:style>
    <style:style style:name="P51" style:parent-style-name="Textbody" style:family="paragraph">
      <style:paragraph-properties fo:text-align="justify" fo:margin-left="-0.5in" fo:text-indent="0.375in">
        <style:tab-stops/>
      </style:paragraph-properties>
      <style:text-properties style:font-name-complex="Times New Roman" fo:font-size="16pt" style:font-size-asian="16pt" style:font-size-complex="16pt"/>
    </style:style>
    <style:style style:name="P52" style:parent-style-name="Textbody" style:family="paragraph">
      <style:text-properties style:font-name-complex="Times New Roman" fo:font-size="16pt" style:font-size-asian="16pt" style:font-size-complex="16pt"/>
    </style:style>
    <style:style style:name="P53" style:parent-style-name="Textbody" style:family="paragraph">
      <style:text-properties style:font-name-complex="Times New Roman" fo:font-size="16pt" style:font-size-asian="16pt" style:font-size-complex="16pt"/>
    </style:style>
    <style:style style:name="P54" style:parent-style-name="Textbody" style:family="paragraph">
      <style:text-properties style:font-name-complex="Times New Roman" fo:font-size="16pt" style:font-size-asian="16pt" style:font-size-complex="16pt"/>
    </style:style>
    <style:style style:name="P55" style:parent-style-name="Textbody" style:family="paragraph">
      <style:text-properties style:font-name-complex="Times New Roman" fo:font-size="16pt" style:font-size-asian="16pt" style:font-size-complex="16pt"/>
    </style:style>
    <style:style style:name="P56" style:parent-style-name="Standard" style:family="paragraph">
      <style:paragraph-properties fo:text-align="justify" fo:margin-left="-0.5in" fo:text-indent="0.375in">
        <style:tab-stops/>
      </style:paragraph-properties>
      <style:text-properties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 text:c="7"/><text:bookmark-start text:name="_GoBack"/>Главнейшая <text:s/>задача <text:s/>обучения <text:s/>русскому <text:s/>языку <text:s/>младших школьников <text:s/>- <text:s/>формирование <text:s/>орфографической <text:s/>грамотности. Она является одной из составных <text:s/>частей <text:s/>общей языковой<text:s/>культуры, обеспечивая точность выражения мысли и взаимопонимания в письменном общении.</text:p>
      <text:p text:style-name="PreformattedText"><text:bookmark-end text:name="_GoBack"/><text:span text:style-name="T2"><text:s text:c="5"/></text:span><text:span text:style-name="T3">Орфограмма<text:s/></text:span><text:span text:style-name="T4">- это написание, которое не устанавливается на слух.</text:span></text:p>
      <text:p text:style-name="P5">Есть <text:s/>несколько <text:s/>определений орфограммы. Обобщая их, выделяют следующие признаки орфограммы:</text:p>
      <text:p text:style-name="P6">- <text:s/>написание, требующее проверки (буква, сочетание букв, морфема, позиция между словами, стык морфем, место разделения слова при переносе);</text:p>
      <text:p text:style-name="P7">- <text:s/>наличие <text:s/>не <text:s/>менее <text:s/>двух <text:s/>возможных вариантов написания, лишь один из которых правильный.</text:p>
      <text:p text:style-name="PreformattedText"><text:span text:style-name="T8"><text:s text:c="4"/></text:span><text:span text:style-name="T9"><text:s/>Состав <text:s/>орфограмм следующ</text:span><text:span text:style-name="T10">ий:</text:span></text:p>
      <text:p text:style-name="P11">1) Орфограммы, связанные с обозначением звуков буквами:</text:p>
      <text:p text:style-name="P12"><text:s text:c="2"/>а) на месте слабых позиций звуков;</text:p>
      <text:p text:style-name="P13"><text:s text:c="2"/>б) отдельные случаи обозначения звуков в сильных позициях;</text:p>
      <text:p text:style-name="P14">2) Орфограммы, не связанные с обозначением звукового состава морфем:</text:p>
      <text:p text:style-name="P15"><text:s text:c="2"/>а) прописная буква;</text:p>
      <text:p text:style-name="P16"><text:s text:c="2"/>б) слитно - раздельные написания;</text:p>
      <text:p text:style-name="P17"><text:s text:c="2"/>в) перенос слов;</text:p>
      <text:p text:style-name="P18"><text:s text:c="2"/>г) сокращения слов.</text:p>
      <text:p text:style-name="P19"><text:s text:c="5"/>Следует <text:s text:c="2"/>различать <text:s text:c="2"/>теоретические <text:s/>и <text:s/>практические <text:s/>орфограммы. <text:s/>Теоретической считается <text:s/>такая <text:s/>орфограмма, <text:s/>которая может привести к ошибке, но на самом деле никогда не приводит<text:s/>к ней (бегут - бегуд). Для <text:s/>проверки <text:s/>каждой <text:s/>орфограммы пишущий обращается к правилу, так как осознает наличие <text:s text:c="2"/>орфограммы <text:s text:c="2"/>в <text:s text:c="2"/>слове. <text:s text:c="2"/>В <text:s/>этом <text:s/>случае <text:s/>говорят, <text:s/>что <text:s/>имеет <text:s/>место орфографическое действие. В орфографическом действии выделяются две ступени:</text:p>
      <text:p text:style-name="P20">1) постановка орфографической задачи (выделение орфограммы);</text:p>
      <text:p text:style-name="P21">2) решение орфографической задачи (выбор письменного знака</text:p>
      <text:p text:style-name="P22"><text:s text:c="3"/>в соответствии с правилом).</text:p>
      <text:p text:style-name="P23"><text:s text:c="5"/>Система <text:s/>правильного <text:s/>письма <text:s/>в <text:s/>начальных <text:s/>классах характеризуется постоянным <text:s/>переходом от<text:s/>изображения звуков речи к точно соответствующим им буквам. Всем знакома <text:s/>ситуация, <text:s/>когда <text:s/>ученик, <text:s/>хорошо <text:s/>знающий <text:s/>орфографическое <text:s/>правило, <text:s/>пишет <text:s/>с <text:s/>ошибками. <text:s/>И <text:s/>причин <text:s/>этому <text:s/>может <text:s/>быть <text:s/>множество, <text:s/>Одна <text:s/>из <text:s/>них <text:s/>- <text:s/>несформированность <text:s/>того <text:s/>необходимого <text:s/>качества, <text:s/>которое <text:s/>позволяет <text:s/>обнаружить <text:s/>в <text:s/>слове <text:s/>«опасные» <text:s/>места <text:s/>ещё <text:s/>до <text:s/>его <text:s/>записи. <text:s/>В <text:s/>цепочке <text:s/>орфографического <text:s/>действия <text:s/>теряется <text:s/>тот <text:s/>самый <text:s/>первый <text:s/>шаг, <text:s/>сформированность <text:s/>которого <text:s/>позволяет <text:s/>увидеть, <text:s/>услышать <text:s/>наличие <text:s/>орфограммы <text:s/>в <text:s/>слове, <text:s/>т. е. <text:s/>поставить <text:s/>орфографическую <text:s/>задачу. <text:s/>С <text:s/>этим <text:s/>шагом <text:s/>и <text:s/>связано <text:s/>качество, <text:s/>которое <text:s/>имеет <text:s/>название <text:s/>орфографическая <text:s/>зоркость.</text:p>
      <text:p text:style-name="P24"><text:s text:c="6"/>Михаил <text:s/>Ростиславович <text:s/>Львов выделяет <text:s/>6 <text:s/>этапов, <text:s/>которые <text:s/>должен <text:s text:c="3"/>пройти <text:s/>школьник <text:s/>для <text:s/>решения <text:s/>орфографической <text:s/>задачи:</text:p>
      <text:p text:style-name="P25">1) <text:s/>увидеть <text:s/>орфограмму <text:s/>в <text:s/>слове;</text:p>
      <text:p text:style-name="P26">2) <text:s/>определить <text:s/>её <text:s/>вид: <text:s/>проверяемая <text:s/>или <text:s/>нет. <text:s/>Если <text:s/>да, <text:s/>то <text:s/>к <text:s/>какой <text:s/>грамматико – орфографической <text:s/>теме <text:s/>относится, <text:s/>вспомнить <text:s/>правило;</text:p>
      <text:p text:style-name="P27">3) <text:s/>определить <text:s/>способ <text:s/>решения <text:s/>задачи <text:s/>в <text:s/>зависимости <text:s/>от <text:s/>типа <text:s/>(вида) <text:s/>орфограммы;</text:p>
      <text:p text:style-name="P28">4) <text:s/>определить <text:s/>«шаги», <text:s/>ступени решения <text:s/>и <text:s/>их <text:s/>последовательность, <text:s/>т.е. <text:s/>составить <text:s/>алгоритм <text:s/>решения <text:s/>задачи;</text:p>
      <text:p text:style-name="P29">5) <text:s/>решить <text:s/>задачу, <text:s/>т.е. <text:s/>выполнить <text:s text:c="2"/>последовательные <text:s/>действия <text:s/>по <text:s/>алгоритму;</text:p>
      <text:p text:style-name="P30">6) <text:s/>написать <text:s/>слова <text:s/>в <text:s/>соответствии <text:s/>с <text:s/>решением <text:s/>задачи <text:s/>и <text:s/>осуществить <text:s/>самопроверку.</text:p>
      <text:p text:style-name="P31"><text:s text:c="4"/>В <text:s/>более <text:s/>обобщенном <text:s/>виде <text:s/>эти <text:s/>этапы <text:s/>представляются <text:s/>так: <text:s/>в <text:s/>орфографическом <text:s/>действии <text:s/>выделяются <text:s/>две <text:s/>ступени: <text:s/>постановка <text:s/>орфографической <text:s/>задачи <text:s/>( выделение <text:s/>орфограммы)<text:s text:c="2"/>и <text:s/>её <text:s/>решение <text:s/>(выбор <text:s/>письменного <text:s/>знака <text:s/>в <text:s/>соответствии <text:s/>с <text:s/>правилом).<text:s/></text:p>
      <text:p text:style-name="P32">Каждому <text:s/>учителю <text:s/>хорошо <text:s/>знакома <text:s/>ситуация, <text:s/>когда <text:s/>после <text:s/>изучения <text:s/>правила, <text:s/>например, <text:s/>о <text:s/>безударных <text:s/>гласных <text:s/>в <text:s/>корне, <text:s/>ученики <text:s/>достаточно <text:s/>хорошо <text:s/>справляются <text:s/>с <text:s/>заданием <text:s/>«вставить <text:s/>пропущенные <text:s/>буквы», <text:s/>но <text:s/>допускают <text:s/>ошибки <text:s/>на <text:s/>то <text:s/>же <text:s/>правило <text:s/>в <text:s/>собственном <text:s/>тексте. <text:s/>Объяснить <text:s/>эту <text:s/>ситуацию <text:s/>нетрудно: <text:s/>чтобы <text:s/>вставить <text:s/>букву, нужно <text:s/>лишь <text:s/>решить <text:s/>орфографическую <text:s/>задачу. <text:s/>А <text:s/>чтобы <text:s/>осознанно <text:s/>(не <text:s/>случайно) <text:s/>правильно <text:s/>написать <text:s/>слово <text:s/>в <text:s/>своем <text:s/>тексе, <text:s/>им <text:s/>нужно <text:s/>сначала <text:s/>поставить <text:s/>эту <text:s/>задачу, <text:s/>т. е. <text:s/>найти <text:s/>орфограмму. <text:s/>Вот <text:s/>почему <text:s/>умение <text:s/>быстро <text:s/>обнаруживать <text:s/>орфограммы, <text:s/>именуемое <text:s/>орфографической <text:s/>зоркостью, <text:s/>считается <text:s/>важнейшим <text:s/>базовым <text:s/>орфографическим <text:s/>умением. <text:s/>Поэтому <text:s/>наиглавнейшая <text:s/>задача <text:s/>учителя <text:s/>- <text:s/>научить <text:s/>видеть <text:s/>орфограмму, <text:s/>научить <text:s/>думать <text:s/>при <text:s/>письме.</text:p>
      <text:p text:style-name="P33"/>
      <text:p text:style-name="P34"/>
      <text:p text:style-name="P35">Существует <text:s/>множество <text:s/>методических <text:s text:c="2"/>приёмов, <text:s/>позволяющих <text:s/>предупредить <text:s/>ошибки <text:s/>и <text:s/>развивающих <text:s/>орфографическую <text:s/>зоркость.<text:s/></text:p>
      <text:p text:style-name="P36"><text:span text:style-name="T37">1)<text:s/></text:span><text:span text:style-name="T38">Зрительный</text:span><text:span text:style-name="T39"><text:s text:c="2"/>фактор</text:span><text:span text:style-name="T40"><text:s text:c="2"/>срабатывает <text:s/>при <text:s/>запоминании <text:s/>непроверяемых <text:s/>написаний. <text:s/>Их <text:s/>в <text:s/>русском <text:s/>языке <text:s/>очень <text:s/>много. <text:s/>Учёные – психологи <text:s/>доказали, что <text:s/>стоит <text:s/>ребёнку <text:s/>один <text:s/>раз <text:s/>неправильно <text:s/>написать <text:s/>слово, <text:s/>как <text:s/>он <text:s/>запомнит <text:s/>его <text:s/>и <text:s/>зрительно, <text:s/>и <text:s/>рука <text:s/>зафиксиру</text:span><text:span text:style-name="T41">ет <text:s/>неверный <text:s/>графический <text:s/>образ <text:s/>слова, <text:s/>и <text:s/>отложится <text:s/>он <text:s/>в <text:s/>памяти <text:s/>так <text:s/>крепко, <text:s/>что <text:s/>затем <text:s/>надо <text:s/>будет <text:s/>написать <text:s/>это <text:s/>слово <text:s/>100 <text:s/>раз, <text:s/>чтобы <text:s/>ликвидировать <text:s/>ошибку. <text:s/>Поэтому <text:s/>золотое <text:s/>правило <text:s/>ученика: <text:s/>никогда <text:s/>не <text:s/>пиши, <text:s/>если <text:s/>точно <text:s/>не <text:s/>знаешь:<text:s/></text:span><text:span text:style-name="T42"><text:s/>сначала <text:s/>предупреди <text:s/>ошибку.</text:span></text:p>
      <text:p text:style-name="P43">2) Слуховой <text:s/>фактор.</text:p>
      <text:p text:style-name="P44"><text:s text:c="4"/>Слуховое <text:s/>восприятие, <text:s/>умение <text:s/>определять <text:s/>последовательность <text:s/>звуков составляют <text:s/>основу <text:s/>развития <text:s/>не <text:s/>только <text:s/>устной, <text:s/>но <text:s/>и <text:s/>письменной <text:s/>речи. <text:s/>Как <text:s/>графические, <text:s/>так <text:s/>орфографические <text:s/>написания <text:s/>возможны <text:s/>при <text:s/>условии <text:s text:c="2"/>сопоставления <text:s/>произношения <text:s/>и <text:s/>написания, <text:s/>другими <text:s/>словами, <text:s/>при <text:s text:c="2"/>фонологической <text:s text:c="2"/>оценки <text:s/>звукового <text:s/>состава <text:s/>языковой <text:s/>единицы. <text:s text:c="2"/>Звуки <text:s/>в <text:s/>сильных <text:s text:c="2"/>позициях <text:s/>передаются <text:s/>на <text:s/>письме <text:s/>однозначно – это <text:s/>графические <text:s/>написания.<text:s/><text:s/>Орфографические <text:s/>написания <text:s/>связываются <text:s/>с <text:s/>возможностью <text:s/>выбора <text:s/>букв <text:s/>на <text:s/>месте <text:s/>звуков <text:s/>в <text:s/>слабых <text:s/>позициях. <text:s/>Таким <text:s/>образом, <text:s/>развитие <text:s/>фонематического <text:s/>слуха <text:s/>оказывается <text:s text:c="2"/>решающим <text:s/>условием <text:s/>при <text:s/>постановке <text:s/>орфографической <text:s/>задачи – нахождении <text:s/>орфограммы <text:s/>и <text:s/>определении <text:s/>её <text:s/>типа.</text:p>
      <text:p text:style-name="P45"><text:span text:style-name="T46">3) Рукодвигательный <text:s/>фактор.</text:span><text:span text:style-name="T47"><text:s text:c="4"/>Любого <text:s/>орфографического <text:s/>навыка <text:s/>можно <text:s/>достичь <text:s/>только <text:s/>при <text:s/>помощи <text:s/>упражнений, т.е. <text:s/>при <text:s/>ритмичном <text:s/>движении <text:s/>пишущей <text:s/>руки. <text:s/>Вот <text:s/>почему <text:s/>на <text:s/>уроке <text:s/>необходимо <text:s/>как <text:s/>можно <text:s/>больше <text:s/>п</text:span><text:span text:style-name="T48">исать. <text:s/>Сама <text:s/>рука, <text:s/>двигаясь <text:s/>по <text:s/>строке, <text:s/>создает <text:s/>графический <text:s/>образ <text:s/>того <text:s/>или <text:s/>иного <text:s/>слова, <text:s/>запоминает, <text:s/>а <text:s/>затем <text:s/>пишет <text:s/>его <text:s/>же <text:s/>автоматически.</text:span></text:p>
      <text:list text:style-name="LFO1" text:continue-numbering="true">
        <text:list-item>
          <text:list>
            <text:list-item>
              <text:p text:style-name="P49">Проговаривание.</text:p>
            </text:list-item>
          </text:list>
        </text:list-item>
      </text:list>
      <text:p text:style-name="P50">Система правильного письма в начальных классах характеризуется постоянным переходом от<text:s/>изображения звуков речи точно соответствующим им буквам – к соотнесению буквенного состава со звуковым составом и выявление несоответствий – к нахождению орфограмм, определению их типов, к запоминанию слов, к простейшим способам проверки, к решению орфографических задач по грамматической и словообразовательной основе.</text:p>
      <text:p text:style-name="P51">Таким образом, при изучении раздела «Орфограммы» можно поставить несколько задач:</text:p>
      <text:p text:style-name="P52">1. познакомить детей с понятием «орфограмма» и помочь им глубже осознать сущность орфографических трудностей русского письма. Ввести в практику письменной речи младших школьников особый способ письма - письмо с пропусками орфограмм, с «окошками». Ребенок должен действовать по принципу «знаю букву – пишу, не знаю – пропускаю, оставляю сигнал опасности»;</text:p>
      <text:p text:style-name="P53">2. познакомить школьников с орфографическим словарем, заложить основы правильного способа действия, необходимого для поиска ответа на орфографический вопрос;</text:p>
      <text:p text:style-name="P54">3. за счет широкого применения приема списывания обеспечивать запоминание орфографического облика слов разных<text:s/>тематических групп (виды транспорта, посуда и т. д.), т.е. развивать орфографическую память учеников.</text:p>
      <text:p text:style-name="P55"><text:s text:c="5"/>Главным в обучении правописанию является орфографическое правило, его применение, т. е. решение орфографической задачи, однако решение орфографической задачи возможно при условии, если ученик видит объект применения правила – орфограмму. Только сумев обнаружить орфограмму, ученик сможет решить вопрос о ее конкретном написании. Значит, умение обнаруживать орфограммы, именуемое орфографической зоркостью, выступает базовым орфографическим умением, первейшим этапом при обучении правописанию, залогом грамотного письма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ashed #000000" fo:padding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мара</meta:initial-creator>
    <dc:creator>Тамара</dc:creator>
    <meta:creation-date>2014-05-04T11:57:00Z</meta:creation-date>
    <dc:date>2014-05-04T08:46:00Z</dc:date>
    <meta:template xlink:href="Normal" xlink:type="simple"/>
    <meta:editing-cycles>4</meta:editing-cycles>
    <meta:editing-duration>PT2280S</meta:editing-duration>
    <meta:document-statistic meta:page-count="1" meta:paragraph-count="15" meta:word-count="1150" meta:character-count="7695" meta:row-count="54" meta:non-whitespace-character-count="6560"/>
  </office:meta>
</office:document-meta>
</file>