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paragraph-rsid="000fb633" style:font-size-asian="14.6999998092651pt" style:font-size-complex="16.7999992370605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rsid="000ec5d8" officeooo:paragraph-rsid="000ec5d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ec5d8" officeooo:paragraph-rsid="000ec5d8" style:font-size-asian="14pt" style:font-size-complex="14pt"/>
    </style:style>
    <style:style style:name="P4" style:family="paragraph" style:parent-style-name="Standard">
      <style:paragraph-properties fo:margin-left="0.661cm" fo:margin-right="0.265cm" fo:margin-top="0cm" fo:margin-bottom="0cm" fo:text-indent="0cm" style:auto-text-indent="false"/>
      <style:text-properties style:font-name="Times New Roman" fo:font-size="14pt" officeooo:paragraph-rsid="001b42de" style:font-size-asian="14pt" style:font-size-complex="14pt"/>
    </style:style>
    <style:style style:name="P5" style:family="paragraph" style:parent-style-name="Standard">
      <style:paragraph-properties fo:margin-left="0.661cm" fo:margin-right="0.265cm" fo:margin-top="0cm" fo:margin-bottom="0cm" fo:text-indent="0cm" style:auto-text-indent="false"/>
      <style:text-properties fo:color="#000080" style:font-name="Times New Roman" fo:font-size="14pt" officeooo:paragraph-rsid="001d174f" style:font-size-asian="14pt" style:font-size-complex="14pt"/>
    </style:style>
    <style:style style:name="P6" style:family="paragraph" style:parent-style-name="Обычный_20__28_веб_29_">
      <style:paragraph-properties fo:margin-left="0.661cm" fo:margin-right="0.265cm" fo:margin-top="0cm" fo:margin-bottom="0cm" fo:text-indent="0cm" style:auto-text-indent="false"/>
      <style:text-properties officeooo:paragraph-rsid="0017eec6"/>
    </style:style>
    <style:style style:name="P7" style:family="paragraph" style:parent-style-name="Обычный_20__28_веб_29_">
      <style:paragraph-properties fo:margin-left="0.661cm" fo:margin-right="0.265cm" fo:margin-top="0cm" fo:margin-bottom="0cm" fo:text-indent="0cm" style:auto-text-indent="false"/>
      <style:text-properties fo:color="#000080" fo:font-style="italic" officeooo:paragraph-rsid="00198eba" style:font-style-asian="italic" style:font-style-complex="italic"/>
    </style:style>
    <style:style style:name="P8" style:family="paragraph" style:parent-style-name="Обычный_20__28_веб_29_">
      <style:paragraph-properties fo:margin-left="0.661cm" fo:margin-right="0.265cm" fo:margin-top="0cm" fo:margin-bottom="0cm" fo:text-indent="0cm" style:auto-text-indent="false"/>
      <style:text-properties fo:color="#000080" style:font-name="Times New Roman" fo:font-size="14pt" officeooo:paragraph-rsid="001b42de" style:font-size-asian="14pt" style:font-size-complex="14pt"/>
    </style:style>
    <style:style style:name="P9" style:family="paragraph" style:parent-style-name="Обычный_20__28_веб_29_">
      <style:paragraph-properties fo:margin-left="0.661cm" fo:margin-right="0.265cm" fo:margin-top="0cm" fo:margin-bottom="0cm" fo:text-indent="0cm" style:auto-text-indent="false"/>
      <style:text-properties officeooo:paragraph-rsid="001b42de"/>
    </style:style>
    <style:style style:name="P10" style:family="paragraph" style:parent-style-name="Обычный_20__28_веб_29_">
      <style:paragraph-properties fo:margin-left="0.661cm" fo:margin-right="0.265cm" fo:margin-top="0cm" fo:margin-bottom="0cm" fo:text-indent="0cm" style:auto-text-indent="false"/>
      <style:text-properties style:font-name="Times New Roman" fo:font-size="14pt" officeooo:paragraph-rsid="001b42de" style:font-size-asian="14pt" style:font-size-complex="14pt"/>
    </style:style>
    <style:style style:name="P11" style:family="paragraph" style:parent-style-name="Обычный_20__28_веб_29_">
      <style:paragraph-properties fo:text-align="start" style:justify-single-word="false"/>
      <style:text-properties style:font-name="Times New Roman" fo:font-size="14pt" officeooo:paragraph-rsid="0010fb61" style:font-size-asian="14.6999998092651pt" style:font-size-complex="16.7999992370605pt"/>
    </style:style>
    <style:style style:name="P12" style:family="paragraph" style:parent-style-name="Обычный_20__28_веб_29_">
      <style:text-properties style:font-name="Times New Roman" fo:font-size="14pt" officeooo:paragraph-rsid="0010fb61" style:font-size-asian="14pt" style:font-size-complex="14pt"/>
    </style:style>
    <style:style style:name="P13" style:family="paragraph" style:parent-style-name="c2_20_c6">
      <style:text-properties officeooo:paragraph-rsid="000ed939"/>
    </style:style>
    <style:style style:name="P14" style:family="paragraph" style:parent-style-name="c2_20_c6">
      <style:text-properties officeooo:paragraph-rsid="001d174f"/>
    </style:style>
    <style:style style:name="P15" style:family="paragraph" style:parent-style-name="c2">
      <style:paragraph-properties fo:text-align="start" style:justify-single-word="false"/>
      <style:text-properties style:font-name="Times New Roman" fo:font-size="14pt" officeooo:paragraph-rsid="000edd5b" style:font-size-asian="14.6999998092651pt" style:font-size-complex="16.7999992370605pt"/>
    </style:style>
    <style:style style:name="P16" style:family="paragraph" style:parent-style-name="c2">
      <style:text-properties officeooo:paragraph-rsid="000ed939"/>
    </style:style>
    <style:style style:name="P17" style:family="paragraph" style:parent-style-name="c2">
      <style:text-properties officeooo:paragraph-rsid="000edd5b"/>
    </style:style>
    <style:style style:name="P18" style:family="paragraph" style:parent-style-name="c2">
      <style:text-properties officeooo:paragraph-rsid="002034e6"/>
    </style:style>
    <style:style style:name="P19" style:family="paragraph" style:parent-style-name="c2">
      <style:text-properties officeooo:paragraph-rsid="002078ca"/>
    </style:style>
    <style:style style:name="P20" style:family="paragraph" style:parent-style-name="c2">
      <style:paragraph-properties fo:margin-top="0.494cm" fo:margin-bottom="0.423cm" fo:text-align="start" style:justify-single-word="false"/>
      <style:text-properties style:font-name="Times New Roman" fo:font-size="14pt" officeooo:paragraph-rsid="000f4748" style:font-size-asian="14.6999998092651pt" style:font-size-complex="16.7999992370605pt"/>
    </style:style>
    <style:style style:name="P21" style:family="paragraph" style:parent-style-name="Standard">
      <style:paragraph-properties fo:margin-left="0.661cm" fo:margin-right="0.265cm" fo:margin-top="0cm" fo:margin-bottom="0cm" fo:text-indent="0cm" style:auto-text-indent="false"/>
      <style:text-properties fo:color="#000080" style:font-name="Times New Roman" fo:font-size="14pt" fo:font-weight="bold" officeooo:rsid="001d174f" officeooo:paragraph-rsid="001d174f" style:font-size-asian="14pt" style:font-weight-asian="bold" style:font-size-complex="14pt" style:font-weight-complex="bold"/>
    </style:style>
    <style:style style:name="P22" style:family="paragraph" style:parent-style-name="c2">
      <style:text-properties officeooo:paragraph-rsid="0021eac8"/>
    </style:style>
    <style:style style:name="P23" style:family="paragraph" style:parent-style-name="c2">
      <style:text-properties officeooo:paragraph-rsid="00232fdf"/>
    </style:style>
    <style:style style:name="P24" style:family="paragraph" style:parent-style-name="c2">
      <style:text-properties officeooo:paragraph-rsid="002652d7"/>
    </style:style>
    <style:style style:name="P25" style:family="paragraph" style:parent-style-name="Обычный_20__28_веб_29_" style:master-page-name="Standard">
      <style:paragraph-properties fo:margin-top="0cm" fo:margin-bottom="0.494cm" style:page-number="auto"/>
      <style:text-properties officeooo:paragraph-rsid="0016a399"/>
    </style:style>
    <style:style style:name="P26" style:family="paragraph" style:parent-style-name="Обычный_20__28_веб_29_">
      <style:text-properties style:font-name="Times New Roman" fo:font-size="14pt" officeooo:paragraph-rsid="0010fb61" style:font-size-asian="14pt" style:font-size-complex="14pt"/>
    </style:style>
    <style:style style:name="P27" style:family="paragraph" style:parent-style-name="Обычный_20__28_веб_29_">
      <style:text-properties style:font-name="Times New Roman" fo:font-size="14pt" officeooo:paragraph-rsid="0021eac8" style:font-size-asian="14pt" style:font-size-complex="14pt"/>
    </style:style>
    <style:style style:name="P28" style:family="paragraph" style:parent-style-name="Обычный_20__28_веб_29_">
      <style:text-properties style:font-name="Times New Roman" fo:font-size="14pt" officeooo:paragraph-rsid="00249181" style:font-size-asian="14pt" style:font-size-complex="14pt"/>
    </style:style>
    <style:style style:name="P29" style:family="paragraph" style:parent-style-name="Обычный_20__28_веб_29_" style:list-style-name="L1">
      <style:text-properties style:font-name="Times New Roman" fo:font-size="14pt" officeooo:paragraph-rsid="00249181" style:font-size-asian="14pt" style:font-size-complex="14pt"/>
    </style:style>
    <style:style style:name="P30" style:family="paragraph" style:parent-style-name="Обычный_20__28_веб_29_" style:list-style-name="L1">
      <style:text-properties style:font-name="Times New Roman" fo:font-size="14pt" officeooo:paragraph-rsid="00250799" style:font-size-asian="14pt" style:font-size-complex="14pt"/>
    </style:style>
    <style:style style:name="P31" style:family="paragraph" style:parent-style-name="Обычный_20__28_веб_29_">
      <style:text-properties style:font-name="Times New Roman" fo:font-size="14pt" officeooo:paragraph-rsid="0010fb61" style:font-size-asian="14.6999998092651pt" style:font-size-complex="16.7999992370605pt"/>
    </style:style>
    <style:style style:name="P32" style:family="paragraph" style:parent-style-name="Heading_20_1" style:master-page-name="Standard">
      <style:paragraph-properties fo:margin-top="0cm" fo:margin-bottom="0.494cm" fo:text-align="center" style:justify-single-word="false" style:page-number="auto"/>
      <style:text-properties style:font-name="Times New Roman" fo:font-size="14pt" officeooo:paragraph-rsid="000fb633" style:font-size-asian="14pt" style:font-size-complex="14pt"/>
    </style:style>
    <style:style style:name="T1" style:family="text">
      <style:text-properties officeooo:rsid="000ec5d8"/>
    </style:style>
    <style:style style:name="T2" style:family="text">
      <style:text-properties style:font-name="Times New Roman" fo:font-size="14pt" officeooo:rsid="000ec5d8" style:font-size-asian="14.6999998092651pt" style:font-size-complex="16.7999992370605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ec5d8" style:font-size-asian="14pt" style:font-size-complex="14pt"/>
    </style:style>
    <style:style style:name="T5" style:family="text">
      <style:text-properties style:font-name="Times New Roman" fo:font-size="14pt" officeooo:rsid="001d174f" style:font-size-asian="14pt" style:font-size-complex="14pt"/>
    </style:style>
    <style:style style:name="T6" style:family="text">
      <style:text-properties style:font-name="Times New Roman" fo:font-size="14pt" officeooo:rsid="001f49dd" style:font-size-asian="14pt" style:font-size-complex="14pt"/>
    </style:style>
    <style:style style:name="T7" style:family="text">
      <style:text-properties style:font-name="Times New Roman" fo:font-size="14pt" officeooo:rsid="002034e6" style:font-size-asian="14pt" style:font-size-complex="14pt"/>
    </style:style>
    <style:style style:name="T8" style:family="text">
      <style:text-properties style:font-name="Times New Roman" fo:font-size="14pt" officeooo:rsid="0021eac8" style:font-size-asian="14pt" style:font-size-complex="14pt"/>
    </style:style>
    <style:style style:name="T9" style:family="text">
      <style:text-properties style:font-name="Times New Roman" fo:font-size="14pt" officeooo:rsid="00232fdf" style:font-size-asian="14pt" style:font-size-complex="14pt"/>
    </style:style>
    <style:style style:name="T10" style:family="text">
      <style:text-properties style:font-name="Times New Roman" fo:font-size="14pt" officeooo:rsid="002652d7" style:font-size-asian="14pt" style:font-size-complex="14pt"/>
    </style:style>
    <style:style style:name="T11" style:family="text">
      <style:text-properties style:font-name="Times New Roman" fo:font-size="14pt" officeooo:rsid="0026b5b9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1f49d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2034e6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officeooo:rsid="002652d7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0ec5d8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26b5b9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normal" officeooo:rsid="002034e6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26b5b9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text-underline-style="none" fo:font-weight="bold" officeooo:rsid="0021eac8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text-underline-style="none" fo:font-weight="bold" officeooo:rsid="00232fdf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style:text-underline-style="none" fo:font-weight="normal" officeooo:rsid="0021eac8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text-underline-style="none" fo:font-weight="normal" officeooo:rsid="00232fd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style:text-underline-style="none" fo:font-weight="normal" officeooo:rsid="00261066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8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80"/>
    </style:style>
    <style:style style:name="T31" style:family="text">
      <style:text-properties fo:color="#000080" fo:font-style="italic" style:font-style-asian="italic" style:font-style-complex="italic"/>
    </style:style>
    <style:style style:name="T32" style:family="text">
      <style:text-properties fo:color="#000080" style:font-name="Times New Roman" fo:font-size="14pt" style:font-size-asian="14pt" style:font-size-complex="14pt"/>
    </style:style>
    <style:style style:name="T33" style:family="text">
      <style:text-properties fo:color="#000080" style:font-name="Times New Roman" fo:font-size="14pt" officeooo:rsid="002034e6" style:font-size-asian="14pt" style:font-size-complex="14pt"/>
    </style:style>
    <style:style style:name="T34" style:family="text">
      <style:text-properties fo:color="#000080" style:font-name="Times New Roman" fo:font-size="14pt" fo:font-style="italic" style:font-size-asian="14pt" style:font-style-asian="italic" style:font-size-complex="14pt" style:font-style-complex="italic"/>
    </style:style>
    <style:style style:name="T35" style:family="text">
      <style:text-properties fo:color="#00008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color="#ff6600" fo:font-weight="bold" style:font-weight-asian="bold" style:font-weight-complex="bold"/>
    </style:style>
    <style:style style:name="T37" style:family="text">
      <style:text-properties officeooo:rsid="000ec5d8" style:font-size-asian="14pt" style:font-size-complex="14pt"/>
    </style:style>
    <style:style style:name="T38" style:family="text">
      <style:text-properties fo:font-weight="bold" officeooo:rsid="000ec5d8" style:font-size-asian="14pt" style:font-weight-asian="bold" style:font-size-complex="14pt" style:font-weight-complex="bold"/>
    </style:style>
    <style:style style:name="T39" style:family="text">
      <style:text-properties fo:color="#800000" style:font-name="Times New Roman" fo:font-size="14pt" style:font-size-asian="14pt" style:font-size-complex="14pt"/>
    </style:style>
    <style:style style:name="T40" style:family="text">
      <style:text-properties fo:color="#800000" style:font-name="Times New Roman" fo:font-size="14pt" fo:font-weight="bold" officeooo:rsid="002034e6" style:font-size-asian="14pt" style:font-weight-asian="bold" style:font-size-complex="14pt" style:font-weight-complex="bold"/>
    </style:style>
    <style:style style:name="T41" style:family="text">
      <style:text-properties fo:color="#800000" style:font-name="Times New Roman" fo:font-size="14pt" fo:font-weight="bold" officeooo:rsid="002652d7" style:font-size-asian="14pt" style:font-weight-asian="bold" style:font-size-complex="14pt" style:font-weight-complex="bold"/>
    </style:style>
    <style:style style:name="T42" style:family="text">
      <style:text-properties fo:color="#800000" style:font-name="Times New Roman" fo:font-size="14pt" fo:font-weight="bold" officeooo:rsid="0026b5b9" style:font-size-asian="14pt" style:font-weight-asian="bold" style:font-size-complex="14pt" style:font-weight-complex="bold"/>
    </style:style>
    <style:style style:name="T43" style:family="text">
      <style:text-properties fo:color="#800000" style:font-name="Times New Roman" fo:font-size="14pt" style:text-underline-style="none" fo:font-weight="normal" officeooo:rsid="002034e6" style:font-size-asian="14pt" style:font-weight-asian="normal" style:font-size-complex="14pt" style:font-weight-complex="normal"/>
    </style:style>
    <style:style style:name="T44" style:family="text">
      <style:text-properties style:text-underline-style="none" fo:font-weight="normal" officeooo:rsid="00232fdf" style:font-weight-asian="normal" style:font-weight-complex="normal"/>
    </style:style>
    <style:style style:name="T45" style:family="text">
      <style:text-properties style:text-underline-style="none" fo:font-weight="normal" officeooo:rsid="00250799" style:font-weight-asian="normal" style:font-weight-complex="normal"/>
    </style:style>
    <style:style style:name="T46" style:family="text">
      <style:text-properties style:text-underline-style="none" fo:font-weight="normal" officeooo:rsid="0026b5b9" style:font-weight-asian="normal" style:font-weight-complex="normal"/>
    </style:style>
    <style:style style:name="T47" style:family="text">
      <style:text-properties fo:font-style="italic" style:text-underline-style="none" fo:font-weight="bold" officeooo:rsid="0021eac8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Сценарий праздника "<text:span text:style-name="c3_20_c0_20_c1">«Путешествие в Страну Знаний»</text:span></text:h>
      <text:p text:style-name="P1"><text:span text:style-name="Emphasis"><text:span text:style-name="T38">Учитель Белоус Т.И.</text:span></text:span><text:span text:style-name="Emphasis"><text:span text:style-name="T37">, учитель начальных классов</text:span></text:span><text:span text:style-name="T37"> </text:span></text:p>
      <text:p text:style-name="P2"/>
      <text:p text:style-name="P13"><text:span text:style-name="c0_20_c1"><text:span text:style-name="T3">Звучит фонограмма «Чему учат в школе».  Дети входят в класс, рассаживаются.</text:span></text:span></text:p>
      <text:p text:style-name="P14"><text:span text:style-name="c0_20_c1"><text:span text:style-name="T3"><text:line-break/></text:span></text:span><text:span text:style-name="Strong_20_Emphasis"><text:span text:style-name="T3">Ход праздника.</text:span></text:span></text:p>
      <text:p text:style-name="P14"><text:span text:style-name="Strong_20_Emphasis"><text:span text:style-name="T5">Учитель:</text:span></text:span><text:span text:style-name="c0_20_c1"><text:span text:style-name="T3"><text:line-break/>Здравствуйте, взрослые!<text:line-break/>Здравствуйте, дети!<text:line-break/>День необычный сегодня на свете -<text:line-break/>Музыка всюду, улыбки и смех -<text:line-break/>Школа открыла двери для всех.<text:line-break/>И не грустите, девчонки, мальчишки,<text:line-break/>По играм, затеям и сказочным книжкам,<text:line-break/>Со школьной жизни всё начинается,<text:line-break/>В страну Знаний мы отправляемся!</text:span></text:span></text:p>
      <text:p text:style-name="P16"><text:span text:style-name="c0_20_c3"><text:span text:style-name="T12"><text:s text:c="7"/>Учитель:</text:span></text:span><text:span text:style-name="c5_20_c0"><text:span text:style-name="T12"> </text:span></text:span><text:span text:style-name="c5_20_c0"><text:span text:style-name="T3">   </text:span></text:span><text:span text:style-name="c0"><text:span text:style-name="T3"> Дорогие </text:span></text:span><text:span text:style-name="c0"><text:span text:style-name="T5">ребята</text:span></text:span><text:span text:style-name="c0"><text:span text:style-name="T3">! Вы переступили порог своей школы. Но это не просто школа – это Страна   Знаний. Все жители этой счастливой страны носят почётное звание – ученик! Это звание может получить тот из вас, кто будет внимателен, смекалист, старателен. А эта волшебная комната имеет название – класс. Здесь вы будете каждый день получать подарки. Но это не </text:span></text:span><text:span text:style-name="c0"><text:span text:style-name="T7">игрушки</text:span></text:span><text:span text:style-name="c0"><text:span text:style-name="T3">, это – знания. Я передам вам, мои дорогие дети, всё, что сама знаю. Желаю вам быть добрыми, честными и трудолюбивыми. </text:span></text:span><text:span text:style-name="c0"><text:span text:style-name="T5">А что ждёт вас в Стране Знаний?</text:span></text:span></text:p>
      <text:p text:style-name="P21">Ученик:</text:p>
      <text:p text:style-name="P5">Парта ждет меня, во-первых,<text:line-break/>Ждут уроки,<text:line-break/>Ждут друзья.<text:line-break/>Будет в школе не до лени,<text:line-break/>Там я в новую страну<text:line-break/>Дел и знаний и умений<text:line-break/>Путешествие начну.<text:line-break/>Ждет природа- лес и поле!<text:line-break/>Ведь в поход пойдем не раз…<text:line-break/>Ждут меня пятерки в школе<text:line-break/>Ждет меня весь первый класс!</text:p>
      <text:p text:style-name="P7"><text:span text:style-name="c0"><text:span text:style-name="T3">(В. Моруга)</text:span></text:span></text:p>
      <text:p text:style-name="P24"><text:soft-page-break/><text:span text:style-name="c0"><text:span text:style-name="T3">      </text:span></text:span><text:span text:style-name="c0"><text:span text:style-name="T12"><text:s/></text:span></text:span><text:span text:style-name="c0"><text:span text:style-name="T13">Учитель:</text:span></text:span><text:span text:style-name="c0"><text:span text:style-name="T6"> Ч</text:span></text:span><text:span text:style-name="c0"><text:span text:style-name="T3">тобы называться учеником, я приглашаю вас  вместе со мной отправиться в путешествие по островам, которых нет на карте, но по которым непременно путешествуют все дети.  Сегодня мы отправимся на один из островов Страны Знаний, который называется 1 класс.</text:span></text:span><text:span text:style-name="c0"><text:span text:style-name="T40"> </text:span></text:span><text:span text:style-name="c0"><text:span text:style-name="T41">П</text:span></text:span><text:span text:style-name="c0"><text:span text:style-name="T40">утешествовать мы будем все вместе </text:span></text:span><text:span text:style-name="c0"><text:span text:style-name="T41">н</text:span></text:span><text:span text:style-name="c0"><text:span text:style-name="T40">а этом <text:s/></text:span></text:span><text:span text:style-name="c0"><text:span text:style-name="T41">пока маленьком </text:span></text:span><text:span text:style-name="c0"><text:span text:style-name="T40">корабле(на доске кораблик из цветной бумаги). Но и каждый из вас будет иметь свой маленький кораблик, который будет хранить вашу заветную мечту. </text:span></text:span><text:span text:style-name="c0"><text:span text:style-name="T41">Возьми</text:span></text:span><text:span text:style-name="c0"><text:span text:style-name="T40">те кораблик, </text:span></text:span><text:span text:style-name="c0"><text:span text:style-name="T42">который лежит на парте, карандаши</text:span></text:span><text:span text:style-name="c0"><text:span text:style-name="T40"> и </text:span></text:span><text:span text:style-name="c0"><text:span text:style-name="T41">н</text:span></text:span><text:span text:style-name="c0"><text:span text:style-name="T40">апишите (нарисуйте) заветную  мечту, </text:span></text:span><text:span text:style-name="c0"><text:span text:style-name="T41">а через 4 года на выпускном вы получите свои кораблики в качестве подарка.</text:span></text:span></text:p>
      <text:p text:style-name="P18"><text:span text:style-name="c0"><text:span text:style-name="T4"><text:s text:c="7"/></text:span></text:span><text:span text:style-name="c0"><text:span text:style-name="T16"> </text:span></text:span><text:span text:style-name="c0"><text:span text:style-name="T17">Учитель: </text:span></text:span><text:span text:style-name="c0"><text:span text:style-name="T4">А сейчас начинаем посвящение в ученики. Ведь только ученик сможет совершить путешествие на волшебном кораблике. Но </text:span></text:span><text:span text:style-name="c0"><text:span text:style-name="T8">прежде</text:span></text:span><text:span text:style-name="c0"><text:span text:style-name="T4"> </text:span></text:span><text:span text:style-name="c0"><text:span text:style-name="T7"><text:s/>каждый из вас попробует плод (конфету) с Д</text:span></text:span><text:span text:style-name="t8"><text:span text:style-name="T4">ерев</text:span></text:span><text:span text:style-name="t8"><text:span text:style-name="T7">а</text:span></text:span><text:span text:style-name="t8"><text:span text:style-name="T4"> </text:span></text:span><text:span text:style-name="t8"><text:span text:style-name="T7">З</text:span></text:span><text:span text:style-name="t8"><text:span text:style-name="T4">наний, </text:span></text:span><text:span text:style-name="t8"><text:span text:style-name="T7">которое вам подарили на линейке будущие выпускники школы - одиннадцатиклассники.</text:span></text:span><text:span text:style-name="t8"><text:span text:style-name="T4"> Те, кто попробует плод с этого дерева, станет очень-очень умным и добрым.</text:span></text:span></text:p>
      <text:p text:style-name="P18"><text:span text:style-name="t8"><text:span text:style-name="T7">(Дети снимают с дерева конфеты)</text:span></text:span></text:p>
      <text:p text:style-name="P18"><text:span text:style-name="c0_20_c4"><text:span text:style-name="T14">Учитель:</text:span></text:span><text:span text:style-name="c0"><text:span text:style-name="T14"> </text:span></text:span><text:span text:style-name="c0"><text:span text:style-name="T18">Ребята, сейчас при помощи волшебной палочки вы из обыкновенных мальчиков и девочек превратитесь в учеников.</text:span></text:span></text:p>
      <text:p text:style-name="P18"><text:span text:style-name="c0"><text:span text:style-name="T18">(Учитель обходит класс, дотрагиваясь до каждого ребёнка «</text:span></text:span><text:span text:style-name="c0"><text:span text:style-name="T19">волшебной палочкой»</text:span></text:span><text:span text:style-name="c0"><text:span text:style-name="T18">)</text:span></text:span></text:p>
      <text:p text:style-name="P18"><text:span text:style-name="c0_20_c4"><text:span text:style-name="T12">Учитель:</text:span></text:span><text:span text:style-name="c0"><text:span text:style-name="T12">  </text:span></text:span><text:span text:style-name="c0"><text:span text:style-name="T3">   Я поздравляю Вас со вступлением  в </text:span></text:span><text:span text:style-name="c0"><text:span text:style-name="T7">школьную</text:span></text:span><text:span text:style-name="c0"><text:span text:style-name="T3"> семью. <text:s/>  Дружно поаплодируем себе. Теперь вы гордо можете назвать себя ученик</text:span></text:span><text:span text:style-name="c0"><text:span text:style-name="T7">а</text:span></text:span><text:span text:style-name="c0"><text:span text:style-name="T3">м</text:span></text:span><text:span text:style-name="c0"><text:span text:style-name="T7">и</text:span></text:span><text:span text:style-name="c0"><text:span text:style-name="T3">.</text:span></text:span></text:p>
      <text:p text:style-name="P18"><text:span text:style-name="c0"><text:span text:style-name="T14">Ученики:</text:span></text:span></text:p>
      <text:p text:style-name="P18"><text:span text:style-name="c0"><text:span text:style-name="T7">1.</text:span></text:span><text:span text:style-name="c0"><text:span text:style-name="T3">  <text:s text:c="3"/></text:span></text:span><text:span text:style-name="c0_20_c1"><text:span text:style-name="T32">Вот и стал ты первоклассником!<text:line-break/> <text:s text:c="7"/>Форму новую надень.<text:line-break/> <text:s text:c="7"/>Пусть для всех он будет праздником,<text:line-break/> <text:s text:c="7"/>Этот первый школьный день.<text:line-break/><text:line-break/></text:span></text:span><text:span text:style-name="c0_20_c1"><text:span text:style-name="T33">2. <text:s text:c="4"/></text:span></text:span><text:span text:style-name="c0_20_c1"><text:span text:style-name="T32">Улыбнулась осень весело:<text:line-break/> <text:s text:c="7"/>Добрый путь, ученики!<text:line-break/> <text:s text:c="7"/>На дворе она развесила<text:line-break/> <text:s text:c="7"/>Листьев яркие флажки.<text:line-break/><text:line-break/></text:span></text:span><text:soft-page-break/><text:span text:style-name="c0_20_c1"><text:span text:style-name="T33">3. <text:s text:c="4"/></text:span></text:span><text:span text:style-name="c0_20_c1"><text:span text:style-name="T32">Ты возьмёшь портфель с тетрадками<text:line-break/> <text:s text:c="8"/>И войдёшь в просторный класс.<text:line-break/> <text:s text:c="8"/>Ты со школьными порядками<text:line-break/> <text:s text:c="8"/>Познакомишься сейчас.<text:line-break/><text:line-break/></text:span></text:span><text:span text:style-name="c0_20_c1"><text:span text:style-name="T33">4. <text:s text:c="5"/></text:span></text:span><text:span text:style-name="c0_20_c1"><text:span text:style-name="T32">Будешь ты дружить с задачником,<text:line-break/> <text:s text:c="8"/>Прочитаешь много книг.<text:line-break/> <text:s text:c="8"/>Был ты прежде просто мальчиком,<text:line-break/> <text:s text:c="8"/>А теперь ты – ученик!<text:line-break/> <text:s text:c="8"/>И гордиться этим званьем<text:line-break/> <text:s text:c="8"/>Можешь с полным основаньем</text:span></text:span><text:span text:style-name="c0_20_c1"><text:span text:style-name="c0"><text:span text:style-name="T39"> </text:span></text:span></text:span></text:p>
      <text:p text:style-name="P23"><text:span text:style-name="c0"><text:span text:style-name="T40">Учитель: </text:span></text:span><text:span text:style-name="c0"><text:span text:style-name="T43">Итак, наше пл</text:span></text:span><text:span text:style-name="c0"><text:span text:style-name="T23">авание начинается. </text:span></text:span><text:span text:style-name="c0"><text:span text:style-name="T26">Ребята — первоклассники уже знают какими они должны быть, чтобы с гордостью нести звание — УЧЕНИК.</text:span></text:span></text:p>
      <text:p text:style-name="P23"><text:span text:style-name="c0"><text:span text:style-name="T22">Ученики:</text:span></text:span></text:p>
      <text:p text:style-name="P28"><text:span text:style-name="c0"><text:span text:style-name="T44">1. <text:s text:c="7"/>Нам мамы сегодня банты поправляют<text:line-break/> <text:s text:c="10"/>Слезинки, роняя из глаз.<text:line-break/> <text:s text:c="10"/>А мы на “Отлично” учиться мечтаем,<text:line-break/> <text:s text:c="10"/>Чтобы порадовать Вас.</text:span></text:span></text:p>
      <text:p text:style-name="P28"><text:span text:style-name="c0"><text:span text:style-name="T44"><text:line-break/>2. <text:s text:c="8"/>Будем мы усидчивы,<text:line-break/> <text:s text:c="11"/>Прилежны и старательны.<text:line-break/> <text:s text:c="11"/>И тогда пойдёт учёба<text:line-break/> <text:s text:c="11"/></text:span></text:span><text:span text:style-name="c0"><text:span text:style-name="T45">У</text:span></text:span><text:span text:style-name="c0"><text:span text:style-name="T44"> нас </text:span></text:span><text:span text:style-name="c0"><text:span text:style-name="T45">з</text:span></text:span><text:span text:style-name="c0"><text:span text:style-name="T44">амечательно!</text:span></text:span></text:p>
      <text:list xml:id="list42379044" text:style-name="L1">
        <text:list-item>
          <text:p text:style-name="P29"><text:span text:style-name="c0"><text:span text:style-name="T44">Ох, как я хочу учиться!<text:line-break/>Обещаю не лениться!<text:line-break/>И всегда к 7 часам<text:line-break/>Просыпаться буду сам.</text:span></text:span></text:p>
        </text:list-item>
        <text:list-item>
          <text:p text:style-name="P29"><text:span text:style-name="c0"><text:span text:style-name="T44"><text:line-break/>Клянусь учебники беречь!<text:line-break/>Не рвать их и не пачкать.<text:line-break/>Клянусь страниц не загибать<text:line-break/>Не залеплять ж</text:span></text:span><text:span text:style-name="c0"><text:span text:style-name="T46">е</text:span></text:span><text:span text:style-name="c0"><text:span text:style-name="T44">вачкой.</text:span></text:span></text:p>
        </text:list-item>
        <text:list-item>
          <text:p text:style-name="P29"><text:span text:style-name="c0"><text:span text:style-name="T44"><text:line-break/></text:span></text:span><text:soft-page-break/><text:span text:style-name="c0"><text:span text:style-name="T44">Клянусь любить я книжный мир.<text:line-break/>Всегда менять обложки.<text:line-break/>Клянусь я каждый день читать<text:line-break/>Хотя бы понемножку.</text:span></text:span></text:p>
        </text:list-item>
        <text:list-item>
          <text:p text:style-name="P30"><text:span text:style-name="c0"><text:span text:style-name="T44"><text:line-break/>Мы – детство. Мы – радость. Мы – свет.<text:line-break/>На уроках будет отличный ответ.<text:line-break/>Мы – защитники слабых.. <text:line-break/>Мы – помощники мамы.</text:span></text:span></text:p>
        </text:list-item>
        <text:list-item>
          <text:p text:style-name="P30"><text:span text:style-name="c0"><text:span text:style-name="T44"><text:line-break/> Мы научимся всё уметь!<text:line-break/> Сможем песню хорошую спеть<text:line-break/> Станцевать и стихи прочитать.<text:line-break/> Всё на свете стремимся узнать!</text:span></text:span></text:p>
        </text:list-item>
      </text:list>
      <text:p text:style-name="P23"><text:span text:style-name="c0"><text:span text:style-name="T21">Учител</text:span></text:span><text:span text:style-name="c0"><text:span text:style-name="T22">ь:</text:span></text:span><text:span text:style-name="c0"><text:span text:style-name="T25"> </text:span></text:span><text:span text:style-name="c0"><text:span text:style-name="T24">В Стране Знаний есть одна незаменимая вещь. Отгадайте её. </text:span></text:span></text:p>
      <text:p text:style-name="P27"><text:span text:style-name="c0"><text:span text:style-name="T47">Новый дом несу в руке,<text:line-break/>Двери дома на замке,<text:line-break/>А живут в доме том<text:line-break/>Книжки, ручки и альбом (портфель)</text:span></text:span></text:p>
      <text:p text:style-name="P22"><text:span text:style-name="c0"><text:span text:style-name="T24"><text:s/></text:span></text:span><text:span text:style-name="c0_20_c1"><text:span text:style-name="T23"><text:s text:c="3"/></text:span></text:span><text:span text:style-name="c0_20_c1"><text:span text:style-name="T24">Молодцы!</text:span></text:span><text:span text:style-name="c0_20_c1"><text:span text:style-name="T3"> </text:span></text:span><text:span text:style-name="c0_20_c1"><text:span text:style-name="T8">А к</text:span></text:span><text:span text:style-name="c0_20_c1"><text:span text:style-name="T3">аждый ли из вас знает, что нужно взять в школу, а какие вещи лучше оставить дома? Сейчас проверим!<text:line-break/><text:line-break/></text:span></text:span><text:span text:style-name="c0_20_c1"><text:span text:style-name="T20">Игра "Собери портфель"</text:span></text:span><text:span text:style-name="c0_20_c1"><text:span text:style-name="T3"><text:line-break/><text:line-break/>Итак, дети, если я назову предмет, который нужно взять в школу, вы хлопаете в ладоши. Если этот предмет не нужен в школе, вы топаете ногами.</text:span></text:span></text:p>
      <text:p text:style-name="P24"><text:span text:style-name="c0_20_c1"><text:span text:style-name="T27"><text:line-break/></text:span></text:span><text:span text:style-name="c0_20_c1"><text:span text:style-name="T28">Учебники и книжки,<text:line-break/>Игрушечная мышка,<text:line-break/>Паровозик заводной,<text:line-break/>Пластилин цветной,<text:line-break/>Кисточки и краски,<text:line-break/>Новогодние маски,<text:line-break/>Ластик и закладки,<text:line-break/></text:span></text:span><text:soft-page-break/><text:span text:style-name="c0_20_c1"><text:span text:style-name="T28">Степлер и тетрадки,<text:line-break/>Расписание, дневник.<text:line-break/>Собран в школу ученик!</text:span></text:span><text:span text:style-name="c0_20_c1"><text:span text:style-name="T3"><text:line-break/><text:line-break/>Молодцы! </text:span></text:span><text:span text:style-name="c0_20_c1"><text:span text:style-name="T8">Ч</text:span></text:span><text:span text:style-name="c0_20_c1"><text:span text:style-name="T3">тобы быть настоящим первоклассником, нужно не только уметь собрать портфель и не опоздать в школу, но и справляться с разными заданиями. Я предлагаю проверить, готовы ли вы </text:span></text:span><text:span text:style-name="c0_20_c1"><text:span text:style-name="T8">к ним. </text:span></text:span><text:span text:style-name="c0_20_c1"><text:span text:style-name="T3">Сумеете с ними справиться? Посмотрим.<text:line-break/><text:line-break/><text:line-break/></text:span></text:span><text:span text:style-name="c0_20_c1"><text:span text:style-name="T9">П</text:span></text:span><text:span text:style-name="c0_20_c1"><text:span text:style-name="T3">рочита</text:span></text:span><text:span text:style-name="c0_20_c1"><text:span text:style-name="T9">йте</text:span></text:span><text:span text:style-name="c0_20_c1"><text:span text:style-name="T3"> слова </text:span></text:span><text:span text:style-name="c0_20_c1"><text:span text:style-name="T9">(слова вывешиваются на доске)</text:span></text:span><text:span text:style-name="c0_20_c1"><text:span text:style-name="T3">:<text:line-break/></text:span></text:span><text:span text:style-name="c0_20_c1"><text:span text:style-name="T12">* мама<text:line-break/>* папа<text:line-break/>* бабушка<text:line-break/>* дедушка<text:line-break/>* сестра<text:line-break/>* брат<text:line-break/>* я</text:span></text:span><text:span text:style-name="c0_20_c1"><text:span text:style-name="T3"><text:line-break/><text:line-break/>Как можно назвать их всех одним словом? (семья)<text:line-break/><text:line-break/> <text:s text:c="2"/>Пускай ваша семья помогает вам учиться, поддерживает вас и радуется каждой вашей удаче.<text:line-break/> <text:s text:c="2"/></text:span></text:span><text:span text:style-name="Emphasis"><text:span text:style-name="T29">Уважаемые родители! Настала <text:s/>ваша очередь дать клятву родителей первоклассников!</text:span></text:span><text:span text:style-name="c0_20_c1"><text:span text:style-name="T3"><text:line-break/><text:line-break/></text:span></text:span><text:span text:style-name="Strong_20_Emphasis"><text:span text:style-name="T3">Клятва родителей первоклассников</text:span></text:span><text:span text:style-name="c0_20_c1"><text:span text:style-name="T3"><text:line-break/><text:line-break/>Клянусь (будь я мать или будь я отец)<text:line-break/>Ребёнку всегда говорить "Молодец"!<text:line-break/>Клянусь!<text:line-break/>Клянусь выходить в надлежащие сроки,<text:line-break/>Клянусь не опаздывать я на уроки.<text:line-break/>Клянусь!<text:line-break/>Клянусь я в учёбе ребёнка не "строить",<text:line-break/>Клянусь вместе с ним иностранный освоить.<text:line-break/>Клянусь!<text:line-break/>За двойки клянусь я его не ругать<text:line-break/>И делать уроки ему помогать.<text:line-break/>Клянусь!<text:line-break/>А если нарушу я клятву мою,<text:line-break/>Тогда я последний свой зуб отдаю,<text:line-break/>Тогда моего обещаю ребёнка<text:line-break/>Кормить ежедневно варёной сгущёнкой!<text:line-break/>Клянусь!<text:line-break/></text:span></text:span><text:soft-page-break/><text:span text:style-name="c0_20_c1"><text:span text:style-name="T3">Тогда идеальным родителем буду<text:line-break/>И клятвы моей никогда не забуду!<text:line-break/>Клянусь!</text:span></text:span></text:p>
      <text:p text:style-name="P24"><text:span text:style-name="c0_20_c1"><text:span text:style-name="T15"><text:s text:c="2"/>Учитель: </text:span></text:span><text:span text:style-name="c0_20_c1"><text:span text:style-name="T3">Вот и подходит к концу ваш первый урок Знаний. Завтра мы продолжим наше путешествие, но оно не получится без наших друзей-учебников! </text:span></text:span><text:span text:style-name="c0_20_c1"><text:span text:style-name="T10">С нетерпением буду ждать встречи с вами. До свидания, до встречи в Стране Знаний!</text:span></text:span></text:p>
      <text:p text:style-name="P19"><text:span text:style-name="c0"><text:span text:style-name="T3"/></text:span></text:p>
      <text:p text:style-name="P19"><text:span text:style-name="c0"><text:span text:style-name="T3"/></text:span></text:p>
      <text:p text:style-name="P19"><text:span text:style-name="c0"><text:span text:style-name="T3"/></text:span></text:p>
      <text:p text:style-name="P19"><text:span text:style-name="c0"><text:span text:style-name="T3"/></text:span></text:p>
      <text:p text:style-name="P19"><text:span text:style-name="c0"><text:span text:style-name="T3"/></text:span></text:p>
      <text:p text:style-name="P19"><text:span text:style-name="c0_20_c1"><text:span text:style-name="T3"/></text:span></text:p>
      <text:p text:style-name="P17"><text:span text:style-name="c0_20_c1"><text:span text:style-name="T3"/></text:span></text:p>
      <text:p text:style-name="P6"><text:span text:style-name="c0_20_c1"><text:span text:style-name="T32"><text:line-break/> </text:span></text:span></text:p>
      <text:p text:style-name="P25"><text:span text:style-name="c0_20_c1"><text:span text:style-name="T3"><text:line-break/><text:line-break/></text:span></text:span></text:p>
      <text:p text:style-name="P31"><text:span text:style-name="c0_20_c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2" style:family="paragraph" style:parent-style-name="Standard">
      <style:paragraph-properties fo:margin-top="0.494cm" fo:margin-bottom="0.494cm"/>
    </style:style>
    <style:style style:name="c2_20_c6" style:display-name="c2 c6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c3_20_c0_20_c1" style:display-name="c3 c0 c1" style:family="text" style:parent-style-name="Основной_20_шрифт_20_абзаца"/>
    <style:style style:name="c0_20_c1" style:display-name="c0 c1" style:family="text" style:parent-style-name="Основной_20_шрифт_20_абзаца"/>
    <style:style style:name="c0_20_c3" style:display-name="c0 c3" style:family="text" style:parent-style-name="Основной_20_шрифт_20_абзаца"/>
    <style:style style:name="c5_20_c0" style:display-name="c5 c0" style:family="text" style:parent-style-name="Основной_20_шрифт_20_абзаца"/>
    <style:style style:name="c0_20_c4" style:display-name="c0 c4" style:family="text" style:parent-style-name="Основной_20_шрифт_20_абзаца"/>
    <style:style style:name="c4_20_c0" style:display-name="c4 c0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t8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3T18:56:23.06</meta:creation-date>
    <dc:date>2012-08-13T23:01:26.50</dc:date>
    <meta:editing-duration>PT03H02M35S</meta:editing-duration>
    <meta:editing-cycles>21</meta:editing-cycles>
    <meta:generator>OpenOffice.org/3.2$Win32 OpenOffice.org_project/320m19$Build-9505</meta:generator>
    <meta:document-statistic meta:table-count="0" meta:image-count="0" meta:object-count="0" meta:page-count="7" meta:paragraph-count="33" meta:word-count="933" meta:character-count="6219"/>
  </office:meta>
</office:document-meta>
</file>