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191cm" style:rel-column-width="3036*"/>
    </style:style>
    <style:style style:name="Таблица1.B" style:family="table-column">
      <style:table-column-properties style:column-width="6.151cm" style:rel-column-width="15684*"/>
    </style:style>
    <style:style style:name="Таблица1.C" style:family="table-column">
      <style:table-column-properties style:column-width="2.713cm" style:rel-column-width="6917*"/>
    </style:style>
    <style:style style:name="Таблица1.D" style:family="table-column">
      <style:table-column-properties style:column-width="2.076cm" style:rel-column-width="5294*"/>
    </style:style>
    <style:style style:name="Таблица1.F" style:family="table-column">
      <style:table-column-properties style:column-width="3.149cm" style:rel-column-width="8028*"/>
    </style:style>
    <style:style style:name="Таблица1.G" style:family="table-column">
      <style:table-column-properties style:column-width="8.345cm" style:rel-column-width="2128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2.318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2.318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24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text-properties fo:language="ru" fo:country="RU"/>
    </style:style>
    <style:style style:name="P1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4pt" fo:font-style="italic" fo:font-weight="bold" style:font-name-asian="Calibri" style:font-size-asian="14pt" style:language-asian="en" style:country-asian="US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style:font-name-asian="Calibri" style:font-size-asian="14pt" style:language-asian="en" style:country-asian="US" style:font-style-asian="italic" style:font-name-complex="Times New Roman1" style:font-size-complex="14pt"/>
    </style:style>
    <style:style style:name="T8" style:family="text">
      <style:text-properties style:font-name="Times New Roman" fo:font-size="14pt" fo:font-style="italic" style:font-name-asian="Calibri" style:font-size-asian="14pt" style:font-style-asian="italic" style:font-name-complex="Times New Roman1" style:font-size-complex="14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><text:s text:c="40"/><text:span text:style-name="T3">Календано-тематическое планирование уроков музыки в 4 класс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Table_20_Contents"/>
          </table:table-cell>
          <table:table-cell table:style-name="Таблица1.A1" table:number-rows-spanned="2" office:value-type="string">
            <text:p text:style-name="P2">Содержание</text:p>
            <text:p text:style-name="P2">(разделы, темы)</text:p>
          </table:table-cell>
          <table:table-cell table:style-name="Таблица1.A1" table:number-rows-spanned="2" office:value-type="string">
            <text:p text:style-name="P2">Кол-во часов</text:p>
          </table:table-cell>
          <table:table-cell table:style-name="Таблица1.A1" table:number-columns-spanned="2" office:value-type="string">
            <text:p text:style-name="P2">Дата</text:p>
            <text:p text:style-name="P2">проведения</text:p>
          </table:table-cell>
          <table:covered-table-cell/>
          <table:table-cell table:style-name="Таблица1.A1" table:number-rows-spanned="2" office:value-type="string">
            <text:p text:style-name="P2">Оборудование</text:p>
          </table:table-cell>
          <table:table-cell table:style-name="Таблица1.G1" table:number-rows-spanned="2" office:value-type="string">
            <text:p text:style-name="P2">Основные виды учебной деятельности (УУД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2">план</text:p>
          </table:table-cell>
          <table:table-cell table:style-name="Таблица1.D2" office:value-type="string">
            <text:p text:style-name="P2">факт</text:p>
          </table:table-cell>
          <table:covered-table-cell/>
          <table:covered-table-cell/>
        </table:table-row>
        <table:table-row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4">Многообразие музыкальной картины мира </text:p>
          </table:table-cell>
          <table:table-cell table:style-name="Таблица1.D2" office:value-type="string">
            <text:p text:style-name="P10">7 ч</text:p>
          </table:table-cell>
          <table:table-cell table:style-name="Таблица1.D2" office:value-type="string">
            <text:p text:style-name="P1"/>
          </table:table-cell>
          <table:table-cell table:style-name="Таблица1.D2" office:value-type="string">
            <text:p text:style-name="Standard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office:value-type="string">
            <text:p text:style-name="Table_20_Contents"/>
          </table:table-cell>
        </table:table-row>
        <table:table-row>
          <table:table-cell table:style-name="Таблица1.A4" office:value-type="float" office:value="1">
            <text:p text:style-name="Table_20_Contents">1</text:p>
          </table:table-cell>
          <table:table-cell table:style-name="Таблица1.D2" office:value-type="string">
            <text:p text:style-name="P11">Знакомство с «музыкальной партитурой мира» через музыку Германии , Венгрии, Испании, Италии</text:p>
          </table:table-cell>
          <table:table-cell table:style-name="Таблица1.A4" office:value-type="float" office:value="1">
            <text:p text:style-name="P10">1</text:p>
          </table:table-cell>
          <table:table-cell table:style-name="Таблица1.D4" office:value-type="date" office:date-value="2014-09-04">
            <text:p text:style-name="Table_20_Contents">04.09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table:number-rows-spanned="19" office:value-type="string">
            <text:p text:style-name="Standard"><text:span text:style-name="T5">Размышлять</text:span> о закономерностях возникновении специфических особенностей музыкальной культуры страны.</text:p>
            <text:p text:style-name="Standard"><text:span text:style-name="T5">Осознать</text:span> зависимость любых особенностей музыки от условий жизни народа.</text:p>
            <text:p text:style-name="Standard"><text:span text:style-name="T5">Определять</text:span> по характерным интонациям принадлежность звучащей музыки той или иной стране.</text:p>
            <text:p text:style-name="P7"><text:span text:style-name="T1">Воспроизводить </text:span><text:span text:style-name="T4">специфическое, особенное музыкальной культуры других стран всобственной деятельности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Standard"><text:span text:style-name="T5">Исследовать</text:span> истоки обращения русских композиторов к музыке Востока.</text:p>
            <text:p text:style-name="Standard"><text:span text:style-name="T5">Находить</text:span> примеры тонкого и чуткого воссоздания интонационной атмосферы музыкальных культур народов Азии.</text:p>
            <text:p text:style-name="Standard"><text:span text:style-name="T5">Осознать</text:span> взаимодействие с различными музыкальными культурами, как действенный способ развития отечественной музыкальной культуры.</text:p>
            <text:p text:style-name="P7"><text:span text:style-name="T2">Исполнять</text:span><text:span text:style-name="T4"> музыку других народов, передавая её интонационные и стилистические особенности</text:span></text:p>
          </table:table-cell>
        </table:table-row>
        <table:table-row>
          <table:table-cell table:style-name="Таблица1.A4" office:value-type="float" office:value="2">
            <text:p text:style-name="Table_20_Contents">2</text:p>
          </table:table-cell>
          <table:table-cell table:style-name="Таблица1.D2" office:value-type="string">
            <text:p text:style-name="P11">Знакомство с «музыкальной партитурой мира» через музыку Норвегии, Польши.</text:p>
          </table:table-cell>
          <table:table-cell table:style-name="Таблица1.A4" office:value-type="float" office:value="1">
            <text:p text:style-name="P10">1</text:p>
          </table:table-cell>
          <table:table-cell table:style-name="Таблица1.D4" office:value-type="date" office:date-value="2014-09-11">
            <text:p text:style-name="Table_20_Contents">11.09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Мультимедийное оборудование</text:p>
            <text:p text:style-name="P3"/>
          </table:table-cell>
          <table:covered-table-cell/>
        </table:table-row>
        <table:table-row>
          <table:table-cell table:style-name="Таблица1.A4" office:value-type="float" office:value="3">
            <text:p text:style-name="Table_20_Contents">3</text:p>
          </table:table-cell>
          <table:table-cell table:style-name="Таблица1.D2" office:value-type="string">
            <text:p text:style-name="P11">Знакомство с «музыкальной партитурой мира» через музыку Италии, США. <text:span text:style-name="T6">Кубан. </text:span><text:span text:style-name="T7">Музыкальное искусство народов Кубани.</text:span></text:p>
          </table:table-cell>
          <table:table-cell table:style-name="Таблица1.A4" office:value-type="float" office:value="1">
            <text:p text:style-name="P10">1</text:p>
          </table:table-cell>
          <table:table-cell table:style-name="Таблица1.D4" office:value-type="date" office:date-value="2014-09-18">
            <text:p text:style-name="Table_20_Contents">18.09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4">
            <text:p text:style-name="Table_20_Contents">4</text:p>
          </table:table-cell>
          <table:table-cell table:style-name="Таблица1.D2" office:value-type="string">
            <text:p text:style-name="P11">Общее и специфическое в интонационном языке, жанрах, формах музыки разных народов.</text:p>
          </table:table-cell>
          <table:table-cell table:style-name="Таблица1.A4" office:value-type="float" office:value="1">
            <text:p text:style-name="P10">1</text:p>
          </table:table-cell>
          <table:table-cell table:style-name="Таблица1.D4" office:value-type="date" office:date-value="2014-09-25">
            <text:p text:style-name="Table_20_Contents">25.09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5">
            <text:p text:style-name="Table_20_Contents">5</text:p>
          </table:table-cell>
          <table:table-cell table:style-name="Таблица1.D2" office:value-type="string">
            <text:p text:style-name="P11">Взаимосвязь музыкального языка и фонетического звучания разговорной речи.</text:p>
          </table:table-cell>
          <table:table-cell table:style-name="Таблица1.A4" office:value-type="float" office:value="1">
            <text:p text:style-name="P10">1</text:p>
          </table:table-cell>
          <table:table-cell table:style-name="Таблица1.D4" office:value-type="date" office:date-value="2014-10-02">
            <text:p text:style-name="Table_20_Contents">02.10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6">
            <text:p text:style-name="Table_20_Contents">6</text:p>
          </table:table-cell>
          <table:table-cell table:style-name="Таблица1.D2" office:value-type="string">
            <text:p text:style-name="P11">Соотнесение особенностей западноевропейской музыки со <text:soft-page-break/>славянскими корнями русской музыки.</text:p>
          </table:table-cell>
          <table:table-cell table:style-name="Таблица1.A4" office:value-type="float" office:value="1">
            <text:p text:style-name="P10">1</text:p>
          </table:table-cell>
          <table:table-cell table:style-name="Таблица1.D4" office:value-type="date" office:date-value="2014-10-09">
            <text:p text:style-name="Table_20_Contents">09.10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7">
            <text:p text:style-name="Table_20_Contents">7</text:p>
          </table:table-cell>
          <table:table-cell table:style-name="Таблица1.D2" office:value-type="string">
            <text:p text:style-name="Table_20_Contents">Джаз и его всемирно-историческое значение для музыкальной культуры.</text:p>
          </table:table-cell>
          <table:table-cell table:style-name="Таблица1.A4" office:value-type="float" office:value="1">
            <text:p text:style-name="P10">1</text:p>
          </table:table-cell>
          <table:table-cell table:style-name="Таблица1.D4" office:value-type="date" office:date-value="2014-10-16">
            <text:p text:style-name="Table_20_Contents">16.10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6">Музыка мира сквозь призму русской классики </text:p>
            <text:p text:style-name="P5"/>
          </table:table-cell>
          <table:table-cell table:style-name="Таблица1.D2" office:value-type="string">
            <text:p text:style-name="P10">8 ч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8">
            <text:p text:style-name="Table_20_Contents">8</text:p>
          </table:table-cell>
          <table:table-cell table:style-name="Таблица1.D2" office:value-type="string">
            <text:p text:style-name="Table_20_Contents">Роль восточных мотивов в становлении русской музыкальной классики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10-23">
            <text:p text:style-name="Table_20_Contents">23.10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9">
            <text:p text:style-name="Table_20_Contents">9</text:p>
          </table:table-cell>
          <table:table-cell table:style-name="Таблица1.D2" office:value-type="string">
            <text:p text:style-name="Table_20_Contents">Музыкальное «путешествие» русских композиторов в Италию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10-30">
            <text:p text:style-name="Table_20_Contents">30.10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10">
            <text:p text:style-name="Table_20_Contents">10</text:p>
          </table:table-cell>
          <table:table-cell table:style-name="Таблица1.D2" office:value-type="string">
            <text:p text:style-name="Table_20_Contents">Музыкальное «путешествие» русских композиторов в Испанию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11-13">
            <text:p text:style-name="Table_20_Contents">13.11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Мультимедийное оборудование</text:p>
            <text:p text:style-name="P3"/>
          </table:table-cell>
          <table:covered-table-cell/>
        </table:table-row>
        <table:table-row>
          <table:table-cell table:style-name="Таблица1.A4" office:value-type="float" office:value="11">
            <text:p text:style-name="Table_20_Contents">11</text:p>
          </table:table-cell>
          <table:table-cell table:style-name="Таблица1.D2" office:value-type="string">
            <text:p text:style-name="Table_20_Contents">Музыкальное «путешествие» русских композиторов в Японию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11-20">
            <text:p text:style-name="Table_20_Contents">20.11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12">
            <text:p text:style-name="Table_20_Contents">12</text:p>
          </table:table-cell>
          <table:table-cell table:style-name="Таблица1.D2" office:value-type="string">
            <text:p text:style-name="Table_20_Contents">Музыкальное «путешествие» русских композиторов в Украину. <text:span text:style-name="T6">Кубан. </text:span><text:span text:style-name="T7">Музыкальный фольклор казачества.</text:span>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11-27">
            <text:p text:style-name="Table_20_Contents">27.11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13">
            <text:p text:style-name="Table_20_Contents">13</text:p>
          </table:table-cell>
          <table:table-cell table:style-name="Таблица1.D2" office:value-type="string">
            <text:p text:style-name="Table_20_Contents">Русское как характерное-через взаимодействие музыкальных культур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12-04">
            <text:p text:style-name="Table_20_Contents">04.12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14">
            <text:p text:style-name="Table_20_Contents">14</text:p>
          </table:table-cell>
          <table:table-cell table:style-name="Таблица1.D2" office:value-type="string">
            <text:p text:style-name="Table_20_Contents">Русское как характерное-через выведение интонационного общего и частного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12-11">
            <text:p text:style-name="Table_20_Contents">11.12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15">
            <text:p text:style-name="Table_20_Contents">15</text:p>
          </table:table-cell>
          <table:table-cell table:style-name="Таблица1.D2" office:value-type="string">
            <text:p text:style-name="Table_20_Contents">Русское как характерное-через выведение традиционного и специфического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12-18">
            <text:p text:style-name="Table_20_Contents">18.12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5">Музыкальное общение без границ </text:p>
          </table:table-cell>
          <table:table-cell table:style-name="Таблица1.D2" office:value-type="string">
            <text:p text:style-name="P10">10 ч</text:p>
          </table:table-cell>
          <table:table-cell table:style-name="Таблица1.D4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16">
            <text:p text:style-name="Table_20_Contents">16</text:p>
          </table:table-cell>
          <table:table-cell table:style-name="Таблица1.D2" office:value-type="string">
            <text:p text:style-name="Table_20_Contents">Знакомство с музыкой ближнего зарубежья- Беларуси, Украины, Молдовы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12-25">
            <text:p text:style-name="Table_20_Contents">25.12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17">
            <text:p text:style-name="Table_20_Contents">17</text:p>
          </table:table-cell>
          <table:table-cell table:style-name="Таблица1.D2" office:value-type="string">
            <text:p text:style-name="Table_20_Contents">Знакомство с музыкой Казахстана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1-15">
            <text:p text:style-name="Table_20_Contents">15.01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18">
            <text:p text:style-name="Table_20_Contents">18</text:p>
          </table:table-cell>
          <table:table-cell table:style-name="Таблица1.D2" office:value-type="string">
            <text:p text:style-name="Table_20_Contents">Знакомство с музыкой стран Балтии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1-22">
            <text:p text:style-name="Table_20_Contents">22.01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G3" table:number-rows-spanned="18" office:value-type="string">
            <text:p text:style-name="Standard"><text:span text:style-name="T5">Найти</text:span> общее в интонационных сферах музыки бывших республик СССР с музыкальными культурами стран Европы и Азии.</text:p>
            <text:p text:style-name="Standard"><text:span text:style-name="T5">Прийти</text:span> к выводу, что общее — это общечеловеческое, выраженное в различных музыкальных культурах разными комплексами музыкально-художественных средств.</text:p>
            <text:p text:style-name="Standard"><text:span text:style-name="T5">Выявлять</text:span> интонационно-стилистические черты, свойственные великим представителям зарубежных национальных культур, и узнавать их в незнакомой звучащей музыке.</text:p>
            <text:p text:style-name="Standard"><text:span text:style-name="T5">Обобщать</text:span> собственные рассуждения о музыке путём формулирования содержания музыки в виде нравственно-эстетическойхудожественной идеи.</text:p>
            <text:p text:style-name="Standard"><text:soft-page-break/><text:span text:style-name="T5">Создавать</text:span> собственные тематические «музыкальные салоны», используя методы театрализации, моделирования, импровизации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5">Осмыслить</text:span> на новом уровне роль композитора, исполнителя, слушателя — как условие, способ существования, развития музыки и воздействия её на духовную культуру общества.</text:p>
            <text:p text:style-name="Standard"><text:span text:style-name="T5">Воспринимать</text:span> и оценивать музыкальные произведения с позиций возвышенных целей и задач искусства.</text:p>
            <text:p text:style-name="Standard"><text:span text:style-name="T5">Осуществлять</text:span> анализ конкретной музыки, вскрывая зависимость формы от содержания; закономерность данного комплекса выразительных средств — от выражаемых в музыке человеческих идеалов.</text:p>
            <text:p text:style-name="Standard"><text:span text:style-name="T5">Подготовить</text:span> реферат о творчестве любимого композитора.</text:p>
            <text:p text:style-name="Standard"><text:span text:style-name="T5">Участвовать</text:span> в музыкальной жизни класса, школы в форме проведения классных концертов для малышей и родителей</text:p>
            <text:p text:style-name="Standard"/>
          </table:table-cell>
        </table:table-row>
        <table:table-row>
          <table:table-cell table:style-name="Таблица1.A4" office:value-type="float" office:value="19">
            <text:p text:style-name="Table_20_Contents">19</text:p>
          </table:table-cell>
          <table:table-cell table:style-name="Таблица1.D2" office:value-type="string">
            <text:p text:style-name="Table_20_Contents">Знакомство с музыкой стран Кавказа. <text:span text:style-name="T6">Кубан. </text:span><text:span text:style-name="T7">Творчество профессиональных композиторов Кубани.</text:span>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1-29">
            <text:p text:style-name="Table_20_Contents">29.01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20">
            <text:p text:style-name="Table_20_Contents">20</text:p>
          </table:table-cell>
          <table:table-cell table:style-name="Таблица1.D2" office:value-type="string">
            <text:p text:style-name="Table_20_Contents">Общее и различное в зарубежной музыке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2-05">
            <text:p text:style-name="Table_20_Contents">05.02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21">
            <text:p text:style-name="Table_20_Contents">21</text:p>
          </table:table-cell>
          <table:table-cell table:style-name="Таблица1.D2" office:value-type="string">
            <text:p text:style-name="Table_20_Contents">Выдающиеся представители зарубежной музыкальной культуры-Бах, Моцарт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2-12">
            <text:p text:style-name="Table_20_Contents">12.02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8"/>
            <text:p text:style-name="P12">Портреты композиторов</text:p>
          </table:table-cell>
          <table:covered-table-cell/>
        </table:table-row>
        <table:table-row>
          <table:table-cell table:style-name="Таблица1.A4" office:value-type="float" office:value="22">
            <text:p text:style-name="Table_20_Contents">22</text:p>
          </table:table-cell>
          <table:table-cell table:style-name="Таблица1.D2" office:value-type="string">
            <text:p text:style-name="Table_20_Contents">Выдающиеся представители зарубежной музыкальной культуры-Шуберт, Шуман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2-19">
            <text:p text:style-name="Table_20_Contents">19.02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>Портреты композиторов</text:p>
          </table:table-cell>
          <table:covered-table-cell/>
        </table:table-row>
        <table:table-row>
          <table:table-cell table:style-name="Таблица1.A4" office:value-type="float" office:value="23">
            <text:p text:style-name="Table_20_Contents">23</text:p>
          </table:table-cell>
          <table:table-cell table:style-name="Таблица1.D2" office:value-type="string">
            <text:p text:style-name="Table_20_Contents">Выдающиеся представители зарубежной музыкальной <text:soft-page-break/>культуры-Шопен, Лист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2-26">
            <text:p text:style-name="Table_20_Contents">26.02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>Портреты композиторов</text:p>
          </table:table-cell>
          <table:covered-table-cell/>
        </table:table-row>
        <table:table-row>
          <table:table-cell table:style-name="Таблица1.A4" office:value-type="float" office:value="24">
            <text:p text:style-name="Table_20_Contents">24</text:p>
          </table:table-cell>
          <table:table-cell table:style-name="Таблица1.D2" office:value-type="string">
            <text:p text:style-name="Table_20_Contents">Выдающиеся представители зарубежной музыкальной культуры- Дебюсси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3-05">
            <text:p text:style-name="Table_20_Contents">05.03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>Портреты композиторов</text:p>
          </table:table-cell>
          <table:covered-table-cell/>
        </table:table-row>
        <table:table-row>
          <table:table-cell table:style-name="Таблица1.A4" office:value-type="float" office:value="25">
            <text:p text:style-name="Table_20_Contents">25</text:p>
          </table:table-cell>
          <table:table-cell table:style-name="Таблица1.D2" office:value-type="string">
            <text:p text:style-name="Table_20_Contents">«Музыкальный салон» как историческая форма общения народов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3-12">
            <text:p text:style-name="Table_20_Contents">12.03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5">Искусство слышать музыку </text:p>
          </table:table-cell>
          <table:table-cell table:style-name="Таблица1.D2" office:value-type="string">
            <text:p text:style-name="P10">9 ч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26">
            <text:p text:style-name="Table_20_Contents">26</text:p>
          </table:table-cell>
          <table:table-cell table:style-name="Таблица1.D2" office:value-type="string">
            <text:p text:style-name="Table_20_Contents">Обобщение проблематики воспитания музыкальной культуры учащихся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3-19">
            <text:p text:style-name="Table_20_Contents">19.03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27">
            <text:p text:style-name="Table_20_Contents">27</text:p>
          </table:table-cell>
          <table:table-cell table:style-name="Таблица1.D2" office:value-type="string">
            <text:p text:style-name="Table_20_Contents">Музыкальная культура в начальной школе .<text:span text:style-name="T6">Кубан. </text:span><text:span text:style-name="T7">Музыкальная жизнь Кубани.</text:span>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4-02">
            <text:p text:style-name="Table_20_Contents">02.04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28">
            <text:p text:style-name="Table_20_Contents">28</text:p>
          </table:table-cell>
          <table:table-cell table:style-name="Таблица1.D2" office:value-type="string">
            <text:p text:style-name="Table_20_Contents">Родовые истоки музыкального искусства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4-09">
            <text:p text:style-name="Table_20_Contents">09.04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29">
            <text:p text:style-name="Table_20_Contents">29</text:p>
          </table:table-cell>
          <table:table-cell table:style-name="Таблица1.D2" office:value-type="string">
            <text:p text:style-name="Table_20_Contents">Основы музыкальной драматургии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4-16">
            <text:p text:style-name="Table_20_Contents">16.04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Мультимедийное оборудование</text:p>
          </table:table-cell>
          <table:covered-table-cell/>
        </table:table-row>
        <table:table-row>
          <table:table-cell table:style-name="Таблица1.A4" office:value-type="float" office:value="30">
            <text:p text:style-name="Table_20_Contents">30</text:p>
          </table:table-cell>
          <table:table-cell table:style-name="Таблица1.D2" office:value-type="string">
            <text:p text:style-name="Table_20_Contents">Восприятие произведений крупной формы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4-23">
            <text:p text:style-name="Table_20_Contents">23.04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31">
            <text:p text:style-name="Table_20_Contents">31</text:p>
          </table:table-cell>
          <table:table-cell table:style-name="Таблица1.D2" office:value-type="string">
            <text:p text:style-name="Table_20_Contents">Музыкальные произведения крупной формы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4-30">
            <text:p text:style-name="Table_20_Contents">30.04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32">
            <text:p text:style-name="Table_20_Contents">32</text:p>
          </table:table-cell>
          <table:table-cell table:style-name="Таблица1.D2" office:value-type="string">
            <text:p text:style-name="Table_20_Contents">Содержательный анализ произведений крупной формы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5-07">
            <text:p text:style-name="Table_20_Contents">07.05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  <table:table-row>
          <table:table-cell table:style-name="Таблица1.A4" office:value-type="float" office:value="33">
            <text:p text:style-name="Table_20_Contents">33</text:p>
          </table:table-cell>
          <table:table-cell table:style-name="Таблица1.D2" office:value-type="string">
            <text:p text:style-name="Table_20_Contents">Развитие музыкальной культуры. <text:span text:style-name="T6">Кубан. </text:span><text:soft-page-break/><text:span text:style-name="T8">Патриотические чувства в музыке Кубанских композиторов.</text:span>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5-14">
            <text:p text:style-name="Table_20_Contents">14.05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P3">Мультимедийное <text:soft-page-break/>оборудование</text:p>
            <text:p text:style-name="P3"/>
          </table:table-cell>
          <table:covered-table-cell/>
        </table:table-row>
        <table:table-row>
          <table:table-cell table:style-name="Таблица1.A4" office:value-type="float" office:value="34">
            <text:p text:style-name="Table_20_Contents">34</text:p>
          </table:table-cell>
          <table:table-cell table:style-name="Таблица1.D2" office:value-type="string">
            <text:p text:style-name="Table_20_Contents">Музыкальная культура-часть всей духовной культуры человека.</text:p>
          </table:table-cell>
          <table:table-cell table:style-name="Таблица1.A4" office:value-type="float" office:value="1">
            <text:p text:style-name="Table_20_Contents">1</text:p>
          </table:table-cell>
          <table:table-cell table:style-name="Таблица1.D4" office:value-type="date" office:date-value="2014-05-21">
            <text:p text:style-name="Table_20_Contents">21.05.14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7:49:21.47</meta:creation-date>
    <dc:date>2014-09-07T15:16:57.12</dc:date>
    <meta:editing-duration>PT18M13S</meta:editing-duration>
    <meta:editing-cycles>3</meta:editing-cycles>
    <meta:generator>OpenOffice/4.0.1$Win32 OpenOffice.org_project/401m5$Build-9714</meta:generator>
    <meta:print-date>2014-09-07T15:16:38.54</meta:print-date>
    <meta:document-statistic meta:table-count="1" meta:image-count="0" meta:object-count="0" meta:page-count="5" meta:paragraph-count="180" meta:word-count="637" meta:character-count="5141"/>
  </office:meta>
</office:document-meta>
</file>