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Black" svg:font-family="'Arial Black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1.996cm" fo:margin-left="2cm" table:align="left"/>
    </style:style>
    <style:style style:name="Таблица1.A" style:family="table-column">
      <style:table-column-properties style:column-width="5.777cm"/>
    </style:style>
    <style:style style:name="Таблица1.B" style:family="table-column">
      <style:table-column-properties style:column-width="6.219cm"/>
    </style:style>
    <style:style style:name="Таблица1.A1" style:family="table-cell">
      <style:table-cell-properties style:vertical-align="middle" fo:padding="0.049cm" fo:border="none"/>
    </style:style>
    <style:style style:name="Таблица1.B1" style:family="table-cell">
      <style:table-cell-properties fo:padding="0.049cm" fo:border="none"/>
    </style:style>
    <style:style style:name="Таблица1.2" style:family="table-row">
      <style:table-row-properties style:min-row-height="2.027cm"/>
    </style:style>
    <style:style style:name="Таблица1.3" style:family="table-row">
      <style:table-row-properties style:min-row-height="1.346cm"/>
    </style:style>
    <style:style style:name="Таблица1.4" style:family="table-row">
      <style:table-row-properties style:min-row-height="0.826cm"/>
    </style:style>
    <style:style style:name="Таблица1.7" style:family="table-row">
      <style:table-row-properties style:min-row-height="1.438cm"/>
    </style:style>
    <style:style style:name="P1" style:family="paragraph" style:parent-style-name="List_20_Contents">
      <style:paragraph-properties fo:margin-left="2cm" fo:margin-right="0cm" fo:margin-top="0cm" fo:margin-bottom="0.499cm" fo:text-align="center" style:justify-single-word="false" fo:text-indent="0cm" style:auto-text-indent="false"/>
      <style:text-properties fo:font-style="italic" fo:font-weight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 style:list-style-name="L10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font-style="italic" fo:font-weight="bold"/>
    </style:style>
    <style:style style:name="P5" style:family="paragraph" style:parent-style-name="Table_20_Contents" style:list-style-name="L11">
      <style:paragraph-properties fo:margin-top="0cm" fo:margin-bottom="0.499cm"/>
    </style:style>
    <style:style style:name="P6" style:family="paragraph" style:parent-style-name="Table_20_Contents" style:list-style-name="L12">
      <style:paragraph-properties fo:margin-top="0cm" fo:margin-bottom="0.499cm"/>
    </style:style>
    <style:style style:name="P7" style:family="paragraph" style:parent-style-name="Table_20_Contents" style:list-style-name="L13">
      <style:paragraph-properties fo:margin-top="0cm" fo:margin-bottom="0.499cm"/>
    </style:style>
    <style:style style:name="P8" style:family="paragraph" style:parent-style-name="Table_20_Contents" style:list-style-name="L14">
      <style:paragraph-properties fo:margin-top="0cm" fo:margin-bottom="0.499cm"/>
    </style:style>
    <style:style style:name="P9" style:family="paragraph" style:parent-style-name="Table_20_Contents" style:list-style-name="L15">
      <style:paragraph-properties fo:margin-top="0cm" fo:margin-bottom="0.499cm"/>
    </style:style>
    <style:style style:name="P10" style:family="paragraph" style:parent-style-name="Table_20_Contents" style:list-style-name="L16">
      <style:paragraph-properties fo:margin-top="0cm" fo:margin-bottom="0.499cm"/>
    </style:style>
    <style:style style:name="P11" style:family="paragraph" style:parent-style-name="Text_20_body">
      <style:paragraph-properties fo:text-align="center" style:justify-single-word="false"/>
      <style:text-properties style:font-name="Arial Black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 style:list-style-name="L3">
      <style:paragraph-properties fo:text-align="justify" style:justify-single-word="false"/>
    </style:style>
    <style:style style:name="P15" style:family="paragraph" style:parent-style-name="Text_20_body" style:list-style-name="L4">
      <style:paragraph-properties fo:text-align="justify" style:justify-single-word="false"/>
    </style:style>
    <style:style style:name="P16" style:family="paragraph" style:parent-style-name="Text_20_body" style:list-style-name="L5">
      <style:paragraph-properties fo:text-align="justify" style:justify-single-word="false"/>
    </style:style>
    <style:style style:name="P17" style:family="paragraph" style:parent-style-name="Text_20_body" style:list-style-name="L6">
      <style:paragraph-properties fo:text-align="justify" style:justify-single-word="false"/>
    </style:style>
    <style:style style:name="P18" style:family="paragraph" style:parent-style-name="Text_20_body" style:list-style-name="L7">
      <style:paragraph-properties fo:text-align="justify" style:justify-single-word="false"/>
    </style:style>
    <style:style style:name="P19" style:family="paragraph" style:parent-style-name="Text_20_body" style:list-style-name="L8">
      <style:paragraph-properties fo:text-align="justify" style:justify-single-word="false"/>
    </style:style>
    <style:style style:name="P20" style:family="paragraph" style:parent-style-name="Text_20_body" style:list-style-name="L9">
      <style:paragraph-properties fo:text-align="justify" style:justify-single-word="false"/>
    </style:style>
    <style:style style:name="P21" style:family="paragraph" style:parent-style-name="Text_20_body" style:list-style-name="L17">
      <style:paragraph-properties fo:text-align="justify" style:justify-single-word="false"/>
    </style:style>
    <style:style style:name="P22" style:family="paragraph" style:parent-style-name="Text_20_body" style:list-style-name="L18">
      <style:paragraph-properties fo:text-align="justify" style:justify-single-word="false"/>
    </style:style>
    <style:style style:name="P23" style:family="paragraph" style:parent-style-name="Text_20_body" style:list-style-name="L19">
      <style:paragraph-properties fo:text-align="justify" style:justify-single-word="false"/>
    </style:style>
    <style:style style:name="P24" style:family="paragraph" style:parent-style-name="Text_20_body" style:list-style-name="L20">
      <style:paragraph-properties fo:text-align="justify" style:justify-single-word="false"/>
    </style:style>
    <style:style style:name="P25" style:family="paragraph" style:parent-style-name="Text_20_body" style:list-style-name="L21">
      <style:paragraph-properties fo:text-align="justify" style:justify-single-word="false"/>
    </style:style>
    <style:style style:name="P26" style:family="paragraph" style:parent-style-name="Text_20_body" style:list-style-name="L22">
      <style:paragraph-properties fo:text-align="justify" style:justify-single-word="false"/>
    </style:style>
    <style:style style:name="P27" style:family="paragraph" style:parent-style-name="Text_20_body" style:list-style-name="L1"/>
    <style:style style:name="P28" style:family="paragraph" style:parent-style-name="Text_20_body">
      <style:text-properties style:text-underline-style="solid" style:text-underline-width="auto" style:text-underline-color="font-color" fo:font-weight="bold"/>
    </style:style>
    <style:style style:name="P29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0" style:family="paragraph" style:parent-style-name="Text_20_body" style:list-style-name="L2"/>
    <style:style style:name="P31" style:family="paragraph" style:parent-style-name="Text_20_body">
      <style:text-properties fo:font-style="italic" style:text-underline-style="solid" style:text-underline-width="auto" style:text-underline-color="font-color"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tyle="italic" style:text-underline-style="solid" style:text-underline-width="auto" style:text-underline-color="font-color"/>
    </style:style>
    <style:style style:name="T5" style:family="text">
      <style:text-properties fo:font-style="italic" style:text-underline-style="solid" style:text-underline-width="auto" style:text-underline-color="font-color" fo:font-weight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ирование универсальных учебных действий в начальной школе.</text:p>
      <text:p text:style-name="P12">Выступление на МО</text:p>
      <text:p text:style-name="P12">учителя начальных классов </text:p>
      <text:p text:style-name="P12">ГБОУ СОШ №1007 </text:p>
      <text:p text:style-name="P12">Сауткиной О.М.</text:p>
      <text:p text:style-name="Text_20_body"/>
      <text:p text:style-name="P13">В связи с тем, что приоритетным направлением новых образовательных стандартов становится реализация развивающего потенциала общего среднего образования, актуальной задачей становится обеспечение развития универсальных учебных действий как собственно психологической составляющей фундаментального ядра содержания образования наряду с традиционным изложением предметного содержания конкретных дисциплин. Важнейшей задачей современной системы образования является формирование совокупности «универсальных учебных действий», обеспечивающих «умение учиться», способность личности к саморазвитию и самосовершенствованию путем сознательного и активного присвоения нового социального опыта, а не только освоение учащимися конкретных предметных знаний и навыков в рамках отдельных дисциплин. При этом знания, умения и навыки рассматриваются как производные от соответствующих видов целенаправленных действий, т. е. они формируются, применяются и сохраняются в тесной связи с активными действиями самих учащихся. Качество усвоения знаний определяется многообразием и характером видов универсальных действий.</text:p>
      <text:p text:style-name="P13">Ключевой задачей развития образовательной системы становится обеспечение развивающего потенциала новых образовательных стандартов. Формирование способности и готовности учащихся реализовывать универсальные учебные действия, составляющие инвариантную основу образовательного процесса, создающего равные возможности успешности начального общего образования для всех детей.</text:p>
      <text:p text:style-name="Text_20_body"/>
      <text:p text:style-name="Text_20_body"><text:span text:style-name="T3">Понятие, функции, состав и характеристики универсальные учебные действия.</text:span> </text:p>
      <text:list xml:id="list629893869" text:style-name="L1">
        <text:list-item>
          <text:p text:style-name="P27">В широком значении термин универсальные учебные действия обозначает умение учиться, т.е. способность субъекта к самосовершенствованию и саморазвитию путем сознательного и активного присвоения нового социального опыта.</text:p>
        </text:list-item>
        <text:list-item>
          <text:p text:style-name="P27">В более узком значении – это совокупность способов действий учащегося (а также связанных с ними навыками учебной работы), обеспечивающих его способность к самостоятельному усвоению знаний и умений, включая организацию этого процесса. </text:p>
        </text:list-item>
      </text:list>
      <text:p text:style-name="Text_20_body">Таким образом, достижение умения учиться предполагает полноценное освоение обучающимися всех компонентов учебной деятельности, которые включают: познавательные и учебные мотивы, учебную цель, учебную задачу, учебные действия и операции. Умение учиться – существенный фактор повышения эффективности освоения учащимися предметных знаний, формирования умений и компетенций, образа мира и ценностно-смысловых оснований личностного морального выбора.</text:p>
      <text:p text:style-name="P28">Функции универсальные учебные действия.</text:p>
      <text:list xml:id="list886729011" text:style-name="L2">
        <text:list-item>
          <text:p text:style-name="P30">Обеспечение возможностей обучающихся самостоятельно осуществлять деятельность учения, ставить учебные цели, искать и использовать необходимые средства и способы их достижения, контролировать и оценивать процесс и результаты деятельности;</text:p>
        </text:list-item>
        <text:list-item>
          <text:p text:style-name="P30"><text:soft-page-break/>Создание условий для гармоничного развития личности и её самореализации на основе готовности к непрерывному образованию, обеспечение успешного усвоения знаний, формирования умений, навыков и компетентностей в любой предметной области.</text:p>
        </text:list-item>
      </text:list>
      <text:p text:style-name="P28">Виды универсальные учебные действия. </text:p>
      <text:p text:style-name="Text_20_body">В составе основных видов универсальных учебных действий входят четыре блока: <text:span text:style-name="T3">личностные, регулятивные, познавательные и коммуникативные</text:span> универсальные учебные действия как основа умения учиться.</text:p>
      <text:p text:style-name="Text_20_body"><text:span text:style-name="T5">Личностные действия</text:span> обеспечивают ценностно-смысловую ориентацию учащихся (знание моральных норм, умение соотносить поступки и события с принятыми этическими принципами, умение выделить нравственный аспект поведения) и ориентацию в социальных ролях и межличностных отношениях. </text:p>
      <text:p text:style-name="P13">Применительно к учебной деятельности следует выделить <text:span text:style-name="T2">три вида личностных действий:</text:span></text:p>
      <text:list xml:id="list1072830135" text:style-name="L3">
        <text:list-item>
          <text:p text:style-name="P14">личностное, профессиональное, жизненное <text:span text:style-name="T2">самоопределение</text:span>;</text:p>
        </text:list-item>
        <text:list-item>
          <text:p text:style-name="P14"><text:span text:style-name="T2">смыслообразование</text:span>, т. е. установление учащимися связи между целью учебной деятельности и ее мотивом, другими словами, между результатом учения и тем, что побуждает деятельность, ради чего она осуществляется. Ученик должен задаваться вопросом: какое значение и какой смысл имеет для меня учение? — и уметь на него отвечать;</text:p>
        </text:list-item>
        <text:list-item>
          <text:p text:style-name="P14"><text:span text:style-name="T2">нравственно-этическая ориентация</text:span>, в том числе и оценивание усваиваемого содержания (исходя из социальных и личностных ценностей), обеспечивающее личностный моральный выбор.</text:p>
        </text:list-item>
      </text:list>
      <text:p text:style-name="Text_20_body">В сфере <text:span text:style-name="T3">личностных</text:span> УУД будут сформированы внутренняя позиция обучающегося, адекватная мотивация учебной деятельности, включая учебные и познавательные мотивы, ориентация на моральные нормы и их выполнение.</text:p>
      <text:p text:style-name="P13"/>
      <text:p text:style-name="P13"><text:span text:style-name="T5">Регулятивные действия</text:span> обеспечивают учащимся организацию их учебной деятельности. К ним относятся:</text:p>
      <text:list xml:id="list2138231171" text:style-name="L4">
        <text:list-item>
          <text:p text:style-name="P15"><text:span text:style-name="T2">целеполагание </text:span>как постановка учебной задачи на основе соотнесения того, что уже известно и усвоено учащимся, и того, что еще неизвестно;</text:p>
        </text:list-item>
        <text:list-item>
          <text:p text:style-name="P15"><text:span text:style-name="T2">планирование </text:span>— определение последовательности промежуточных целей с учетом конечного результата; составление плана и последовательности действий;</text:p>
        </text:list-item>
        <text:list-item>
          <text:p text:style-name="P15"><text:span text:style-name="T2">прогнозирование </text:span>— предвосхищение результата и уровня усвоения знаний, его временных характеристик;</text:p>
        </text:list-item>
        <text:list-item>
          <text:p text:style-name="P15"><text:span text:style-name="T2">контроль </text:span>в форме сличения способа действия и его результата с заданным эталоном с целью обнаружения отклонений и отличий от эталона;</text:p>
        </text:list-item>
        <text:list-item>
          <text:p text:style-name="P15"><text:span text:style-name="T2">коррекция </text:span>— внесение необходимых дополнений и корректив в план и способ действия в случае расхождения эталона, реального действия и его результата;</text:p>
        </text:list-item>
        <text:list-item>
          <text:p text:style-name="P15"><text:span text:style-name="T2">оценка </text:span>— выделение и осознание учащимся того, что уже усвоено и что еще нужно усвоить, осознание качества и уровня усвоения;</text:p>
        </text:list-item>
        <text:list-item>
          <text:p text:style-name="P15"><text:span text:style-name="T2">саморегуляция </text:span>как способность к мобилизации сил и энергии, к волевому усилию (к выбору в ситуации мотивационного конфликта) и к преодолению препятствий.</text:p>
        </text:list-item>
      </text:list>
      <text:p text:style-name="P13"><text:span text:style-name="T5">Познавательные универсальные действия</text:span><text:span text:style-name="T6"> </text:span>включают:</text:p>
      <text:p text:style-name="P13">общеучебные, логические, а также постановку и решение проблемы.</text:p>
      <text:p text:style-name="P13"><text:soft-page-break/><text:span text:style-name="T4">Общеучебные универсальные действия</text:span>:</text:p>
      <text:list xml:id="list467310890" text:style-name="L5">
        <text:list-item>
          <text:p text:style-name="P16">самостоятельное выделение и формулирование познавательной цели;</text:p>
        </text:list-item>
        <text:list-item>
          <text:p text:style-name="P16">поиск и выделение необходимой информации; применение методов информационного поиска, в том числе с помощью компьютерных средств;</text:p>
        </text:list-item>
        <text:list-item>
          <text:p text:style-name="P16">структурирование знаний;</text:p>
        </text:list-item>
        <text:list-item>
          <text:p text:style-name="P16">осознанное и произвольное построение речевого высказывания в устной и письменной форме;</text:p>
        </text:list-item>
        <text:list-item>
          <text:p text:style-name="P16">выбор наиболее эффективных способов решения задач в зависимости от конкретных условий;</text:p>
        </text:list-item>
        <text:list-item>
          <text:p text:style-name="P16">рефлексия способов и условий действия, контроль и оценка процесса и результатов деятельности;</text:p>
        </text:list-item>
        <text:list-item>
          <text:p text:style-name="P16">смысловое чтение как осмысление цели чтения и выбор вида чтения в зависимости от цели; извлечение необходимой информации из прослушанных текстов различных жанров; определение основной и второстепенной информации; свободная ориентация и восприятие текстов художественного, научного, публицистического и официально-делового стилей; понимание и адекватная оценка языка средств массовой информации;</text:p>
        </text:list-item>
        <text:list-item>
          <text:p text:style-name="P16">постановка и формулирование проблемы, самостоятельное создание алгоритмов деятельности при решении проблем творческого и поискового характера.</text:p>
        </text:list-item>
      </text:list>
      <text:p text:style-name="P13">Особую группу общеучебных универсальных действий составляют знаково-символические действия:</text:p>
      <text:list xml:id="list2101283589" text:style-name="L6">
        <text:list-item>
          <text:p text:style-name="P17">моделирование — преобразование объекта из чувственной формы в модель, где выделены существенные характеристики объекта пространственно- графическая или знаково-символическая);</text:p>
        </text:list-item>
        <text:list-item>
          <text:p text:style-name="P17">преобразование модели с целью выявления общих законов, определяющих данную предметную область.</text:p>
        </text:list-item>
      </text:list>
      <text:p text:style-name="P29"><text:span text:style-name="T2">Логические универсальные действия</text:span>:</text:p>
      <text:list xml:id="list112074199" text:style-name="L7">
        <text:list-item>
          <text:p text:style-name="P18">анализ объектов с целью выделения признаков (существенных, и несущественных);</text:p>
        </text:list-item>
        <text:list-item>
          <text:p text:style-name="P18">синтез — составление целого из частей, в том числе самостоятельное достраивание с восполнением недостающих компонентов;</text:p>
        </text:list-item>
        <text:list-item>
          <text:p text:style-name="P18">выбор оснований и критериев для сравнения, сериации, классификации объектов;</text:p>
        </text:list-item>
        <text:list-item>
          <text:p text:style-name="P18">подведение под понятие, выведение следствий;</text:p>
        </text:list-item>
        <text:list-item>
          <text:p text:style-name="P18">установление причинно-следственных связей;</text:p>
        </text:list-item>
        <text:list-item>
          <text:p text:style-name="P18">построение логической цепи рассуждений;</text:p>
        </text:list-item>
        <text:list-item>
          <text:p text:style-name="P18">доказательство;</text:p>
        </text:list-item>
        <text:list-item>
          <text:p text:style-name="P18">выдвижение гипотез и их обоснование.</text:p>
        </text:list-item>
      </text:list>
      <text:p text:style-name="P29"><text:span text:style-name="T2">Постановка и решение проблемы</text:span>:</text:p>
      <text:list xml:id="list1642756612" text:style-name="L8">
        <text:list-item>
          <text:p text:style-name="P19">формулирование проблемы;</text:p>
        </text:list-item>
        <text:list-item>
          <text:p text:style-name="P19">самостоятельное создание способов решения проблем творческого и поискового характера.</text:p>
        </text:list-item>
      </text:list>
      <text:p text:style-name="Text_20_body">В сфере <text:span text:style-name="T3">познавательных</text:span> УУД выпускники научатся воспринимать и анализировать <text:soft-page-break/>сообщения и важнейшие их компоненты – тексты, использовать знаково-символические средства, в том числе овладеют действием моделирования, а также широким спектром логических действий и операций, включая общие приёмы решения задач.</text:p>
      <text:p text:style-name="P13"><text:span text:style-name="T1">Коммуникативные действия</text:span> обеспечивают социальную компетентность и учет позиции других людей, партнеров по общению или деятельности; умение слушать и вступать в диалог; участвовать в коллективном обсуждении проблем; интегрироваться в группу сверстников и строить продуктивное взаимодействие и сотрудничество со сверстниками и взрослыми.</text:p>
      <text:p text:style-name="P13"><text:span text:style-name="T5">К коммуникативным действиям</text:span> относятся:</text:p>
      <text:list xml:id="list967980843" text:style-name="L9">
        <text:list-item>
          <text:p text:style-name="P20">планирование учебного сотрудничества с учителем и сверстниками — определение цели, функций участников, способов взаимодействия;</text:p>
        </text:list-item>
        <text:list-item>
          <text:p text:style-name="P20">постановка вопросов — инициативное сотрудничество в поиске и сборе информации;</text:p>
        </text:list-item>
        <text:list-item>
          <text:p text:style-name="P20">разрешение конфликтов – выявление, идентификация проблемы, поиск и оценка альтернативных способов разрешения конфликта, принятие решения и его реализация;</text:p>
        </text:list-item>
        <text:list-item>
          <text:p text:style-name="P20">управление поведением партнера — контроль, коррекция, оценка его действий;</text:p>
        </text:list-item>
        <text:list-item>
          <text:p text:style-name="P20">умение с достаточной полнотой и точностью выражать свои мысли в соответствии с задачами и условиями коммуникации; владение монологической и диалогической формами речи в соответствии с грамматическими и синтаксическими нормами родного языка.</text:p>
        </text:list-item>
      </text:list>
      <text:p text:style-name="Text_20_body">В сфере <text:span text:style-name="T3">коммуникативных</text:span> УУД выпускники приобретут умения учитывать позиции собеседника, организовать и осуществлять сотрудничество и кооперацию с учителем и сверстниками, адекватно воспринимать и передавать информацию, отображать предметное содержание и условия деятельности в сообщениях, важнейшими компонентами которых являются тексты.</text:p>
      <text:p text:style-name="P31">Связь универсальных учебных действий с содержание учебных предметов.</text:p>
      <text:p text:style-name="Text_20_body">Формирование универсальных учебных действий осуществляется в контексте усвоения разных учебных предметов, и в результате у выпускников на ступени начального общего образования</text:p>
      <text:p text:style-name="P13">Формирование УУД является целенаправленным, системным процессом, который реализуется через все предметные области и внеурочную деятельность.</text:p>
      <text:p text:style-name="Text_20_body">Каждый учебный предмет в зависимости от его содержания и способов организации учебной деятельности обучающихся раскрывает определенные возможности для формирования универсальных учебных действий. В частности, учебные предметы обеспечивают формирование таких УУД как:</text:p>
      <text:p text:style-name="Text_20_body"/>
      <text:p text:style-name="P1">Русский язык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list xml:id="list872771067" text:style-name="L10">
              <text:list-item>
                <text:p text:style-name="P3">познавательные</text:p>
              </text:list-item>
              <text:list-item>
                <text:p text:style-name="P3">регулятивные</text:p>
              </text:list-item>
              <text:list-item>
                <text:p text:style-name="P3">коммуникативные</text:p>
              </text:list-item>
            </text:list>
          </table:table-cell>
          <table:table-cell table:style-name="Таблица1.B1" office:value-type="string">
            <text:p text:style-name="P2"/>
          </table:table-cell>
        </table:table-row>
        <text:soft-page-break/>
        <table:table-row table:style-name="Таблица1.2">
          <table:table-cell table:style-name="Таблица1.B1" office:value-type="string">
            <text:p text:style-name="P4">Литературное чтение</text:p>
          </table:table-cell>
          <table:table-cell table:style-name="Таблица1.B1" office:value-type="string">
            <text:list xml:id="list557382850" text:style-name="L11">
              <text:list-item>
                <text:p text:style-name="P5">личностные</text:p>
              </text:list-item>
              <text:list-item>
                <text:p text:style-name="P5">коммуникативные</text:p>
              </text:list-item>
              <text:list-item>
                <text:p text:style-name="P5">познавательные</text:p>
              </text:list-item>
              <text:list-item>
                <text:p text:style-name="P5">регулятивные</text:p>
              </text:list-item>
            </text:list>
          </table:table-cell>
        </table:table-row>
        <table:table-row table:style-name="Таблица1.3">
          <table:table-cell table:style-name="Таблица1.B1" office:value-type="string">
            <text:p text:style-name="P4">Иностранный язык</text:p>
          </table:table-cell>
          <table:table-cell table:style-name="Таблица1.B1" office:value-type="string">
            <text:list xml:id="list1964744174" text:style-name="L12">
              <text:list-item>
                <text:p text:style-name="P6">личностные</text:p>
              </text:list-item>
              <text:list-item>
                <text:p text:style-name="P6">коммуникативные</text:p>
              </text:list-item>
              <text:list-item>
                <text:p text:style-name="P6">познавательные</text:p>
              </text:list-item>
            </text:list>
          </table:table-cell>
        </table:table-row>
        <table:table-row table:style-name="Таблица1.4">
          <table:table-cell table:style-name="Таблица1.B1" office:value-type="string">
            <text:p text:style-name="P4">Математика</text:p>
          </table:table-cell>
          <table:table-cell table:style-name="Таблица1.B1" office:value-type="string">
            <text:list xml:id="list954144937" text:style-name="L13">
              <text:list-item>
                <text:p text:style-name="P7">познавательные</text:p>
              </text:list-item>
            </text:list>
          </table:table-cell>
        </table:table-row>
        <table:table-row table:style-name="Таблица1.4">
          <table:table-cell table:style-name="Таблица1.B1" office:value-type="string">
            <text:p text:style-name="P4">Окружающий мир</text:p>
          </table:table-cell>
          <table:table-cell table:style-name="Таблица1.B1" office:value-type="string">
            <text:list xml:id="list260932801" text:style-name="L14">
              <text:list-item>
                <text:p text:style-name="P8">личностные</text:p>
              </text:list-item>
              <text:list-item>
                <text:p text:style-name="P8">общепознавательные</text:p>
              </text:list-item>
            </text:list>
          </table:table-cell>
        </table:table-row>
        <table:table-row table:style-name="Таблица1.4">
          <table:table-cell table:style-name="Таблица1.B1" office:value-type="string">
            <text:p text:style-name="P4">Технология</text:p>
          </table:table-cell>
          <table:table-cell table:style-name="Таблица1.B1" office:value-type="string">
            <text:list xml:id="list1690831671" text:style-name="L15">
              <text:list-item>
                <text:p text:style-name="P9">личностные</text:p>
              </text:list-item>
              <text:list-item>
                <text:p text:style-name="P9">коммуникативные</text:p>
              </text:list-item>
              <text:list-item>
                <text:p text:style-name="P9">познавательные</text:p>
              </text:list-item>
              <text:list-item>
                <text:p text:style-name="P9">регулятивные</text:p>
              </text:list-item>
            </text:list>
          </table:table-cell>
        </table:table-row>
        <table:table-row table:style-name="Таблица1.7">
          <table:table-cell table:style-name="Таблица1.B1" office:value-type="string">
            <text:p text:style-name="P4">Физическая культура</text:p>
          </table:table-cell>
          <table:table-cell table:style-name="Таблица1.B1" office:value-type="string">
            <text:list xml:id="list1511646184" text:style-name="L16">
              <text:list-item>
                <text:p text:style-name="P10">личностные</text:p>
              </text:list-item>
              <text:list-item>
                <text:p text:style-name="P10">регулятивные</text:p>
              </text:list-item>
              <text:list-item>
                <text:p text:style-name="P10">коммуникативные</text:p>
              </text:list-item>
            </text:list>
          </table:table-cell>
        </table:table-row>
      </table:table>
      <text:p text:style-name="P13"><text:span text:style-name="T6">Учебный предмет «Литературное чтение»</text:span> обеспечивает формирование следующих универсальных учебных действий:</text:p>
      <text:list xml:id="list713239269" text:style-name="L17">
        <text:list-item>
          <text:p text:style-name="P21">смыслообразования через прослеживание «судьбы героя» (П.Я.Гальперин) и ориентацию учащегося в системе личностных смыслов;</text:p>
        </text:list-item>
        <text:list-item>
          <text:p text:style-name="P21">умение понимать контекстную речь на основе воссоздания картины событий и поступков персонажей;</text:p>
        </text:list-item>
        <text:list-item>
          <text:p text:style-name="P21">умение произвольно и выразительно строить контекстную речь с учетом целей коммуникации, особенностей слушателя;</text:p>
        </text:list-item>
        <text:list-item>
          <text:p text:style-name="P21">умение устанавливать логическую причинно-следственную последовательность событий и действий героев произведения; </text:p>
        </text:list-item>
        <text:list-item>
          <text:p text:style-name="P21">умение строить план с выделением существенной и дополнительной информации. </text:p>
        </text:list-item>
      </text:list>
      <text:p text:style-name="P13">Приоритетной целью обучения литературному чтению в начальной школе является формирование читательской компетентности младшего школьника, осознание себя как <text:soft-page-break/>грамотного читателя, способного к использованию читательской деятельности как средства самообразования. Читательская компетентность определяется владением техникой чтения, приемами понимания прочитанного и прослушанного произведения, знанием книг и умением их самостоятельно выбирать; сформированностью духовной потребности в книге и чтении.</text:p>
      <text:p text:style-name="P13">Среди предметов, входящих в учебный план начальной школы, курс литературного чтения в особой мере влияет на решение следующих задач:</text:p>
      <text:p text:style-name="P13">1. Освоение общекультурных навыков чтения и понимания текста; воспитание интереса к чтению и книге. Решение этой задачи предполагает прежде всего формирование осмысленного читательского навыка: интереса к процессу чтения и потребности читать произведения разных видов. </text:p>
      <text:p text:style-name="P13">2. Овладение речевой, письменной и коммуникативной культурой.</text:p>
      <text:p text:style-name="P13">Выполнение этой задачи связано с умением работать с различными видами текстов, ориентироваться в книге, использовать ее для расширения знаний об окружающем мире. </text:p>
      <text:p text:style-name="P13">3. Воспитание эстетического отношения к действительности, отраженной в художественной литературе. Развивается умение сравнивать искусство слова с другими видами искусства (живопись, музыка и др.); находить сходство и различия используемых художественных средств; создавать свои собственные художественные произведения на основе прочитанных.</text:p>
      <text:p text:style-name="P13">4. Формирование нравственного сознания и эстетического вкуса младшего школьника; понимание духовной сущности произведений.</text:p>
      <text:p text:style-name="P13">В процессе работы с художественным произведением младший школьник осваивает основные нравственно-этические ценности взаимодействия с окружающим миром, получает навык анализа положительных и отрицательных действий героев, событий. Понимание значения эмоциональной окрашенности всех сюжетных линий произведения способствует воспитанию адекватного эмоционального состояния как предпосылки собственного поведения в жизни.</text:p>
      <text:p text:style-name="P13"><text:span text:style-name="T7">Математика в начальной школе </text:span>выступает как основа развития познавательных действий, в первую очередь логических, включая и знаково-символические, планирование (цепочки действий по задачам), систематизация и структурирование знаний, перевод с одного языка на другой, моделирование, дифференциация существенных и несущественных условий, формирование элементов системного мышления, пространственного воображения, математической речи; умение строить рассуждения, выбирать аргументацию, различать обоснованные и необоснованные суждения, вести поиск информации (фактов, оснований для упорядочения, вариантов и др.); Особое значение имеет математика для формирования общего приема решения задач как универсального учебного действия. Простое заучивание правил и определений уступает место установлению отличительных математических признаков объекта (например, прямоугольника, квадрата), поиску общего и различного во внешних признаках (форма, размер), а также числовых характеристиках (периметр, площадь). В процессе измерений ученики выявляют изменения, происходящие с математическими объектами, устанавливают зависимости между ними в процессе измерений, осуществляют поиск решения текстовых задач, проводят анализ информации, определяют с помощью сравнения (сопоставления) характерные признаки математических объектов (чисел, числовых выражений, геометрических фигур, зависимостей, отношений). Обучающиеся используют простейшие предметные, знаковые, графические модели, таблицы, диаграммы, строят и преобразовывают их в соответствии с содержанием задания (задачи). В ходе изучения математики осуществляется знакомство с математическим языком: развивается умение читать математический текст, формируются речевые умения (дети учатся высказывать суждения с использованием математических терминов и понятий). Школьники учатся ставить вопросы по ходу выполнения задания, выбирать доказательства верности или неверности выполненного действия, обосновывать этапы решения учебной задачи, <text:soft-page-break/>характеризовать результаты своего учебного труда. Математическое содержание позволяет развивать и организационные умения: планировать этапы предстоящей работы, определять последовательность учебных действий; осуществлять контроль и оценку их правильности, поиск путей преодоления ошибок. В процессе обучения математике школьники учатся участвовать в совместной деятельности: договариваться, обсуждать, приходить к общему мнению, распределять обязанности по поиску информации, проявлять инициативу и самостоятельность.</text:p>
      <text:p text:style-name="P13">Таким образом, при изучении математики формируются следующие УУД: </text:p>
      <text:list xml:id="list1513528967" text:style-name="L18">
        <text:list-item>
          <text:p text:style-name="P22">способность анализировать учебную ситуацию с точки зрения математических характеристик, устанавливать количественные и пространственные отношения объектов окружающего мира, </text:p>
        </text:list-item>
        <text:list-item>
          <text:p text:style-name="P22">умение строить алгоритм поиска необходимой информации, определять логику решения практической и учебной задачи; </text:p>
        </text:list-item>
        <text:list-item>
          <text:p text:style-name="P22">умение моделировать — решать учебные задачи с помощью знаков (символов), планировать, контролировать и корректировать ход решения учебной задачи.</text:p>
        </text:list-item>
      </text:list>
      <text:p text:style-name="P13"><text:span text:style-name="T7">Русский язык</text:span> обеспечивает формирование познавательных, коммуникативных и регулятивных действий. Работа с текстом открывает возможности для формирования логических действий анализа, сравнения, установления причинно-следственных связей. Ориентация в морфологической и синтаксической структуре языка и усвоение правил строения слова и предложения, графической формы букв обеспечивает развитие знаково-символических действий — замещения (например, звука буквой), моделирования (например, состава слова путем составления схемы) и преобразования модели (видоизменения слова).</text:p>
      <text:p text:style-name="P13">УУД на уроках русского языка в начальной школе являются: </text:p>
      <text:list xml:id="list144918445" text:style-name="L19">
        <text:list-item>
          <text:p text:style-name="P23">умение использовать язык с целью поиска необходимой информации в различных источниках для решения учебных задач; </text:p>
        </text:list-item>
        <text:list-item>
          <text:p text:style-name="P23">умение ориентироваться в целях, задачах, средствах и условиях общения; </text:p>
        </text:list-item>
        <text:list-item>
          <text:p text:style-name="P23">умение выбирать адекватные языковые средства для успешного решения коммуникативных задач (диалог, устные монологические высказывания, письменные тексты) с учетом особенностей разных видов речи и ситуаций общения; </text:p>
        </text:list-item>
        <text:list-item>
          <text:p text:style-name="P23">стремление к более точному выражению собственного мнения и позиции; умение задавать вопросы.</text:p>
        </text:list-item>
      </text:list>
      <text:p text:style-name="P13">В начальном обучении предмет «Русский язык» занимает ведущее место, поскольку успехи в изучении русского языка во многом определяют результаты обучения школьника по другим школьным предметам, а также обеспечивают успешность его «проживания» в детском обществе.</text:p>
      <text:p text:style-name="P13"/>
      <text:p text:style-name="P13"><text:span text:style-name="T7">Предмет «Окружающий мир»</text:span> помогает ученику в формировании личностного восприятия, эмоционально положительного отношения к миру природы и культуры, воспитывает духовность, активность, компетентность подрастающего поколения России, способного на созидание во имя родной страны и планеты Земля. Знакомство с началами естественных и социально гуманитарных наук в их единстве и взаимосвязях дает ученику ключ к осмыслению личного опыта, позволяет найти свое место в ближайшем окружении, прогнозировать направление своих личных интересов. При изучении курса «Окружающий мир» развиваются следующие УУД: </text:p>
      <text:list xml:id="list1752701855" text:style-name="L20">
        <text:list-item>
          <text:p text:style-name="P24">способность регулировать собственную деятельность, направленную на познание окружающей действительности и внутреннего мира человека;</text:p>
        </text:list-item>
        <text:list-item>
          <text:p text:style-name="P24"><text:soft-page-break/>способность осуществлять информационный поиск для выполнения учебных задач;</text:p>
        </text:list-item>
        <text:list-item>
          <text:p text:style-name="P24">осознание правил и норм взаимодействия со взрослыми и сверстниками в сообществах разного типа (класс, школа, семья, учреждение культуры и пр.);</text:p>
        </text:list-item>
        <text:list-item>
          <text:p text:style-name="P24">способность работать с моделями изучаемых объектов и явлений окружающего мира.</text:p>
        </text:list-item>
        <text:list-item>
          <text:p text:style-name="P24">умение наблюдать, исследовать явления окружающего мира, выделять характерные особенности природных объектов, описывать и характеризовать факты и события культуры, истории общества.</text:p>
        </text:list-item>
      </text:list>
      <text:p text:style-name="P13"/>
      <text:p text:style-name="P13"><text:span text:style-name="T7">Физическая культура:</text:span> Универсальными компетенциями учащихся на этапе начального общего образования по физической культуре являются:</text:p>
      <text:list xml:id="list1981743524" text:style-name="L21">
        <text:list-item>
          <text:p text:style-name="P25">умения организовывать собственную деятельность, выбирать и использовать средства для достижения ее цели;</text:p>
        </text:list-item>
        <text:list-item>
          <text:p text:style-name="P25">умения активно включаться в коллективную деятельность, взаимодействовать со сверстниками в достижении общих целей;</text:p>
        </text:list-item>
        <text:list-item>
          <text:p text:style-name="P25">умения доносить информацию в доступной, эмоционально яркой форме в процессе общения и взаимодействия со сверстниками и взрослыми людьми.</text:p>
        </text:list-item>
      </text:list>
      <text:p text:style-name="P13">Метапредметными результатами освоения учащимися содержания программы по физической культуре являются следующие умения:</text:p>
      <text:list xml:id="list1046895336" text:style-name="L22">
        <text:list-item>
          <text:p text:style-name="P26">характеризовать явления (действия и поступки), давать им объективную оценку на основе освоенных знаний и имеющегося опыта;</text:p>
        </text:list-item>
        <text:list-item>
          <text:p text:style-name="P26">находить ошибки при выполнении учебных заданий, отбирать способы их исправления;</text:p>
        </text:list-item>
        <text:list-item>
          <text:p text:style-name="P26">общаться и взаимодействовать со сверстниками на принципах взаимоуважения и взаимопомощи, дружбы и толерантности;</text:p>
        </text:list-item>
        <text:list-item>
          <text:p text:style-name="P26">обеспечивать защиту и сохранность природы во время активного отдыха и занятий физической культурой;</text:p>
        </text:list-item>
        <text:list-item>
          <text:p text:style-name="P26">организовывать самостоятельную деятельность с учетом требований ее безопасности, сохранности инвентаря и оборудования, организации места занятий;</text:p>
        </text:list-item>
        <text:list-item>
          <text:p text:style-name="P26">планировать собственную деятельность, распределять нагрузку и отдых в процессе ее выполнения;</text:p>
        </text:list-item>
        <text:list-item>
          <text:p text:style-name="P26">анализировать и объективно оценивать результаты собственного труда, находить возможности и способы их улучшения;</text:p>
        </text:list-item>
        <text:list-item>
          <text:p text:style-name="P26">видеть красоту движений, выделять и обосновывать эстетические признаки в движениях и передвижениях человека;</text:p>
        </text:list-item>
        <text:list-item>
          <text:p text:style-name="P26">оценивать красоту телосложения и осанки, сравнивать их с эталонными образцами;</text:p>
        </text:list-item>
        <text:list-item>
          <text:p text:style-name="P26">управлять эмоциями при общении со сверстниками и взрослыми, сохранять хладнокровие, сдержанность, рассудительность;</text:p>
        </text:list-item>
        <text:list-item>
          <text:p text:style-name="P26">технически правильно выполнять двигательные действия из базовых видов спорта, использовать их в игровой и соревновательной деятельности.</text:p>
        </text:list-item>
      </text:list>
      <text:p text:style-name="P13"><text:span text:style-name="T7">Технология:</text:span><text:span text:style-name="T6"> </text:span>Важнейшей особенностью уроков технологии в начальной школе является то, что они строятся на уникальной психологической и дидактической базе — предметно практической деятельности, которая служит в младшем школьном возрасте необходимой <text:soft-page-break/>составляющей целостного процесса духовного, нравственного и интеллектуального развития (прежде всего абстрактного, конструктивного мышления и пространственного воображения). Организация продуктивной преобразующей творческой деятельности детей на уроках технологии создает важный противовес вербализму обучения в начальной школе, который является одной из главных причин снижения учебно-познавательной мотивации, формализации знаний и в конечном счете низкой эффективности обучения. Продуктивная предметная деятельность на уроках технологии является основой формирования познавательных способностей младших школьников, стремления активно познавать историю материальной культуры и семейных традиций своего и других народов и уважительно относиться к ним. При соответствующем содержательном и методическом наполнении данный предмет может стать опорным для формирования системы универсальных учебных действий в начальном звене общеобразовательной школы. В нем все элементы учебной деятельности (планирование, ориентировка в задании, преобразование, оценка продукта, умение распознавать и ставить задачи, возникающие в контексте практической ситуации, предлагать практические способы решения, добиваться достижения результата и т. д.) предстают в наглядном виде и тем самым становятся более понятными для детей. Практико-ориентированная направленность содержания учебного предмета «Технология» естественным путем интегрирует знания, полученные при изучении других учебных предметов (математика, окружающий мир, изобразительное искусство, русский язык, литературное чтение), и позволяет реализовать их в интеллектуально практической деятельности ученика. Это, в свою очередь, создает условия для развития инициативности, изобретательности, гибкости мышления. Технология по своей сути является комплексным и интегративным учебным предметом. В содержательном плане он предполагает реальные взаимосвязи практически со всеми предметами начальной школы.</text:p>
      <text:p text:style-name="Text_20_body">Успешность обучения в начальной школе во многом зависит от сформированности универсальных учебных действий. Универсальные учебные действия, их свойства и качества определяют эффективность образовательного процесса, в частности усвоения знаний, формирование умений, образа мира и основных видов компетенций учащегося, в том числе <text:span text:style-name="T2">социальной и личностной. </text:span></text:p>
      <text:p text:style-name="Text_20_body">Развитие универсальных учебных действий обеспечивает формирование психологических новообразований и способностей учащегося, которые в свою очере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Black" svg:font-family="'Arial Black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2T19:39:00</meta:creation-date>
    <meta:document-statistic meta:table-count="1" meta:image-count="0" meta:object-count="0" meta:page-count="9" meta:paragraph-count="147" meta:word-count="2740" meta:character-count="23080"/>
    <dc:date>2014-10-22T19:40:48</dc:date>
    <meta:editing-duration>PT1M48S</meta:editing-duration>
    <meta:editing-cycles>1</meta:editing-cycles>
    <meta:generator>OpenOffice.org/3.3$Unix OpenOffice.org_project/330m20$Build-9567</meta:generator>
  </office:meta>
</office:document-meta>
</file>