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5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style:font-weight-complex="bold" fo:font-style="italic" style:font-style-asian="italic" style:font-style-complex="italic" fo:language="ru" fo:country="RU"/>
    </style:style>
    <style:style style:name="P4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5" style:parent-style-name="Основнойшрифтабзаца" style:family="text">
      <style:text-properties style:font-name="Arial" style:font-name-complex="Arial" fo:font-style="italic" style:font-style-asian="italic" style:font-style-complex="italic" fo:language="ru" fo:country="RU"/>
    </style:style>
    <style:style style:name="T6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P7" style:parent-style-name="Standard" style:family="paragraph">
      <style:text-properties style:font-name="Arial" style:font-name-complex="Arial" fo:font-style="italic" style:font-style-asian="italic" style:font-style-complex="italic" fo:language="ru" fo:country="RU"/>
    </style:style>
    <style:style style:name="P8" style:parent-style-name="Обычныйвеб" style:family="paragraph">
      <style:paragraph-properties fo:text-align="center"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9" style:parent-style-name="Обычныйвеб" style:family="paragraph">
      <style:paragraph-properties fo:text-align="center"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0" style:parent-style-name="Обычныйвеб" style:family="paragraph">
      <style:paragraph-properties fo:text-align="center"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11" style:parent-style-name="Обычныйвеб" style:family="paragraph">
      <style:paragraph-properties fo:text-align="center"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Обычныйвеб" style:family="paragraph">
      <style:paragraph-properties fo:text-align="center" fo:margin-top="0.0138in" fo:margin-bottom="0.0138in" fo:margin-left="0.4722in" fo:margin-right="0.4333in">
        <style:tab-stops/>
      </style:paragraph-properties>
      <style:text-properties style:font-name="Arial" style:font-name-complex="Arial"/>
    </style:style>
    <style:style style:name="P13" style:parent-style-name="Обычныйвеб" style:family="paragraph">
      <style:paragraph-properties fo:text-align="justify" fo:margin-top="0.0138in" fo:margin-bottom="0.0138in" fo:margin-left="0.4722in" fo:margin-right="0.4333in">
        <style:tab-stops/>
      </style:paragraph-properties>
    </style:style>
    <style:style style:name="T14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color="#000000" fo:background-color="#FFFFFF" fo:language="ru" fo:country="RU"/>
    </style:style>
    <style:style style:name="T18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fo:color="#000000" fo:background-color="#FFFFFF" fo:language="ru" fo:country="RU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fo:color="#000000" fo:background-color="#FFFFFF" fo:language="ru" fo:country="RU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fo:color="#000000" fo:background-color="#FFFFFF" fo:language="ru" fo:country="RU"/>
    </style:style>
    <style:style style:name="P24" style:parent-style-name="Обычныйвеб" style:family="paragraph">
      <style:paragraph-properties fo:text-align="justify" fo:margin-top="0.0138in" fo:margin-bottom="0.0138in" fo:margin-left="0.4722in" fo:margin-right="0.4333in">
        <style:tab-stops/>
      </style:paragraph-properties>
    </style:style>
    <style:style style:name="T25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P26" style:parent-style-name="Textbody" style:family="paragraph">
      <style:paragraph-properties fo:text-align="center" fo:margin-top="0.0138in" fo:margin-bottom="0.0138in" fo:margin-right="0.4333in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8" style:parent-style-name="Обычныйвеб" style:family="paragraph">
      <style:paragraph-properties fo:text-align="center"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fo:color="#000000"/>
    </style:style>
    <style:style style:name="P29" style:parent-style-name="Обычныйвеб" style:family="paragraph">
      <style:paragraph-properties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fo:color="#000000"/>
    </style:style>
    <style:style style:name="P30" style:parent-style-name="Textbody" style:family="paragraph">
      <style:paragraph-properties fo:margin-top="0.0138in" fo:margin-bottom="0.0138in" fo:margin-left="0.4722in" fo:margin-right="0.4333in">
        <style:tab-stops/>
      </style:paragraph-properties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33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P34" style:parent-style-name="Textbody" style:family="paragraph">
      <style:paragraph-properties fo:text-align="justify" fo:margin-top="0.0138in" fo:margin-bottom="0.0138in" fo:margin-left="0.4722in" fo:margin-right="0.4333in">
        <style:tab-stops/>
      </style:paragraph-properties>
      <style:text-properties style:font-name="Arial" style:font-name-complex="Arial" fo:font-style="italic" style:font-style-asian="italic" fo:color="#000000"/>
    </style:style>
    <style:style style:name="P35" style:parent-style-name="Textbody" style:family="paragraph">
      <style:paragraph-properties fo:text-align="justify" fo:margin-top="0.0138in" fo:margin-bottom="0.0138in" fo:margin-left="0.4722in" fo:margin-right="0.4333in">
        <style:tab-stops/>
      </style:paragraph-properties>
      <style:text-properties style:font-name="Arial" style:font-name-complex="Arial" fo:font-style="italic" style:font-style-asian="italic" fo:color="#000000"/>
    </style:style>
    <style:style style:name="P36" style:parent-style-name="Textbody" style:family="paragraph">
      <style:paragraph-properties fo:margin-top="0.0138in" fo:margin-bottom="0.0138in" fo:margin-left="0.4722in" fo:margin-right="0.4333in">
        <style:tab-stops/>
      </style:paragraph-properties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39" style:parent-style-name="Textbody" style:family="paragraph">
      <style:paragraph-properties fo:margin-top="0.0138in" fo:margin-bottom="0.0138in" fo:margin-left="0.4722in" fo:margin-right="0.4333in">
        <style:tab-stops/>
      </style:paragraph-properties>
      <style:text-properties style:font-name="Arial" style:font-name-complex="Arial" fo:language="ru" fo:country="RU"/>
    </style:style>
    <style:style style:name="P40" style:parent-style-name="Обычныйвеб" style:family="paragraph">
      <style:paragraph-properties fo:text-align="center" fo:margin-top="0.0138in" fo:margin-bottom="0.0138in" fo:margin-left="0.4722in" fo:margin-right="0.4333in">
        <style:tab-stops/>
      </style:paragraph-properties>
    </style:style>
    <style:style style:name="T4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42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P43" style:parent-style-name="Обычныйвеб" style:family="paragraph">
      <style:paragraph-properties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44" style:parent-style-name="Обычныйвеб" style:family="paragraph">
      <style:paragraph-properties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5" style:parent-style-name="Обычныйвеб" style:list-style-name="LFO9" style:family="paragraph">
      <style:paragraph-properties fo:margin-top="0.0138in" fo:margin-bottom="0.0138in" fo:margin-left="0.4722in" fo:margin-right="0.4333in" fo:text-indent="0in">
        <style:tab-stops/>
      </style:paragraph-properties>
      <style:text-properties style:font-name="Arial" style:font-name-complex="Arial" fo:font-style="italic" style:font-style-asian="italic" fo:color="#000000"/>
    </style:style>
    <style:style style:name="P46" style:parent-style-name="Textbody" style:list-style-name="LFO9" style:family="paragraph">
      <style:paragraph-properties fo:text-align="justify" fo:margin-top="0.0138in" fo:margin-bottom="0.0138in" fo:margin-left="0.4722in" fo:margin-right="0.4333in" fo:text-indent="0in">
        <style:tab-stops/>
      </style:paragraph-properties>
      <style:text-properties style:font-name="Arial" style:font-name-complex="Arial" fo:font-style="italic" style:font-style-asian="italic" fo:color="#000000"/>
    </style:style>
    <style:style style:name="P47" style:parent-style-name="Textbody" style:list-style-name="LFO9" style:family="paragraph">
      <style:paragraph-properties fo:margin-top="0.0138in" fo:margin-bottom="0.0138in" fo:margin-left="0.4722in" fo:margin-right="0.4333in" fo:text-indent="0in">
        <style:tab-stops/>
      </style:paragraph-properties>
    </style:style>
    <style:style style:name="T48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49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50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P51" style:parent-style-name="Textbody" style:family="paragraph">
      <style:paragraph-properties fo:margin-top="0.0138in" fo:margin-bottom="0.0138in" fo:margin-left="0.4722in" fo:margin-right="0.4333in">
        <style:tab-stops/>
      </style:paragraph-properties>
      <style:text-properties style:font-name="Arial" style:font-name-complex="Arial" fo:font-style="italic" style:font-style-asian="italic" fo:color="#000000"/>
    </style:style>
    <style:style style:name="P52" style:parent-style-name="Обычныйвеб" style:family="paragraph">
      <style:paragraph-properties fo:text-align="justify"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3" style:parent-style-name="Обычныйвеб" style:family="paragraph">
      <style:paragraph-properties fo:text-align="justify" fo:margin-top="0.0138in" fo:margin-bottom="0.0138in" fo:margin-left="0.4722in" fo:margin-right="0.4333in">
        <style:tab-stops/>
      </style:paragraph-properties>
      <style:text-properties style:font-name="Arial" style:font-name-complex="Arial" fo:font-style="italic" style:font-style-asian="italic" fo:color="#000000"/>
    </style:style>
    <style:style style:name="P54" style:parent-style-name="Textbody" style:family="paragraph">
      <style:paragraph-properties fo:text-align="justify" fo:margin-top="0.0138in" fo:margin-bottom="0.0138in" fo:margin-left="0.4722in" fo:margin-right="0.4333in">
        <style:tab-stops/>
      </style:paragraph-properties>
    </style:style>
    <style:style style:name="T55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5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57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58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59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60" style:parent-style-name="Textbody" style:family="paragraph">
      <style:paragraph-properties fo:text-align="justify" fo:margin-top="0.0138in" fo:margin-bottom="0.0138in" fo:margin-left="0.4722in" fo:margin-right="0.4333in">
        <style:tab-stops/>
      </style:paragraph-properties>
    </style:style>
    <style:style style:name="T61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62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63" style:parent-style-name="Textbody" style:family="paragraph">
      <style:paragraph-properties fo:margin-top="0.0138in" fo:margin-bottom="0.0138in" fo:margin-left="0.4722in" fo:margin-right="0.4333in">
        <style:tab-stops/>
      </style:paragraph-properties>
    </style:style>
    <style:style style:name="T64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65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6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67" style:parent-style-name="Textbody" style:family="paragraph">
      <style:paragraph-properties fo:margin-top="0.0138in" fo:margin-bottom="0.0138in" fo:margin-left="0.4722in" fo:margin-right="0.4333in">
        <style:tab-stops/>
      </style:paragraph-properties>
      <style:text-properties style:font-name="Arial" style:font-name-complex="Arial" fo:language="ru" fo:country="RU"/>
    </style:style>
    <style:style style:name="P68" style:parent-style-name="Обычныйвеб" style:family="paragraph">
      <style:paragraph-properties fo:text-align="justify" fo:margin-top="0.0138in" fo:margin-bottom="0.0138in" fo:margin-left="0.4722in" fo:margin-right="0.433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9" style:parent-style-name="Обычныйвеб" style:family="paragraph">
      <style:paragraph-properties fo:text-align="justify" fo:margin-top="0.0138in" fo:margin-bottom="0.0138in" fo:margin-left="0.7875in" fo:margin-right="0.7875in">
        <style:tab-stops/>
      </style:paragraph-properties>
    </style:style>
    <style:style style:name="T70" style:parent-style-name="Основнойшрифтабзаца" style:family="text">
      <style:text-properties style:font-name="Arial" style:font-name-complex="Arial" fo:color="#000000" fo:language="ru" fo:country="RU"/>
    </style:style>
    <style:style style:name="T71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72" style:parent-style-name="Обычныйвеб" style:family="paragraph">
      <style:paragraph-properties fo:text-align="justify" fo:margin-top="0.0138in" fo:margin-bottom="0.0138in" fo:margin-left="0.7875in" fo:margin-right="0.7875in">
        <style:tab-stops/>
      </style:paragraph-properties>
      <style:text-properties style:font-name="Arial" style:font-name-complex="Arial" fo:font-style="italic" style:font-style-asian="italic" fo:color="#000000"/>
    </style:style>
    <style:style style:name="P73" style:parent-style-name="Обычныйвеб" style:family="paragraph">
      <style:paragraph-properties fo:text-align="justify" fo:margin-top="0.0138in" fo:margin-bottom="0.0138in" fo:margin-left="0.7875in" fo:margin-right="0.7875in">
        <style:tab-stops/>
      </style:paragraph-properties>
    </style:style>
    <style:style style:name="T74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75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7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77" style:parent-style-name="Textbody" style:family="paragraph">
      <style:paragraph-properties fo:text-align="justify" fo:margin-top="0.0138in" fo:margin-bottom="0.0138in" fo:margin-left="0.7875in" fo:margin-right="0.7875in">
        <style:tab-stops/>
      </style:paragraph-properties>
    </style:style>
    <style:style style:name="T78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79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80" style:parent-style-name="Textbody" style:family="paragraph">
      <style:paragraph-properties fo:margin-top="0.0138in" fo:margin-bottom="0.0138in" fo:margin-left="0.7875in" fo:margin-right="0.7875in">
        <style:tab-stops/>
      </style:paragraph-properties>
    </style:style>
    <style:style style:name="T81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82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83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color="#000000"/>
    </style:style>
    <style:style style:name="P84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fo:color="#000000"/>
    </style:style>
    <style:style style:name="P85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</style:style>
    <style:style style:name="T8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87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88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P89" style:parent-style-name="Textbody" style:family="paragraph">
      <style:paragraph-properties fo:text-align="justify" fo:margin-top="0.0138in" fo:margin-bottom="0.0138in" fo:margin-left="0.7875in" fo:margin-right="0.7875in">
        <style:tab-stops/>
      </style:paragraph-properties>
    </style:style>
    <style:style style:name="T90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91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P92" style:parent-style-name="Textbody" style:family="paragraph">
      <style:paragraph-properties fo:text-align="justify" fo:margin-top="0.0138in" fo:margin-bottom="0.0138in" fo:margin-left="0.7875in" fo:margin-right="0.7875in">
        <style:tab-stops/>
      </style:paragraph-properties>
    </style:style>
    <style:style style:name="T93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94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P95" style:parent-style-name="Textbody" style:family="paragraph">
      <style:paragraph-properties fo:margin-top="0.0138in" fo:margin-bottom="0.0138in" fo:margin-left="0.7875in" fo:margin-right="0.7875in">
        <style:tab-stops/>
      </style:paragraph-properties>
    </style:style>
    <style:style style:name="T96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97" style:parent-style-name="Основнойшрифтабзаца" style:family="text">
      <style:text-properties style:font-name="Arial" style:font-name-complex="Arial" fo:font-style="italic" style:font-style-asian="italic" fo:color="#000000" fo:language="ru" fo:country="RU"/>
    </style:style>
    <style:style style:name="T98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99" style:parent-style-name="Textbody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font-style="italic" style:font-style-asian="italic" fo:language="ru" fo:country="RU"/>
    </style:style>
    <style:style style:name="P100" style:parent-style-name="Обычныйвеб" style:family="paragraph">
      <style:paragraph-properties fo:text-align="justify" fo:margin-top="0.0138in" fo:margin-bottom="0.0138in" fo:margin-left="0.7875in" fo:margin-right="0.7875in">
        <style:tab-stops/>
      </style:paragraph-properties>
    </style:style>
    <style:style style:name="T101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P102" style:parent-style-name="Обычныйвеб" style:list-style-name="LFO10" style:family="paragraph">
      <style:paragraph-properties fo:text-align="justify" fo:margin-top="0.0138in" fo:margin-bottom="0.0138in" fo:margin-right="0.7875in"/>
    </style:style>
    <style:style style:name="T103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104" style:parent-style-name="Обычныйвеб" style:list-style-name="LFO10" style:family="paragraph">
      <style:paragraph-properties fo:text-align="justify" fo:margin-top="0.0138in" fo:margin-bottom="0.0138in" fo:margin-right="0.7875in"/>
    </style:style>
    <style:style style:name="T105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106" style:parent-style-name="Обычныйвеб" style:list-style-name="LFO10" style:family="paragraph">
      <style:paragraph-properties fo:text-align="justify" fo:margin-top="0.0138in" fo:margin-bottom="0.0138in" fo:margin-right="0.7875in"/>
    </style:style>
    <style:style style:name="T107" style:parent-style-name="Основнойшрифтабзаца" style:family="text">
      <style:text-properties style:font-name="Arial" style:font-name-complex="Arial" fo:font-style="italic" style:font-style-asian="italic" fo:color="#000000" fo:background-color="#FFFFFF"/>
    </style:style>
    <style:style style:name="P108" style:parent-style-name="Обычныйвеб" style:list-style-name="LFO10" style:family="paragraph">
      <style:paragraph-properties fo:text-align="justify" fo:margin-top="0.0138in" fo:margin-bottom="0.0138in" fo:margin-right="0.7875in"/>
    </style:style>
    <style:style style:name="T109" style:parent-style-name="Основнойшрифтабзаца" style:family="text">
      <style:text-properties style:font-name="Arial" style:font-name-complex="Arial" fo:font-style="italic" style:font-style-asian="italic" fo:color="#000000" fo:background-color="#FFFFFF" fo:language="ru" fo:country="RU"/>
    </style:style>
    <style:style style:name="T110" style:parent-style-name="Основнойшрифтабзаца" style:family="text">
      <style:text-properties style:font-name="Arial" style:font-name-complex="Arial" fo:font-style="italic" style:font-style-asian="italic" fo:color="#000000" fo:background-color="#FFFFFF" fo:language="ru" fo:country="RU"/>
    </style:style>
    <style:style style:name="P111" style:parent-style-name="Обычныйвеб" style:list-style-name="LFO10" style:family="paragraph">
      <style:paragraph-properties fo:text-align="justify" fo:margin-top="0.0138in" fo:margin-bottom="0.0138in" fo:margin-right="0.7875in"/>
    </style:style>
    <style:style style:name="T112" style:parent-style-name="Основнойшрифтабзаца" style:family="text">
      <style:text-properties style:font-name="Arial" style:font-name-complex="Arial" fo:font-style="italic" style:font-style-asian="italic" fo:language="ru" fo:country="RU"/>
    </style:style>
    <style:style style:name="P113" style:parent-style-name="Обычныйвеб" style:list-style-name="LFO11" style:family="paragraph">
      <style:paragraph-properties fo:text-align="justify" fo:margin-top="0.0138in" fo:margin-bottom="0.0138in" fo:margin-right="0.7875in"/>
      <style:text-properties style:font-name="Arial" style:font-name-complex="Arial" fo:font-style="italic" style:font-style-asian="italic"/>
    </style:style>
    <style:style style:name="P114" style:parent-style-name="Обычныйвеб" style:list-style-name="LFO11" style:family="paragraph">
      <style:paragraph-properties fo:text-align="justify" fo:margin-top="0.0138in" fo:margin-bottom="0.0138in" fo:margin-right="0.7875in"/>
      <style:text-properties style:font-name="Arial" style:font-name-complex="Arial" fo:font-style="italic" style:font-style-asian="italic"/>
    </style:style>
    <style:style style:name="P115" style:parent-style-name="Обычныйвеб" style:list-style-name="LFO11" style:family="paragraph">
      <style:paragraph-properties fo:text-align="justify" fo:margin-top="0.0138in" fo:margin-bottom="0.0138in" fo:margin-right="0.7875in"/>
    </style:style>
    <style:style style:name="T116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17" style:parent-style-name="Обычныйвеб" style:family="paragraph">
      <style:paragraph-properties fo:text-align="justify"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P118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</style:style>
    <style:style style:name="T119" style:parent-style-name="Основнойшрифтабзаца" style:family="text">
      <style:text-properties style:font-name="Arial" style:font-name-complex="Arial" fo:font-weight="bold" style:font-weight-asian="bold" style:font-weight-complex="bold" fo:color="#000000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ru" fo:country="RU"/>
    </style:style>
    <style:style style:name="P121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122" style:parent-style-name="Standard" style:family="paragraph">
      <style:paragraph-properties fo:text-align="justify" fo:margin-top="0.0833in" fo:margin-bottom="0.0833in" fo:margin-left="0.827in" fo:margin-right="0.827in" fo:text-indent="0.5in">
        <style:tab-stops/>
      </style:paragraph-properties>
    </style:style>
    <style:style style:name="T123" style:parent-style-name="Основнойшрифтабзаца" style:family="text">
      <style:text-properties style:font-name="Arial" style:font-name-complex="Arial" fo:font-weight="bold" style:font-weight-asian="bold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fo:background-color="#FFFFFF"/>
    </style:style>
    <style:style style:name="T125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T126" style:parent-style-name="Основнойшрифтабзаца" style:family="text">
      <style:text-properties style:font-name="Arial" style:font-name-complex="Arial" fo:background-color="#FFFFFF"/>
    </style:style>
    <style:style style:name="T127" style:parent-style-name="Основнойшрифтабзаца" style:family="text">
      <style:text-properties style:font-name="Arial" style:font-name-complex="Arial" fo:background-color="#FFFFFF" fo:language="ru" fo:country="RU"/>
    </style:style>
    <style:style style:name="T128" style:parent-style-name="Основнойшрифтабзаца" style:family="text">
      <style:text-properties style:font-name="Arial" style:font-name-complex="Arial" fo:background-color="#FFFFFF"/>
    </style:style>
    <style:style style:name="P129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30" style:parent-style-name="Основнойшрифтабзаца" style:family="text">
      <style:text-properties style:font-name="Arial" style:font-name-complex="Arial" fo:font-weight="bold" style:font-weight-asian="bold"/>
    </style:style>
    <style:style style:name="T131" style:parent-style-name="Основнойшрифтабзаца" style:family="text">
      <style:text-properties style:font-name="Arial" style:font-name-complex="Arial" fo:language="ru" fo:country="RU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 fo:language="ru" fo:country="RU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 fo:language="ru" fo:country="RU"/>
    </style:style>
    <style:style style:name="P137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38" style:parent-style-name="Основнойшрифтабзаца" style:family="text">
      <style:text-properties style:font-name="Arial" style:font-name-complex="Arial" fo:font-weight="bold" style:font-weight-asian="bold"/>
    </style:style>
    <style:style style:name="T139" style:parent-style-name="Основнойшрифтабзаца" style:family="text">
      <style:text-properties style:font-name="Arial" style:font-name-complex="Arial" fo:language="ru" fo:country="RU"/>
    </style:style>
    <style:style style:name="P140" style:parent-style-name="Standard" style:family="paragraph">
      <style:paragraph-properties fo:text-align="justify" fo:margin-top="0.0833in" fo:margin-bottom="0.0833in" fo:margin-left="0.827in" fo:margin-right="0.827in">
        <style:tab-stops/>
      </style:paragraph-properties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 fo:font-weight="bold" style:font-weight-asian="bold"/>
    </style:style>
    <style:style style:name="T14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44" style:parent-style-name="Основнойшрифтабзаца" style:family="text">
      <style:text-properties style:font-name="Arial" style:font-name-complex="Arial" fo:language="ru" fo:country="RU"/>
    </style:style>
    <style:style style:name="P145" style:parent-style-name="Standard" style:family="paragraph">
      <style:paragraph-properties fo:text-align="justify" fo:margin-top="0.0833in" fo:margin-bottom="0.0833in" fo:margin-left="0.827in" fo:margin-right="0.827in" fo:text-indent="0.4916in">
        <style:tab-stops/>
      </style:paragraph-properties>
    </style:style>
    <style:style style:name="T146" style:parent-style-name="Основнойшрифтабзаца" style:family="text">
      <style:text-properties style:font-name="Arial" style:font-name-complex="Arial" fo:font-weight="bold" style:font-weight-asian="bold"/>
    </style:style>
    <style:style style:name="T147" style:parent-style-name="Основнойшрифтабзаца" style:family="text">
      <style:text-properties style:font-name="Arial" style:font-name-complex="Arial"/>
    </style:style>
    <style:style style:name="T148" style:parent-style-name="Основнойшрифтабзаца" style:family="text">
      <style:text-properties style:font-name="Arial" style:font-name-complex="Arial" fo:language="ru" fo:country="RU"/>
    </style:style>
    <style:style style:name="P149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50" style:parent-style-name="Основнойшрифтабзаца" style:family="text">
      <style:text-properties style:font-name="Arial" style:font-name-complex="Arial" fo:font-weight="bold" style:font-weight-asian="bold"/>
    </style:style>
    <style:style style:name="T151" style:parent-style-name="Основнойшрифтабзаца" style:family="text">
      <style:text-properties style:font-name="Arial" style:font-name-complex="Arial"/>
    </style:style>
    <style:style style:name="T152" style:parent-style-name="Основнойшрифтабзаца" style:family="text">
      <style:text-properties style:font-name="Arial" style:font-name-complex="Arial" fo:language="ru" fo:country="RU"/>
    </style:style>
    <style:style style:name="P153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54" style:parent-style-name="Основнойшрифтабзаца" style:family="text">
      <style:text-properties style:font-name="Arial" style:font-name-complex="Arial" fo:font-weight="bold" style:font-weight-asian="bold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 fo:language="ru" fo:country="RU"/>
    </style:style>
    <style:style style:name="P157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58" style:parent-style-name="Основнойшрифтабзаца" style:family="text">
      <style:text-properties style:font-name="Arial" style:font-name-complex="Arial" fo:font-weight="bold" style:font-weight-asian="bold"/>
    </style:style>
    <style:style style:name="T159" style:parent-style-name="Основнойшрифтабзаца" style:family="text">
      <style:text-properties style:font-name="Arial" style:font-name-complex="Arial"/>
    </style:style>
    <style:style style:name="T160" style:parent-style-name="Основнойшрифтабзаца" style:family="text">
      <style:text-properties style:font-name="Arial" style:font-name-complex="Arial" fo:language="ru" fo:country="RU"/>
    </style:style>
    <style:style style:name="P161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Arial" style:font-name-complex="Arial" fo:font-weight="bold" style:font-weight-asian="bold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 fo:language="ru" fo:country="RU"/>
    </style:style>
    <style:style style:name="P165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66" style:parent-style-name="Основнойшрифтабзаца" style:family="text">
      <style:text-properties style:font-name="Arial" style:font-name-complex="Arial" fo:font-weight="bold" style:font-weight-asian="bold"/>
    </style:style>
    <style:style style:name="T16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68" style:parent-style-name="Основнойшрифтабзаца" style:family="text">
      <style:text-properties style:font-name="Arial" style:font-name-complex="Arial" fo:font-weight="bold" style:font-weight-asian="bold"/>
    </style:style>
    <style:style style:name="T169" style:parent-style-name="Основнойшрифтабзаца" style:family="text">
      <style:text-properties style:font-name="Arial" style:font-name-complex="Arial"/>
    </style:style>
    <style:style style:name="T170" style:parent-style-name="Основнойшрифтабзаца" style:family="text">
      <style:text-properties style:font-name="Arial" style:font-name-complex="Arial" fo:language="ru" fo:country="RU"/>
    </style:style>
    <style:style style:name="P171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Arial" style:font-name-complex="Arial" fo:font-weight="bold" style:font-weight-asian="bold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4" style:parent-style-name="Основнойшрифтабзаца" style:family="text">
      <style:text-properties style:font-name="Arial" style:font-name-complex="Arial" fo:language="ru" fo:country="RU"/>
    </style:style>
    <style:style style:name="P175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</style:style>
    <style:style style:name="T176" style:parent-style-name="Основнойшрифтабзаца" style:family="text">
      <style:text-properties style:font-name="Arial" style:font-name-complex="Arial" fo:font-weight="bold" style:font-weight-asian="bold"/>
    </style:style>
    <style:style style:name="T17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78" style:parent-style-name="Основнойшрифтабзаца" style:family="text">
      <style:text-properties style:font-name="Arial" style:font-name-complex="Arial"/>
    </style:style>
    <style:style style:name="P179" style:parent-style-name="Standard" style:family="paragraph">
      <style:paragraph-properties fo:text-align="justify" fo:margin-top="0.0833in" fo:margin-bottom="0.0833in" fo:margin-left="0.827in" fo:margin-right="0.82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180" style:parent-style-name="Standard" style:family="paragraph">
      <style:paragraph-properties fo:text-align="justify" fo:margin-top="0.0138in" fo:margin-bottom="0.0138in" fo:margin-left="0.7875in" fo:margin-right="0.7875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181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182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183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184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185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186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 fo:language="ru" fo:country="RU"/>
    </style:style>
    <style:style style:name="P187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8" style:parent-style-name="Обычныйвеб" style:family="paragraph">
      <style:paragraph-properties fo:text-align="justify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fo:font-style="italic" style:font-style-asian="italic" fo:background-color="#FFFFFF"/>
    </style:style>
    <style:style style:name="P189" style:parent-style-name="Обычныйвеб" style:family="paragraph">
      <style:paragraph-properties fo:text-align="justify"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P190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7030A0"/>
    </style:style>
    <style:style style:name="P191" style:parent-style-name="Обычныйвеб" style:list-style-name="WW8Num4" style:family="paragraph">
      <style:paragraph-properties fo:text-align="center" fo:margin-top="0.0138in" fo:margin-bottom="0.0138in" fo:margin-left="0.7875in" fo:margin-right="0.7875in" fo:text-indent="-0.25in">
        <style:tab-stops/>
      </style:paragraph-properties>
    </style:style>
    <style:style style:name="T192" style:parent-style-name="Основнойшрифтабзаца" style:family="text">
      <style:text-properties style:font-name="Arial" style:font-name-complex="Arial" fo:font-weight="bold" style:font-weight-asian="bold" style:font-weight-complex="bold" fo:color="#7030A0" fo:language="ru" fo:country="RU"/>
    </style:style>
    <style:style style:name="T193" style:parent-style-name="Основнойшрифтабзаца" style:family="text">
      <style:text-properties style:font-name="Arial" style:font-name-complex="Arial" fo:font-weight="bold" style:font-weight-asian="bold" style:font-weight-complex="bold" fo:color="#7030A0" fo:language="ru" fo:country="RU"/>
    </style:style>
    <style:style style:name="P194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P195" style:parent-style-name="Обычныйвеб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style:font-weight-complex="bold" fo:color="#F79646" fo:language="ru" fo:country="RU"/>
    </style:style>
    <style:style style:name="P196" style:parent-style-name="Обычныйвеб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style:font-weight-complex="bold" fo:color="#F79646" fo:language="ru" fo:country="RU"/>
    </style:style>
    <style:style style:name="P197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font-style="italic" style:font-style-asian="italic" fo:background-color="#FFFFFF"/>
    </style:style>
    <style:style style:name="P198" style:parent-style-name="Textbody" style:family="paragraph">
      <style:paragraph-properties fo:margin-top="0.0138in" fo:margin-bottom="0.0138in" fo:margin-right="0.7875in"/>
    </style:style>
    <style:style style:name="T199" style:parent-style-name="Основнойшрифтабзаца" style:family="text">
      <style:text-properties style:font-name="Arial" style:font-name-complex="Arial" fo:language="ru" fo:country="RU"/>
    </style:style>
    <style:style style:name="T200" style:parent-style-name="Основнойшрифтабзаца" style:family="text">
      <style:text-properties style:font-name="Arial" style:font-name-complex="Arial"/>
    </style:style>
    <style:style style:name="T201" style:parent-style-name="Основнойшрифтабзаца" style:family="text">
      <style:text-properties style:font-name="Arial" style:font-name-complex="Arial" fo:language="ru" fo:country="RU"/>
    </style:style>
    <style:style style:name="P202" style:parent-style-name="Textbody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203" style:parent-style-name="Standard" style:family="paragraph">
      <style:paragraph-properties fo:text-align="center" fo:margin-top="0.0833in" fo:margin-bottom="0.0833in" fo:margin-right="0.827in" fo:text-indent="0.4923in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205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T206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207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T208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209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210" style:parent-style-name="Textbody" style:family="paragraph">
      <style:paragraph-properties fo:margin-top="0.0138in" fo:margin-bottom="0.0138in" fo:margin-right="0.7875in"/>
    </style:style>
    <style:style style:name="T211" style:parent-style-name="Основнойшрифтабзаца" style:family="text">
      <style:text-properties style:font-name="Arial" style:font-name-complex="Arial" fo:language="ru" fo:country="RU"/>
    </style:style>
    <style:style style:name="P212" style:parent-style-name="Textbody" style:family="paragraph">
      <style:paragraph-properties fo:margin-top="0.0138in" fo:margin-bottom="0.0138in" fo:margin-right="0.7875in"/>
    </style:style>
    <style:style style:name="T213" style:parent-style-name="Основнойшрифтабзаца" style:family="text">
      <style:text-properties style:font-name="Arial" style:font-name-complex="Arial" fo:color="#000000" fo:language="ru" fo:country="RU"/>
    </style:style>
    <style:style style:name="P214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C0504D" fo:language="ru" fo:country="RU"/>
    </style:style>
    <style:style style:name="P215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C0504D" fo:language="ru" fo:country="RU"/>
    </style:style>
    <style:style style:name="P216" style:parent-style-name="Обычныйвеб" style:family="paragraph">
      <style:paragraph-properties fo:margin-top="0.0138in" fo:margin-bottom="0.0138in" fo:margin-right="0.7875in"/>
    </style:style>
    <style:style style:name="T217" style:parent-style-name="Гиперссылка" style:family="text">
      <style:text-properties style:font-name="Arial" style:font-name-complex="Arial" fo:font-weight="bold" style:font-weight-asian="bold"/>
    </style:style>
    <style:style style:name="T218" style:parent-style-name="Гиперссылка" style:family="text">
      <style:text-properties style:font-name="Arial" style:font-name-complex="Arial" fo:font-weight="bold" style:font-weight-asian="bold"/>
    </style:style>
    <style:style style:name="T219" style:parent-style-name="Гиперссылка" style:family="text">
      <style:text-properties style:font-name="Arial" style:font-name-complex="Arial" fo:font-weight="bold" style:font-weight-asian="bold"/>
    </style:style>
    <style:style style:name="T220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221" style:parent-style-name="Обычныйвеб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222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23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24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25" style:parent-style-name="Обычныйвеб" style:family="paragraph">
      <style:paragraph-properties fo:margin-top="0.0138in" fo:margin-bottom="0.0138in" fo:margin-right="0.7875in"/>
    </style:style>
    <style:style style:name="T22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ru" fo:country="RU"/>
    </style:style>
    <style:style style:name="T227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P228" style:parent-style-name="Обычныйвеб" style:family="paragraph">
      <style:paragraph-properties fo:margin-top="0.0138in" fo:margin-bottom="0.0138in" fo:margin-right="0.7875in"/>
    </style:style>
    <style:style style:name="T229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ru" fo:country="RU"/>
    </style:style>
    <style:style style:name="T230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P231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32" style:parent-style-name="Обычныйвеб" style:family="paragraph">
      <style:paragraph-properties fo:margin-top="0.0138in" fo:margin-bottom="0.0138in" fo:margin-right="0.7875in"/>
    </style:style>
    <style:style style:name="T23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ru" fo:country="RU"/>
    </style:style>
    <style:style style:name="T234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P235" style:parent-style-name="Обычныйвеб" style:family="paragraph">
      <style:paragraph-properties fo:margin-top="0.0138in" fo:margin-bottom="0.0138in" fo:margin-right="0.7875in"/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language="ru" fo:country="RU"/>
    </style:style>
    <style:style style:name="T237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P238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39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000000" fo:language="ru" fo:country="RU"/>
    </style:style>
    <style:style style:name="P240" style:parent-style-name="Обычныйвеб" style:family="paragraph">
      <style:paragraph-properties fo:margin-top="0.0138in" fo:margin-bottom="0.0138in" fo:margin-right="0.7875in"/>
    </style:style>
    <style:style style:name="T241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P242" style:parent-style-name="Обычныйвеб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243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P244" style:parent-style-name="Standard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P245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color="#000000" fo:background-color="#FFFFFF"/>
    </style:style>
    <style:style style:name="P246" style:parent-style-name="Обычныйвеб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fo:color="#7030A0" fo:language="ru" fo:country="RU"/>
    </style:style>
    <style:style style:name="P247" style:parent-style-name="Обычныйвеб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48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font-style="italic" style:font-style-asian="italic" fo:color="#002060" fo:language="ru" fo:country="RU"/>
    </style:style>
    <style:style style:name="P249" style:parent-style-name="Обычныйвеб" style:list-style-name="LFO12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250" style:parent-style-name="Обычныйвеб" style:list-style-name="LFO12" style:family="paragraph">
      <style:paragraph-properties fo:margin-top="0.0138in" fo:margin-bottom="0.0138in" fo:margin-right="0.7875in"/>
    </style:style>
    <style:style style:name="T251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252" style:parent-style-name="Основнойшрифтабзаца" style:family="text">
      <style:text-properties style:font-name="Arial" style:font-name-complex="Arial" fo:font-weight="bold" style:font-weight-asian="bold" fo:color="#000000" fo:language="en" fo:country="US"/>
    </style:style>
    <style:style style:name="T253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254" style:parent-style-name="Гиперссылка" style:family="text">
      <style:text-properties style:font-name="Arial" style:font-name-complex="Arial" fo:font-weight="bold" style:font-weight-asian="bold" fo:language="ru" fo:country="RU"/>
    </style:style>
    <style:style style:name="T255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P256" style:parent-style-name="Textbody" style:list-style-name="LFO12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257" style:parent-style-name="Textbody" style:list-style-name="LFO12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258" style:parent-style-name="Обычныйвеб" style:list-style-name="LFO12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259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60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61" style:parent-style-name="Textbody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262" style:parent-style-name="Обычныйвеб" style:family="paragraph">
      <style:paragraph-properties fo:margin-top="0.0138in" fo:margin-bottom="0.0138in" fo:margin-right="0.7875in"/>
    </style:style>
    <style:style style:name="T263" style:parent-style-name="Основнойшрифтабзаца" style:family="text">
      <style:text-properties style:font-name="Arial" style:font-name-complex="Arial" fo:color="#000000" fo:language="ru" fo:country="RU"/>
    </style:style>
    <style:style style:name="P264" style:parent-style-name="Обычныйвеб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65" style:parent-style-name="Обычныйвеб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66" style:parent-style-name="Textbody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267" style:parent-style-name="Textbody" style:family="paragraph">
      <style:paragraph-properties fo:text-align="center" fo:margin-top="0.0138in" fo:margin-bottom="0.0138in" fo:margin-right="0.7875in"/>
    </style:style>
    <style:style style:name="T268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T269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270" style:parent-style-name="Textbody" style:family="paragraph">
      <style:paragraph-properties fo:text-align="center" fo:margin-top="0.0138in" fo:margin-bottom="0.0138in" fo:margin-right="0.7875in"/>
      <style:text-properties style:font-name="Arial" style:font-name-complex="Arial" fo:color="#F79646"/>
    </style:style>
    <style:style style:name="P271" style:parent-style-name="Textbody" style:list-style-name="WW8Num4" style:family="paragraph">
      <style:paragraph-properties fo:margin-top="0.0138in" fo:margin-bottom="0.0138in" fo:margin-right="0.7875in"/>
    </style:style>
    <style:style style:name="T272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273" style:parent-style-name="Основнойшрифтабзаца" style:family="text">
      <style:text-properties style:font-name="Arial" style:font-name-complex="Arial" fo:color="#000000" fo:language="ru" fo:country="RU"/>
    </style:style>
    <style:style style:name="P274" style:parent-style-name="Textbody" style:family="paragraph">
      <style:paragraph-properties fo:margin-top="0.0138in" fo:margin-bottom="0.0138in" fo:margin-right="0.7875in"/>
    </style:style>
    <style:style style:name="T275" style:parent-style-name="Основнойшрифтабзаца" style:family="text">
      <style:text-properties style:font-name="Arial" style:font-name-complex="Arial" fo:color="#000000" fo:language="ru" fo:country="RU"/>
    </style:style>
    <style:style style:name="T276" style:parent-style-name="Гиперссылка" style:family="text">
      <style:text-properties style:font-name="Arial" style:font-name-complex="Arial" fo:font-weight="bold" style:font-weight-asian="bold" fo:language="ru" fo:country="RU"/>
    </style:style>
    <style:style style:name="P277" style:parent-style-name="Textbody" style:family="paragraph">
      <style:paragraph-properties fo:margin-top="0.0138in" fo:margin-bottom="0.0138in" fo:margin-right="0.7875in"/>
    </style:style>
    <style:style style:name="P278" style:parent-style-name="Textbody" style:family="paragraph">
      <style:paragraph-properties fo:margin-top="0.0138in" fo:margin-bottom="0.0138in" fo:margin-right="0.7875in"/>
    </style:style>
    <style:style style:name="T279" style:parent-style-name="Гиперссылка" style:family="text">
      <style:text-properties style:font-name="Arial" style:font-name-complex="Arial" fo:color="#000000" style:text-underline-type="none" fo:language="ru" fo:country="RU"/>
    </style:style>
    <style:style style:name="P280" style:parent-style-name="Textbody" style:family="paragraph">
      <style:paragraph-properties fo:margin-top="0.0138in" fo:margin-bottom="0.0138in" fo:margin-right="0.7875in"/>
    </style:style>
    <style:style style:name="P281" style:parent-style-name="Standard" style:family="paragraph">
      <style:paragraph-properties fo:text-align="center" fo:margin-top="0.0833in" fo:margin-bottom="0.0833in" fo:margin-left="0.827in" fo:margin-right="0.827in">
        <style:tab-stops/>
      </style:paragraph-properties>
    </style:style>
    <style:style style:name="T282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283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284" style:parent-style-name="Textbody" style:family="paragraph">
      <style:paragraph-properties fo:margin-top="0.0138in" fo:margin-bottom="0.0138in" fo:margin-right="0.7875in"/>
      <style:text-properties style:font-name="Arial" style:font-name-complex="Arial"/>
    </style:style>
    <style:style style:name="P285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286" style:parent-style-name="Textbody" style:list-style-name="WW8Num4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287" style:parent-style-name="Абзацсписка" style:family="paragraph">
      <style:text-properties style:font-name="Arial" style:font-name-complex="Arial" fo:font-weight="bold" style:font-weight-asian="bold" fo:color="#000000" fo:language="ru" fo:country="RU"/>
    </style:style>
    <style:style style:name="P288" style:parent-style-name="Textbody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C0504D" fo:language="ru" fo:country="RU"/>
    </style:style>
    <style:style style:name="P289" style:parent-style-name="Textbody" style:family="paragraph">
      <style:paragraph-properties fo:margin-top="0.0138in" fo:margin-bottom="0.0138in" fo:margin-right="0.7875in"/>
    </style:style>
    <style:style style:name="T290" style:parent-style-name="Основнойшрифтабзаца" style:family="text">
      <style:text-properties style:font-name="Arial" style:font-name-complex="Arial" fo:color="#000000" fo:language="ru" fo:country="RU"/>
    </style:style>
    <style:style style:name="T291" style:parent-style-name="Основнойшрифтабзаца" style:family="text">
      <style:text-properties style:font-name="Arial" style:font-name-complex="Arial" fo:color="#000000" fo:language="en" fo:country="US"/>
    </style:style>
    <style:style style:name="T292" style:parent-style-name="Основнойшрифтабзаца" style:family="text">
      <style:text-properties style:font-name="Arial" style:font-name-complex="Arial" fo:color="#000000" fo:language="ru" fo:country="RU"/>
    </style:style>
    <style:style style:name="T293" style:parent-style-name="Гиперссылка" style:family="text">
      <style:text-properties style:font-name="Arial" style:font-name-complex="Arial" fo:language="ru" fo:country="RU"/>
    </style:style>
    <style:style style:name="T294" style:parent-style-name="Основнойшрифтабзаца" style:family="text">
      <style:text-properties style:font-name="Arial" style:font-name-complex="Arial" fo:color="#000000" fo:language="ru" fo:country="RU"/>
    </style:style>
    <style:style style:name="P295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en" fo:country="US"/>
    </style:style>
    <style:style style:name="P296" style:parent-style-name="Textbody" style:family="paragraph">
      <style:paragraph-properties style:line-height-at-least="0.1875in"/>
    </style:style>
    <style:style style:name="T297" style:parent-style-name="Основнойшрифтабзаца" style:family="text">
      <style:text-properties style:font-name="Arial" style:font-name-complex="Arial" fo:language="ru" fo:country="RU"/>
    </style:style>
    <style:style style:name="T298" style:parent-style-name="Основнойшрифтабзаца" style:family="text">
      <style:text-properties style:font-name="Arial" style:font-name-complex="Arial" fo:language="ru" fo:country="RU"/>
    </style:style>
    <style:style style:name="T299" style:parent-style-name="Основнойшрифтабзаца" style:family="text">
      <style:text-properties style:font-name="Arial" style:font-name-complex="Arial"/>
    </style:style>
    <style:style style:name="T300" style:parent-style-name="Основнойшрифтабзаца" style:family="text">
      <style:text-properties style:font-name="Arial" style:font-name-complex="Arial" fo:language="ru" fo:country="RU"/>
    </style:style>
    <style:style style:name="T301" style:parent-style-name="Основнойшрифтабзаца" style:family="text">
      <style:text-properties style:font-name="Arial" style:font-name-complex="Arial"/>
    </style:style>
    <style:style style:name="T302" style:parent-style-name="Основнойшрифтабзаца" style:family="text">
      <style:text-properties style:font-name="Arial" style:font-name-complex="Arial" fo:language="ru" fo:country="RU"/>
    </style:style>
    <style:style style:name="T303" style:parent-style-name="Основнойшрифтабзаца" style:family="text">
      <style:text-properties style:font-name="Arial" style:font-name-complex="Arial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complex="Arial"/>
    </style:style>
    <style:style style:name="T306" style:parent-style-name="Основнойшрифтабзаца" style:family="text">
      <style:text-properties style:font-name="Arial" style:font-name-complex="Arial"/>
    </style:style>
    <style:style style:name="T307" style:parent-style-name="Основнойшрифтабзаца" style:family="text">
      <style:text-properties style:font-name="Arial" style:font-name-complex="Arial" fo:language="ru" fo:country="RU"/>
    </style:style>
    <style:style style:name="T308" style:parent-style-name="Основнойшрифтабзаца" style:family="text">
      <style:text-properties style:font-name="Arial" style:font-name-complex="Arial"/>
    </style:style>
    <style:style style:name="T309" style:parent-style-name="Основнойшрифтабзаца" style:family="text">
      <style:text-properties style:font-name="Arial" style:font-name-complex="Arial"/>
    </style:style>
    <style:style style:name="T310" style:parent-style-name="Основнойшрифтабзаца" style:family="text">
      <style:text-properties style:font-name="Arial" style:font-name-complex="Arial"/>
    </style:style>
    <style:style style:name="T311" style:parent-style-name="Основнойшрифтабзаца" style:family="text">
      <style:text-properties style:font-name="Arial" style:font-name-complex="Arial"/>
    </style:style>
    <style:style style:name="T312" style:parent-style-name="Основнойшрифтабзаца" style:family="text">
      <style:text-properties style:font-name="Arial" style:font-name-complex="Arial"/>
    </style:style>
    <style:style style:name="T313" style:parent-style-name="Основнойшрифтабзаца" style:family="text">
      <style:text-properties style:font-name="Arial" style:font-name-complex="Arial"/>
    </style:style>
    <style:style style:name="T314" style:parent-style-name="Основнойшрифтабзаца" style:family="text">
      <style:text-properties style:font-name="Arial" style:font-name-complex="Arial"/>
    </style:style>
    <style:style style:name="T315" style:parent-style-name="Основнойшрифтабзаца" style:family="text">
      <style:text-properties style:font-name="Arial" style:font-name-complex="Arial"/>
    </style:style>
    <style:style style:name="T316" style:parent-style-name="Основнойшрифтабзаца" style:family="text">
      <style:text-properties style:font-name="Arial" style:font-name-complex="Arial"/>
    </style:style>
    <style:style style:name="T317" style:parent-style-name="Основнойшрифтабзаца" style:family="text">
      <style:text-properties style:font-name="Arial" style:font-name-complex="Arial" fo:language="ru" fo:country="RU"/>
    </style:style>
    <style:style style:name="P318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319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320" style:parent-style-name="Standard" style:family="paragraph">
      <style:text-properties style:font-name="Arial" style:font-name-complex="Arial" fo:font-weight="bold" style:font-weight-asian="bold" fo:language="ru" fo:country="RU"/>
    </style:style>
    <style:style style:name="P321" style:parent-style-name="Textbody" style:list-style-name="WW8Num4" style:family="paragraph">
      <style:paragraph-properties fo:margin-top="0.0138in" fo:margin-bottom="0.0138in" fo:margin-right="0.7875in"/>
    </style:style>
    <style:style style:name="T32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23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32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325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P326" style:parent-style-name="Textbody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327" style:parent-style-name="Textbody" style:family="paragraph">
      <style:paragraph-properties fo:margin-top="0.0138in" fo:margin-bottom="0.0138in" fo:margin-right="0.7875in"/>
      <style:text-properties style:font-name="Arial" style:font-name-complex="Arial"/>
    </style:style>
    <style:style style:name="P32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30" style:parent-style-name="Textbody" style:family="paragraph">
      <style:paragraph-properties fo:margin-top="0.0138in" fo:margin-bottom="0.0138in" fo:margin-right="0.7875in"/>
    </style:style>
    <style:style style:name="T331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P380" style:parent-style-name="Textbody" style:family="paragraph">
      <style:paragraph-properties fo:margin-top="0.0138in" fo:margin-bottom="0.0138in" fo:margin-right="0.7875in"/>
      <style:text-properties style:font-name="Arial" style:font-name-asian="Times New Roman" style:font-name-complex="Arial" fo:color="#000000" style:letter-kerning="false" fo:background-color="#FFFFFF" fo:language="ru" fo:country="RU" style:language-asian="ru" style:country-asian="RU" style:language-complex="ar" style:country-complex="SA"/>
    </style:style>
    <style:style style:name="P381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fo:hyphenate="true"/>
    </style:style>
    <style:style style:name="T3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style:vertical-align="auto" fo:margin-top="0.1in" fo:margin-bottom="0.2in" style:line-height-at-least="0.2125in" fo:background-color="#FFFFFF"/>
      <style:text-properties style:font-name="Arial" style:font-name-asian="Times New Roman" style:font-name-complex="Arial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style:vertical-align="auto" style:line-height-at-least="0.2597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style:vertical-align="auto" style:line-height-at-least="0.2125in" fo:background-color="#FFFFFF"/>
      <style:text-properties style:font-name="Arial" style:font-name-asian="Times New Roman" style:font-name-complex="Arial" fo:color="#000000" style:letter-kerning="false" fo:language="ru" fo:country="RU" style:language-asian="ru" style:country-asian="RU" style:language-complex="ar" style:country-complex="SA" fo:hyphenate="true"/>
    </style:style>
    <style:style style:name="P392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393" style:parent-style-name="Textbody" style:family="paragraph">
      <style:paragraph-properties fo:margin-top="0.0138in" fo:margin-bottom="0.0138in" fo:margin-right="0.7875in"/>
    </style:style>
    <style:style style:name="T394" style:parent-style-name="Основнойшрифтабзаца" style:family="text">
      <style:text-properties style:font-name="Arial" style:font-name-complex="Arial" fo:color="#000000" fo:language="ru" fo:country="RU"/>
    </style:style>
    <style:style style:name="T395" style:parent-style-name="Основнойшрифтабзаца" style:family="text">
      <style:text-properties style:font-name="Arial" style:font-name-complex="Arial" fo:color="#000000" fo:language="ru" fo:country="RU"/>
    </style:style>
    <style:style style:name="T396" style:parent-style-name="Основнойшрифтабзаца" style:family="text">
      <style:text-properties style:font-name="Arial" style:font-name-complex="Arial" fo:color="#000000" fo:background-color="#FFFFFF"/>
    </style:style>
    <style:style style:name="T397" style:parent-style-name="apple-converted-space" style:family="text">
      <style:text-properties style:font-name="Arial" style:font-name-complex="Arial" fo:color="#000000" fo:background-color="#FFFFFF"/>
    </style:style>
    <style:style style:name="P398" style:parent-style-name="Standard" style:family="paragraph">
      <style:paragraph-properties fo:text-align="center" fo:margin-top="0.0833in" fo:margin-bottom="0.0833in" fo:margin-left="0.827in" fo:margin-right="0.827in" fo:text-indent="0.4916in">
        <style:tab-stops/>
      </style:paragraph-properties>
    </style:style>
    <style:style style:name="T399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400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401" style:parent-style-name="Standard" style:family="paragraph">
      <style:paragraph-properties fo:text-align="center" fo:margin-top="0.0833in" fo:margin-bottom="0.0833in" fo:margin-left="0.827in" fo:margin-right="0.827in" fo:text-indent="0.4923in">
        <style:tab-stops/>
      </style:paragraph-properties>
    </style:style>
    <style:style style:name="T402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403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404" style:parent-style-name="Textbody" style:family="paragraph">
      <style:paragraph-properties fo:margin-top="0.0138in" fo:margin-bottom="0.0138in" fo:margin-right="0.7875in"/>
    </style:style>
    <style:style style:name="P405" style:parent-style-name="Textbody" style:family="paragraph">
      <style:paragraph-properties fo:margin-top="0.0138in" fo:margin-bottom="0.0138in" fo:margin-right="0.7875in"/>
    </style:style>
    <style:style style:name="P406" style:parent-style-name="Textbody" style:family="paragraph">
      <style:paragraph-properties fo:margin-top="0.0138in" fo:margin-bottom="0.0138in" fo:margin-right="0.7875in"/>
    </style:style>
    <style:style style:name="T407" style:parent-style-name="Основнойшрифтабзаца" style:family="text">
      <style:text-properties style:font-name="Arial" style:font-name-complex="Arial" fo:color="#000000" fo:background-color="#FFFFFF"/>
    </style:style>
    <style:style style:name="T408" style:parent-style-name="Основнойшрифтабзаца" style:family="text">
      <style:text-properties style:font-name="Arial" style:font-name-complex="Arial" fo:color="#000000" fo:background-color="#FFFFFF"/>
    </style:style>
    <style:style style:name="T409" style:parent-style-name="Основнойшрифтабзаца" style:family="text">
      <style:text-properties style:font-name="Arial" style:font-name-complex="Arial" fo:color="#000000" fo:background-color="#FFFFFF"/>
    </style:style>
    <style:style style:name="T410" style:parent-style-name="Основнойшрифтабзаца" style:family="text">
      <style:text-properties style:font-name="Arial" style:font-name-complex="Arial" fo:color="#000000" fo:background-color="#FFFFFF"/>
    </style:style>
    <style:style style:name="T411" style:parent-style-name="Основнойшрифтабзаца" style:family="text">
      <style:text-properties style:font-name="Arial" style:font-name-complex="Arial" fo:color="#000000" fo:background-color="#FFFFFF" fo:language="ru" fo:country="RU"/>
    </style:style>
    <style:style style:name="P412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413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414" style:parent-style-name="Textbody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000000" fo:language="ru" fo:country="RU"/>
    </style:style>
    <style:style style:name="P415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416" style:parent-style-name="Textbody" style:family="paragraph">
      <style:paragraph-properties fo:margin-top="0.0138in" fo:margin-bottom="0.0138in" fo:margin-right="0.7875in"/>
    </style:style>
    <style:style style:name="T417" style:parent-style-name="Гиперссылка" style:family="text">
      <style:text-properties style:font-name="Arial" style:font-name-complex="Arial" fo:language="ru" fo:country="RU"/>
    </style:style>
    <style:style style:name="T418" style:parent-style-name="Основнойшрифтабзаца" style:family="text">
      <style:text-properties style:font-name="Arial" style:font-name-complex="Arial" fo:color="#000000" fo:language="ru" fo:country="RU"/>
    </style:style>
    <style:style style:name="P419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420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421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422" style:parent-style-name="Standard" style:family="paragraph">
      <style:paragraph-properties fo:text-align="center" fo:margin-top="0.0833in" fo:margin-bottom="0.0833in" fo:margin-left="1.3194in" fo:margin-right="0.827in">
        <style:tab-stops/>
      </style:paragraph-properties>
      <style:text-properties style:font-name="Arial" style:font-name-complex="Arial" fo:font-weight="bold" style:font-weight-asian="bold" fo:color="#7030A0" fo:language="ru" fo:country="RU"/>
    </style:style>
    <style:style style:name="P423" style:parent-style-name="Standard" style:family="paragraph">
      <style:paragraph-properties fo:text-align="center" fo:margin-top="0.0833in" fo:margin-bottom="0.0833in" fo:margin-left="0.827in" fo:margin-right="0.827in" fo:text-indent="0.4923in">
        <style:tab-stops/>
      </style:paragraph-properties>
    </style:style>
    <style:style style:name="T424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425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426" style:parent-style-name="Абзацсписка" style:family="paragraph">
      <style:paragraph-properties fo:margin-top="0.0138in" fo:margin-bottom="0.0138in" fo:margin-left="0.75in" fo:margin-right="0.7875in">
        <style:tab-stops/>
      </style:paragraph-properties>
      <style:text-properties style:font-name="Arial" style:font-name-complex="Arial" fo:font-weight="bold" style:font-weight-asian="bold" fo:color="#F79646" fo:language="ru" fo:country="RU"/>
    </style:style>
    <style:style style:name="P427" style:parent-style-name="Абзацсписка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fo:color="#FF0000" fo:language="ru" fo:country="RU"/>
    </style:style>
    <style:style style:name="P428" style:parent-style-name="Обычный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language="ru" fo:country="RU"/>
    </style:style>
    <style:style style:name="P429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fo:font-style="italic" style:font-style-asian="italic" fo:color="#C0504D"/>
    </style:style>
    <style:style style:name="P430" style:parent-style-name="Обычныйвеб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fo:color="#7030A0" fo:language="ru" fo:country="RU"/>
    </style:style>
    <style:style style:name="P431" style:parent-style-name="TableContents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color="#7030A0" fo:language="ru" fo:country="RU"/>
    </style:style>
    <style:style style:name="P432" style:parent-style-name="TableContents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color="#7030A0"/>
    </style:style>
    <style:style style:name="P433" style:parent-style-name="Textbody" style:family="paragraph">
      <style:paragraph-properties style:line-height-at-least="0.1666in"/>
    </style:style>
    <style:style style:name="T434" style:parent-style-name="Основнойшрифтабзаца" style:family="text">
      <style:text-properties style:font-name="Arial" style:font-name-complex="Arial" fo:color="#333333" fo:language="ru" fo:country="RU"/>
    </style:style>
    <style:style style:name="T435" style:parent-style-name="Основнойшрифтабзаца" style:family="text">
      <style:text-properties style:font-name="Arial" style:font-name-complex="Arial" fo:color="#333333"/>
    </style:style>
    <style:style style:name="T436" style:parent-style-name="Основнойшрифтабзаца" style:family="text">
      <style:text-properties style:font-name="Arial" style:font-name-complex="Arial" fo:color="#333333" fo:language="ru" fo:country="RU"/>
    </style:style>
    <style:style style:name="P437" style:parent-style-name="Standard" style:family="paragraph">
      <style:paragraph-properties fo:margin-top="0.0833in" fo:margin-bottom="0.0833in" fo:margin-left="0.827in" fo:margin-right="0.827in" fo:text-indent="0.4923in">
        <style:tab-stops/>
      </style:paragraph-properties>
    </style:style>
    <style:style style:name="T438" style:parent-style-name="Основнойшрифтабзаца" style:family="text">
      <style:text-properties style:font-name="Arial" style:font-name-complex="Arial" fo:color="#333333" fo:language="ru" fo:country="RU"/>
    </style:style>
    <style:style style:name="T439" style:parent-style-name="Основнойшрифтабзаца" style:family="text">
      <style:text-properties style:font-name="Arial" style:font-name-complex="Arial" fo:color="#000000" fo:language="ru" fo:country="RU"/>
    </style:style>
    <style:style style:name="P440" style:parent-style-name="Standard" style:family="paragraph">
      <style:paragraph-properties fo:margin-top="0.0833in" fo:margin-bottom="0.0833in" fo:margin-left="0.827in" fo:margin-right="0.827in" fo:text-indent="0.4923in">
        <style:tab-stops/>
      </style:paragraph-properties>
      <style:text-properties style:font-name="Arial" style:font-name-complex="Arial" fo:font-weight="bold" style:font-weight-asian="bold" fo:color="#F79646" fo:language="ru" fo:country="RU"/>
    </style:style>
    <style:style style:name="P441" style:parent-style-name="Standard" style:family="paragraph">
      <style:paragraph-properties fo:text-align="center" fo:margin-top="0.0833in" fo:margin-bottom="0.0833in" fo:margin-left="0.827in" fo:margin-right="0.827in" fo:text-indent="0.4923in">
        <style:tab-stops/>
      </style:paragraph-properties>
    </style:style>
    <style:style style:name="T442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443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444" style:parent-style-name="Textbody" style:family="paragraph">
      <style:paragraph-properties style:line-height-at-least="0.1666in"/>
      <style:text-properties style:font-name="Arial" style:font-name-complex="Arial" fo:font-weight="bold" style:font-weight-asian="bold" fo:color="#F79646" fo:language="ru" fo:country="RU"/>
    </style:style>
    <style:style style:name="P445" style:parent-style-name="TableContents" style:family="paragraph">
      <style:paragraph-properties style:line-height-at-least="0.2083in"/>
      <style:text-properties style:font-name="Arial" style:font-name-complex="Arial"/>
    </style:style>
    <style:style style:name="P446" style:parent-style-name="TableContents" style:family="paragraph">
      <style:paragraph-properties style:line-height-at-least="0.2083in"/>
      <style:text-properties style:font-name="Arial" style:font-name-complex="Arial"/>
    </style:style>
    <style:style style:name="P447" style:parent-style-name="TableContents" style:family="paragraph">
      <style:paragraph-properties style:line-height-at-least="0.2083in"/>
      <style:text-properties style:font-name="Arial" style:font-name-complex="Arial"/>
    </style:style>
    <style:style style:name="P448" style:parent-style-name="TableContents" style:family="paragraph">
      <style:paragraph-properties style:line-height-at-least="0.2083in"/>
      <style:text-properties style:font-name="Arial" style:font-name-complex="Arial"/>
    </style:style>
    <style:style style:name="P449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0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1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2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3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4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5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6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7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8" style:parent-style-name="TableContents" style:family="paragraph">
      <style:paragraph-properties style:line-height-at-least="0.2083in"/>
      <style:text-properties style:font-name="Arial" style:font-name-complex="Arial"/>
    </style:style>
    <style:style style:name="P459" style:parent-style-name="Textbody" style:family="paragraph">
      <style:paragraph-properties style:line-height-at-least="0.1666in"/>
      <style:text-properties style:font-name="Arial" style:font-name-complex="Arial" fo:color="#333333"/>
    </style:style>
    <style:style style:name="P460" style:parent-style-name="Textbody" style:family="paragraph">
      <style:paragraph-properties style:line-height-at-least="0.1666in"/>
    </style:style>
    <style:style style:name="T461" style:parent-style-name="Основнойшрифтабзаца" style:family="text">
      <style:text-properties style:font-name="Arial" style:font-name-complex="Arial" fo:color="#333333"/>
    </style:style>
    <style:style style:name="T462" style:parent-style-name="Основнойшрифтабзаца" style:family="text">
      <style:text-properties style:font-name="Arial" style:font-name-complex="Arial" fo:color="#333333" fo:language="ru" fo:country="RU"/>
    </style:style>
    <style:style style:name="P463" style:parent-style-name="Textbody" style:family="paragraph">
      <style:paragraph-properties style:line-height-at-least="0.1666in"/>
      <style:text-properties style:font-name="Arial" style:font-name-complex="Arial" fo:color="#333333"/>
    </style:style>
    <style:style style:name="P464" style:parent-style-name="Textbody" style:family="paragraph">
      <style:paragraph-properties style:line-height-at-least="0.1666in"/>
      <style:text-properties style:font-name="Arial" style:font-name-complex="Arial" fo:color="#333333"/>
    </style:style>
    <style:style style:name="P465" style:parent-style-name="Textbody" style:family="paragraph">
      <style:paragraph-properties style:line-height-at-least="0.1666in"/>
      <style:text-properties style:font-name="Arial" style:font-name-complex="Arial" fo:color="#333333"/>
    </style:style>
    <style:style style:name="P466" style:parent-style-name="Textbody" style:family="paragraph">
      <style:paragraph-properties style:line-height-at-least="0.1666in"/>
    </style:style>
    <style:style style:name="T467" style:parent-style-name="Основнойшрифтабзаца" style:family="text">
      <style:text-properties style:font-name="Arial" style:font-name-complex="Arial" fo:color="#333333"/>
    </style:style>
    <style:style style:name="T468" style:parent-style-name="Основнойшрифтабзаца" style:family="text">
      <style:text-properties style:font-name="Arial" style:font-name-complex="Arial" fo:color="#333333"/>
    </style:style>
    <style:style style:name="T469" style:parent-style-name="Основнойшрифтабзаца" style:family="text">
      <style:text-properties style:font-name="Arial" style:font-name-complex="Arial" fo:color="#333333" fo:language="ru" fo:country="RU"/>
    </style:style>
    <style:style style:name="P470" style:parent-style-name="Textbody" style:family="paragraph">
      <style:paragraph-properties style:line-height-at-least="0.1666in"/>
      <style:text-properties style:font-name="Arial" style:font-name-complex="Arial" fo:color="#333333" fo:language="ru" fo:country="RU"/>
    </style:style>
    <style:style style:name="P471" style:parent-style-name="Textbody" style:family="paragraph">
      <style:paragraph-properties fo:text-align="center" style:line-height-at-least="0.1666in"/>
      <style:text-properties style:font-name="Arial" style:font-name-complex="Arial" fo:color="#333333" fo:language="ru" fo:country="RU"/>
    </style:style>
    <style:style style:name="P472" style:parent-style-name="Standard" style:list-style-name="LFO13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fo:color="#7030A0" fo:language="ru" fo:country="RU"/>
    </style:style>
    <style:style style:name="P473" style:parent-style-name="Textbody" style:family="paragraph">
      <style:paragraph-properties style:line-height-at-least="0.1666in"/>
      <style:text-properties style:font-name="Arial" style:font-name-complex="Arial" fo:color="#7030A0" fo:language="ru" fo:country="RU"/>
    </style:style>
    <style:style style:name="P474" style:parent-style-name="Textbody" style:family="paragraph">
      <style:paragraph-properties style:line-height-at-least="0.1666in"/>
    </style:style>
    <style:style style:name="T475" style:parent-style-name="Основнойшрифтабзаца" style:family="text">
      <style:text-properties style:font-name="Arial" style:font-name-complex="Arial" fo:color="#333333"/>
    </style:style>
    <style:style style:name="T476" style:parent-style-name="Основнойшрифтабзаца" style:family="text">
      <style:text-properties style:font-name="Arial" style:font-name-complex="Arial" fo:color="#333333" fo:language="ru" fo:country="RU"/>
    </style:style>
    <style:style style:name="T477" style:parent-style-name="Основнойшрифтабзаца" style:family="text">
      <style:text-properties style:font-name="Arial" style:font-name-complex="Arial" fo:color="#000000" fo:language="ru" fo:country="RU"/>
    </style:style>
    <style:style style:name="T478" style:parent-style-name="Основнойшрифтабзаца" style:family="text">
      <style:text-properties style:font-name="Arial" style:font-name-complex="Arial" fo:color="#000000"/>
    </style:style>
    <style:style style:name="T479" style:parent-style-name="Основнойшрифтабзаца" style:family="text">
      <style:text-properties style:font-name="Arial" style:font-name-complex="Arial" fo:color="#000000" fo:language="ru" fo:country="RU"/>
    </style:style>
    <style:style style:name="P480" style:parent-style-name="Textbody" style:family="paragraph">
      <style:paragraph-properties style:line-height-at-least="0.1666in"/>
    </style:style>
    <style:style style:name="T481" style:parent-style-name="Основнойшрифтабзаца" style:family="text">
      <style:text-properties style:font-name="Arial" style:font-name-complex="Arial" fo:color="#333333" fo:language="ru" fo:country="RU"/>
    </style:style>
    <style:style style:name="T482" style:parent-style-name="Основнойшрифтабзаца" style:family="text">
      <style:text-properties style:font-name="Arial" style:font-name-complex="Arial" fo:color="#000000" fo:language="ru" fo:country="RU"/>
    </style:style>
    <style:style style:name="T483" style:parent-style-name="Основнойшрифтабзаца" style:family="text">
      <style:text-properties style:font-name="Arial" style:font-name-complex="Arial" fo:color="#000000"/>
    </style:style>
    <style:style style:name="T484" style:parent-style-name="Основнойшрифтабзаца" style:family="text">
      <style:text-properties style:font-name="Arial" style:font-name-complex="Arial" fo:color="#000000" fo:language="ru" fo:country="RU"/>
    </style:style>
    <style:style style:name="P485" style:parent-style-name="Textbody" style:family="paragraph">
      <style:paragraph-properties style:line-height-at-least="0.1666in"/>
      <style:text-properties style:font-name="Arial" style:font-name-complex="Arial" fo:color="#000000" fo:language="ru" fo:country="RU"/>
    </style:style>
    <style:style style:name="P486" style:parent-style-name="Textbody" style:family="paragraph">
      <style:paragraph-properties style:line-height-at-least="0.1666in"/>
      <style:text-properties style:font-name="Arial" style:font-name-complex="Arial" fo:color="#000000" fo:language="ru" fo:country="RU"/>
    </style:style>
    <style:style style:name="P487" style:parent-style-name="Textbody" style:family="paragraph">
      <style:paragraph-properties style:line-height-at-least="0.1666in"/>
      <style:text-properties style:font-name="Arial" style:font-name-complex="Arial" fo:color="#000000" fo:language="ru" fo:country="RU"/>
    </style:style>
    <style:style style:name="P488" style:parent-style-name="Textbody" style:family="paragraph">
      <style:paragraph-properties style:line-height-at-least="0.1666in"/>
      <style:text-properties style:font-name="Arial" style:font-name-complex="Arial" fo:color="#000000" fo:language="ru" fo:country="RU"/>
    </style:style>
    <style:style style:name="P489" style:parent-style-name="Textbody" style:family="paragraph">
      <style:paragraph-properties style:line-height-at-least="0.1666in"/>
      <style:text-properties style:font-name="Arial" style:font-name-complex="Arial" fo:color="#333333"/>
    </style:style>
    <style:style style:name="P490" style:parent-style-name="Textbody" style:family="paragraph">
      <style:paragraph-properties style:line-height-at-least="0.1666in"/>
    </style:style>
    <style:style style:name="T491" style:parent-style-name="Основнойшрифтабзаца" style:family="text">
      <style:text-properties style:font-name="Arial" style:font-name-complex="Arial" fo:color="#333333"/>
    </style:style>
    <style:style style:name="T492" style:parent-style-name="Основнойшрифтабзаца" style:family="text">
      <style:text-properties style:font-name="Arial" style:font-name-complex="Arial" fo:color="#333333" fo:language="ru" fo:country="RU"/>
    </style:style>
    <style:style style:name="P493" style:parent-style-name="Textbody" style:family="paragraph">
      <style:paragraph-properties fo:margin-bottom="0in" style:line-height-at-least="0.1875in"/>
      <style:text-properties style:font-name="Arial" style:font-name-complex="Arial" fo:color="#000000"/>
    </style:style>
    <style:style style:name="P494" style:parent-style-name="Textbody" style:family="paragraph">
      <style:paragraph-properties fo:margin-bottom="0in" style:line-height-at-least="0.1875in"/>
    </style:style>
    <style:style style:name="T495" style:parent-style-name="Основнойшрифтабзаца" style:family="text">
      <style:text-properties style:font-name="Arial" style:font-name-complex="Arial" fo:color="#000000" fo:language="ru" fo:country="RU"/>
    </style:style>
    <style:style style:name="T496" style:parent-style-name="Основнойшрифтабзаца" style:family="text">
      <style:text-properties style:font-name="Arial" style:font-name-complex="Arial" fo:color="#000000"/>
    </style:style>
    <style:style style:name="T497" style:parent-style-name="Основнойшрифтабзаца" style:family="text">
      <style:text-properties style:font-name="Arial" style:font-name-complex="Arial" fo:color="#000000" fo:language="ru" fo:country="RU"/>
    </style:style>
    <style:style style:name="T498" style:parent-style-name="Основнойшрифтабзаца" style:family="text">
      <style:text-properties style:font-name="Arial" style:font-name-complex="Arial" fo:color="#000000"/>
    </style:style>
    <style:style style:name="P499" style:parent-style-name="Textbody" style:family="paragraph">
      <style:paragraph-properties fo:margin-bottom="0in" style:line-height-at-least="0.1875in"/>
      <style:text-properties style:font-name="Arial" style:font-name-complex="Arial" fo:color="#000000"/>
    </style:style>
    <style:style style:name="P500" style:parent-style-name="Textbody" style:family="paragraph">
      <style:paragraph-properties fo:margin-bottom="0in" style:line-height-at-least="0.1875in"/>
      <style:text-properties style:font-name="Arial" style:font-name-complex="Arial" fo:color="#000000"/>
    </style:style>
    <style:style style:name="P501" style:parent-style-name="Textbody" style:family="paragraph">
      <style:paragraph-properties fo:margin-bottom="0in" style:line-height-at-least="0.1875in"/>
    </style:style>
    <style:style style:name="T502" style:parent-style-name="Основнойшрифтабзаца" style:family="text">
      <style:text-properties style:font-name="Arial" style:font-name-complex="Arial" fo:color="#000000"/>
    </style:style>
    <style:style style:name="T503" style:parent-style-name="Основнойшрифтабзаца" style:family="text">
      <style:text-properties style:font-name="Arial" style:font-name-complex="Arial" fo:color="#000000" fo:language="ru" fo:country="RU"/>
    </style:style>
    <style:style style:name="P504" style:parent-style-name="Textbody" style:family="paragraph">
      <style:paragraph-properties fo:margin-bottom="0in" style:line-height-at-least="0.1875in"/>
    </style:style>
    <style:style style:name="T505" style:parent-style-name="Основнойшрифтабзаца" style:family="text">
      <style:text-properties style:font-name="Arial" style:font-name-complex="Arial" fo:color="#000000" fo:language="ru" fo:country="RU"/>
    </style:style>
    <style:style style:name="T506" style:parent-style-name="Основнойшрифтабзаца" style:family="text">
      <style:text-properties style:font-name="Arial" style:font-name-complex="Arial" fo:color="#000000" fo:language="ru" fo:country="RU"/>
    </style:style>
    <style:style style:name="T507" style:parent-style-name="Основнойшрифтабзаца" style:family="text">
      <style:text-properties style:font-name="Arial" style:font-name-complex="Arial" fo:color="#000000" fo:language="ru" fo:country="RU"/>
    </style:style>
    <style:style style:name="P508" style:parent-style-name="Textbody" style:family="paragraph">
      <style:paragraph-properties fo:margin-bottom="0in" style:line-height-at-least="0.1875in"/>
      <style:text-properties style:font-name="Arial" style:font-name-complex="Arial" fo:color="#000000" fo:language="ru" fo:country="RU"/>
    </style:style>
    <style:style style:name="P509" style:parent-style-name="Textbody" style:family="paragraph">
      <style:paragraph-properties style:line-height-at-least="0.1666in"/>
      <style:text-properties style:font-name="Arial" style:font-name-complex="Arial" fo:color="#333333"/>
    </style:style>
    <style:style style:name="P510" style:parent-style-name="Textbody" style:family="paragraph">
      <style:paragraph-properties style:line-height-at-least="0.1666in"/>
    </style:style>
    <style:style style:name="T511" style:parent-style-name="Основнойшрифтабзаца" style:family="text">
      <style:text-properties style:font-name="Arial" style:font-name-complex="Arial" fo:color="#333333" fo:language="ru" fo:country="RU"/>
    </style:style>
    <style:style style:name="T512" style:parent-style-name="Основнойшрифтабзаца" style:family="text">
      <style:text-properties style:font-name="Arial" style:font-name-complex="Arial" fo:color="#333333" fo:language="ru" fo:country="RU"/>
    </style:style>
    <style:style style:name="T513" style:parent-style-name="Основнойшрифтабзаца" style:family="text">
      <style:text-properties style:font-name="Arial" style:font-name-complex="Arial" fo:color="#333333"/>
    </style:style>
    <style:style style:name="T514" style:parent-style-name="Основнойшрифтабзаца" style:family="text">
      <style:text-properties style:font-name="Arial" style:font-name-complex="Arial" fo:color="#333333"/>
    </style:style>
    <style:style style:name="T515" style:parent-style-name="Основнойшрифтабзаца" style:family="text">
      <style:text-properties style:font-name="Arial" style:font-name-complex="Arial" fo:color="#333333" fo:language="ru" fo:country="RU"/>
    </style:style>
    <style:style style:name="T516" style:parent-style-name="Основнойшрифтабзаца" style:family="text">
      <style:text-properties style:font-name="Arial" style:font-name-complex="Arial" fo:color="#333333"/>
    </style:style>
    <style:style style:name="T517" style:parent-style-name="Основнойшрифтабзаца" style:family="text">
      <style:text-properties style:font-name="Arial" style:font-name-complex="Arial" fo:color="#333333" fo:language="ru" fo:country="RU"/>
    </style:style>
    <style:style style:name="P518" style:parent-style-name="Textbody" style:family="paragraph">
      <style:paragraph-properties style:line-height-at-least="0.1666in"/>
    </style:style>
    <style:style style:name="T519" style:parent-style-name="Основнойшрифтабзаца" style:family="text">
      <style:text-properties style:font-name="Arial" style:font-name-complex="Arial" fo:color="#333333"/>
    </style:style>
    <style:style style:name="T520" style:parent-style-name="Основнойшрифтабзаца" style:family="text">
      <style:text-properties style:font-name="Arial" style:font-name-complex="Arial" fo:color="#333333" fo:language="ru" fo:country="RU"/>
    </style:style>
    <style:style style:name="T521" style:parent-style-name="Основнойшрифтабзаца" style:family="text">
      <style:text-properties style:font-name="Arial" style:font-name-complex="Arial" fo:color="#333333" fo:language="ru" fo:country="RU"/>
    </style:style>
    <style:style style:name="P522" style:parent-style-name="Textbody" style:family="paragraph">
      <style:paragraph-properties style:line-height-at-least="0.1666in"/>
    </style:style>
    <style:style style:name="T523" style:parent-style-name="Основнойшрифтабзаца" style:family="text">
      <style:text-properties style:font-name="Arial" style:font-name-complex="Arial" fo:color="#333333" fo:language="ru" fo:country="RU"/>
    </style:style>
    <style:style style:name="P524" style:parent-style-name="Standard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language="ru" fo:country="RU"/>
    </style:style>
    <style:style style:name="P525" style:parent-style-name="Standard" style:family="paragraph">
      <style:paragraph-properties fo:margin-top="0.0138in" fo:margin-bottom="0.0138in" fo:margin-left="0.7875in" fo:margin-right="0.7875in">
        <style:tab-stops/>
      </style:paragraph-properties>
    </style:style>
    <style:style style:name="T526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P528" style:parent-style-name="Standard" style:family="paragraph">
      <style:paragraph-properties fo:margin-top="0.0138in" fo:margin-bottom="0.0138in" fo:margin-left="0.7875in" fo:margin-right="0.7875in">
        <style:tab-stops/>
      </style:paragraph-properties>
    </style:style>
    <style:style style:name="T529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P533" style:parent-style-name="Standard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language="ru" fo:country="RU"/>
    </style:style>
    <style:style style:name="P534" style:parent-style-name="Standard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language="ru" fo:country="RU"/>
    </style:style>
    <style:style style:name="P535" style:parent-style-name="Standard" style:family="paragraph">
      <style:paragraph-properties fo:margin-top="0.0138in" fo:margin-bottom="0.0138in" fo:margin-left="0.7875in" fo:margin-right="0.7875in">
        <style:tab-stops/>
      </style:paragraph-properties>
    </style:style>
    <style:style style:name="T536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P538" style:parent-style-name="Standard" style:family="paragraph">
      <style:paragraph-properties fo:margin-top="0.0138in" fo:margin-bottom="0.0138in" fo:margin-left="0.7875in" fo:margin-right="0.7875in">
        <style:tab-stops/>
      </style:paragraph-properties>
    </style:style>
    <style:style style:name="T539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P543" style:parent-style-name="Standard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color="#000000" fo:language="ru" fo:country="RU"/>
    </style:style>
    <style:style style:name="P544" style:parent-style-name="Standard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545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46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47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48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49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50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51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52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53" style:parent-style-name="Безинтервала" style:family="paragraph">
      <style:text-properties style:font-name="Arial" style:font-name-complex="Arial" fo:font-size="12pt" style:font-size-asian="12pt" style:font-size-complex="12pt"/>
    </style:style>
    <style:style style:name="P554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TableColumn556" style:family="table-column">
      <style:table-column-properties style:column-width="0.1284in" style:use-optimal-column-width="false"/>
    </style:style>
    <style:style style:name="TableColumn557" style:family="table-column">
      <style:table-column-properties style:column-width="0.118in" style:use-optimal-column-width="false"/>
    </style:style>
    <style:style style:name="TableColumn558" style:family="table-column">
      <style:table-column-properties style:column-width="0.2152in" style:use-optimal-column-width="false"/>
    </style:style>
    <style:style style:name="TableColumn559" style:family="table-column">
      <style:table-column-properties style:column-width="0.2152in" style:use-optimal-column-width="false"/>
    </style:style>
    <style:style style:name="TableColumn560" style:family="table-column">
      <style:table-column-properties style:column-width="0.1284in" style:use-optimal-column-width="false"/>
    </style:style>
    <style:style style:name="Table555" style:family="table">
      <style:table-properties style:width="0.8055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vertical-align="middle" fo:padding-top="0in" fo:padding-left="0.0069in" fo:padding-bottom="0in" fo:padding-right="0.0069in"/>
    </style:style>
    <style:style style:name="P563" style:parent-style-name="Обычный" style:family="paragraph">
      <style:paragraph-properties text:number-lines="false" fo:text-align="center"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TableCell564" style:family="table-cell">
      <style:table-cell-properties fo:border="none" style:vertical-align="middle" fo:padding-top="0in" fo:padding-left="0.0069in" fo:padding-bottom="0in" fo:padding-right="0.0069in"/>
    </style:style>
    <style:style style:name="P565" style:parent-style-name="Обычный" style:family="paragraph">
      <style:paragraph-properties text:number-lines="false" fo:text-align="center"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TableCell566" style:family="table-cell">
      <style:table-cell-properties fo:border="none" style:vertical-align="middle" fo:padding-top="0in" fo:padding-left="0.0069in" fo:padding-bottom="0in" fo:padding-right="0.0069in"/>
    </style:style>
    <style:style style:name="P567" style:parent-style-name="Обычный" style:family="paragraph">
      <style:paragraph-properties text:number-lines="false" fo:text-align="center"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TableCell568" style:family="table-cell">
      <style:table-cell-properties fo:border="none" style:vertical-align="middle" fo:padding-top="0in" fo:padding-left="0.0069in" fo:padding-bottom="0in" fo:padding-right="0.0069in"/>
    </style:style>
    <style:style style:name="P569" style:parent-style-name="Обычный" style:family="paragraph">
      <style:paragraph-properties text:number-lines="false" fo:text-align="center"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TableCell570" style:family="table-cell">
      <style:table-cell-properties fo:border="none" style:vertical-align="middle" fo:padding-top="0in" fo:padding-left="0.0069in" fo:padding-bottom="0in" fo:padding-right="0.0069in"/>
    </style:style>
    <style:style style:name="P571" style:parent-style-name="Обычный" style:family="paragraph">
      <style:paragraph-properties text:number-lines="false" fo:text-align="center" fo:margin-top="0.0138in" fo:margin-bottom="0.0138in" fo:margin-left="0.7875in" fo:margin-right="0.7875in">
        <style:tab-stops/>
      </style:paragraph-properties>
      <style:text-properties style:font-name="Arial" style:font-name-complex="Arial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573" style:parent-style-name="Standard" style:list-style-name="LFO13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fo:color="#7030A0" fo:language="ru" fo:country="RU"/>
    </style:style>
    <style:style style:name="P574" style:parent-style-name="Standard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575" style:parent-style-name="Standard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576" style:parent-style-name="Standard" style:family="paragraph">
      <style:paragraph-properties fo:text-align="center" fo:margin-top="0.0833in" fo:margin-bottom="0.0833in" fo:margin-left="0.827in" fo:margin-right="0.827in" fo:text-indent="0.4923in">
        <style:tab-stops/>
      </style:paragraph-properties>
    </style:style>
    <style:style style:name="T577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578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579" style:parent-style-name="Standard" style:family="paragraph">
      <style:paragraph-properties fo:text-align="center" fo:margin-top="0.0833in" fo:margin-bottom="0.0833in" fo:margin-left="0.827in" fo:margin-right="0.827in" fo:text-indent="0.4923in">
        <style:tab-stops/>
      </style:paragraph-properties>
      <style:text-properties style:font-name="Arial" style:font-name-complex="Arial" fo:font-weight="bold" style:font-weight-asian="bold" fo:color="#F79646" fo:language="ru" fo:country="RU"/>
    </style:style>
    <style:style style:name="P580" style:parent-style-name="Standard" style:family="paragraph">
      <style:paragraph-properties fo:margin-top="0.0138in" fo:margin-bottom="0.0138in" fo:margin-right="0.7875in"/>
      <style:text-properties style:font-name="Arial" style:font-name-complex="Arial" fo:color="#000000"/>
    </style:style>
    <style:style style:name="P581" style:parent-style-name="Standard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82" style:parent-style-name="Textbody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font-style="italic" style:font-style-asian="italic" fo:color="#1155CC" style:text-underline-type="single" style:text-underline-style="solid" style:text-underline-width="auto" style:text-underline-mode="continuous"/>
    </style:style>
    <style:style style:name="P583" style:parent-style-name="Textbody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font-style="italic" style:font-style-asian="italic" fo:color="#1155CC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fo:color="#C0504D"/>
    </style:style>
    <style:style style:name="P585" style:parent-style-name="Standard" style:list-style-name="LFO13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fo:color="#7030A0" fo:language="ru" fo:country="RU"/>
    </style:style>
    <style:style style:name="P586" style:parent-style-name="Standard" style:family="paragraph">
      <style:paragraph-properties fo:margin-top="0.0138in" fo:margin-bottom="0.0138in" fo:margin-left="0.1972in" fo:margin-right="0.7875in">
        <style:tab-stops/>
      </style:paragraph-properties>
      <style:text-properties style:font-name="Arial" style:font-name-complex="Arial" fo:font-weight="bold" style:font-weight-asian="bold" fo:color="#7030A0" fo:language="ru" fo:country="RU"/>
    </style:style>
    <style:style style:name="P587" style:parent-style-name="Standard" style:family="paragraph">
      <style:paragraph-properties fo:margin-top="0.0138in" fo:margin-bottom="0.0138in" fo:margin-left="0.1972in" fo:margin-right="0.7875in">
        <style:tab-stops/>
      </style:paragraph-properties>
      <style:text-properties style:font-name="Arial" style:font-name-complex="Arial" fo:font-weight="bold" style:font-weight-asian="bold" fo:color="#7030A0" fo:language="ru" fo:country="RU"/>
    </style:style>
    <style:style style:name="P588" style:parent-style-name="Textbody" style:family="paragraph">
      <style:paragraph-properties fo:margin-top="0.0138in" fo:margin-bottom="0.0138in" fo:margin-right="0.7875in"/>
    </style:style>
    <style:style style:name="T589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T590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T591" style:parent-style-name="Основнойшрифтабзаца" style:family="text">
      <style:text-properties style:font-name="Arial" style:font-name-complex="Arial" fo:font-weight="bold" style:font-weight-asian="bold" style:font-weight-complex="bold" fo:language="ru" fo:country="RU"/>
    </style:style>
    <style:style style:name="P592" style:parent-style-name="Textbody" style:family="paragraph">
      <style:paragraph-properties fo:margin-top="0.0138in" fo:margin-bottom="0.0138in" fo:margin-right="0.7875in"/>
    </style:style>
    <style:style style:name="T593" style:parent-style-name="Гиперссылка" style:family="text">
      <style:text-properties style:font-name="Arial" style:font-name-complex="Arial"/>
    </style:style>
    <style:style style:name="T594" style:parent-style-name="Основнойшрифтабзаца" style:family="text">
      <style:text-properties style:font-name="Arial" style:font-name-complex="Arial"/>
    </style:style>
    <style:style style:name="T595" style:parent-style-name="Основнойшрифтабзаца" style:family="text">
      <style:text-properties style:font-name="Arial" style:font-name-complex="Arial" fo:language="ru" fo:country="RU"/>
    </style:style>
    <style:style style:name="P596" style:parent-style-name="Textbody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597" style:parent-style-name="Textbody" style:family="paragraph">
      <style:paragraph-properties fo:text-align="center" fo:margin-top="0.0138in" fo:margin-bottom="0.0138in" fo:margin-right="0.7875in"/>
      <style:text-properties style:font-name="Arial" style:font-name-complex="Arial" fo:language="ru" fo:country="RU"/>
    </style:style>
    <style:style style:name="P598" style:parent-style-name="Standard" style:family="paragraph">
      <style:paragraph-properties fo:text-align="center" fo:margin-top="0.0833in" fo:margin-bottom="0.0833in" fo:margin-left="0.827in" fo:margin-right="0.827in" fo:text-indent="0.4923in">
        <style:tab-stops/>
      </style:paragraph-properties>
    </style:style>
    <style:style style:name="T599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600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T601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602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603" style:parent-style-name="Standard" style:family="paragraph">
      <style:paragraph-properties fo:text-align="center" fo:margin-top="0.0833in" fo:margin-bottom="0.0833in" fo:margin-left="0.827in" fo:margin-right="0.827in" fo:text-indent="0.4923in">
        <style:tab-stops/>
      </style:paragraph-properties>
      <style:text-properties style:font-name="Arial" style:font-name-complex="Arial" fo:font-weight="bold" style:font-weight-asian="bold" fo:color="#F79646" fo:language="ru" fo:country="RU"/>
    </style:style>
    <style:style style:name="P604" style:parent-style-name="Textbody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605" style:parent-style-name="Textbody" style:family="paragraph">
      <style:paragraph-properties fo:margin-top="0.0138in" fo:margin-bottom="0.0138in" fo:margin-right="0.7875in"/>
      <style:text-properties style:font-name="Arial" style:font-name-complex="Arial"/>
    </style:style>
    <style:style style:name="P606" style:parent-style-name="Standard" style:family="paragraph">
      <style:paragraph-properties fo:text-align="center"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fo:color="#FF0000"/>
    </style:style>
    <style:style style:name="P607" style:parent-style-name="Обычныйвеб" style:list-style-name="LFO13" style:family="paragraph">
      <style:paragraph-properties fo:text-align="center" fo:margin-top="0.0138in" fo:margin-bottom="0.0138in" fo:margin-right="0.7875in"/>
    </style:style>
    <style:style style:name="T608" style:parent-style-name="Основнойшрифтабзаца" style:family="text">
      <style:text-properties style:font-name="Arial" style:font-name-complex="Arial" fo:font-weight="bold" style:font-weight-asian="bold" style:font-weight-complex="bold" fo:color="#7030A0" fo:language="ru" fo:country="RU"/>
    </style:style>
    <style:style style:name="P609" style:parent-style-name="Обычныйвеб" style:family="paragraph">
      <style:paragraph-properties fo:margin-top="0.0138in" fo:margin-bottom="0.0138in" fo:margin-right="0.7875in"/>
      <style:text-properties style:font-name="Arial" style:font-name-complex="Arial" fo:color="#7030A0"/>
    </style:style>
    <style:style style:name="P610" style:parent-style-name="Обычныйвеб" style:family="paragraph">
      <style:paragraph-properties fo:margin-top="0.0138in" fo:margin-bottom="0.0138in" fo:margin-right="0.7875in"/>
    </style:style>
    <style:style style:name="T611" style:parent-style-name="Основнойшрифтабзаца" style:family="text">
      <style:text-properties style:font-name="Arial" style:font-name-complex="Arial" style:font-weight-complex="bold" fo:color="#000000" fo:language="ru" fo:country="RU"/>
    </style:style>
    <style:style style:name="P612" style:parent-style-name="Обычный" style:family="paragraph">
      <style:paragraph-properties fo:widows="2" fo:orphans="2" style:vertical-align="auto"/>
      <style:text-properties fo:hyphenate="true"/>
    </style:style>
    <style:style style:name="T613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T614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615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16" style:parent-style-name="Обычный" style:list-style-name="LFO14" style:family="paragraph">
      <style:paragraph-properties fo:widows="2" fo:orphans="2" style:vertical-align="auto" fo:margin-bottom="0.1388in" fo:line-height="115%"/>
      <style:text-properties fo:hyphenate="true"/>
    </style:style>
    <style:style style:name="T617" style:parent-style-name="Основнойшрифтабзаца" style:family="text">
      <style:text-properties style:font-name="Arial" style:font-name-asian="Calibri" style:font-name-complex="Arial" style:font-weight-complex="bold" style:letter-kerning="false" fo:language="ru" fo:country="RU" style:language-asian="en" style:country-asian="US" style:language-complex="ar" style:country-complex="SA"/>
    </style:style>
    <style:style style:name="P618" style:parent-style-name="Обычный" style:list-style-name="LFO14" style:family="paragraph">
      <style:paragraph-properties fo:widows="2" fo:orphans="2" style:vertical-align="auto" fo:margin-bottom="0.1388in" fo:line-height="115%"/>
      <style:text-properties fo:hyphenate="true"/>
    </style:style>
    <style:style style:name="T619" style:parent-style-name="Основнойшрифтабзаца" style:family="text">
      <style:text-properties style:font-name="Arial" style:font-name-asian="Calibri" style:font-name-complex="Arial" style:font-weight-complex="bold" style:letter-kerning="false" fo:language="ru" fo:country="RU" style:language-asian="en" style:country-asian="US" style:language-complex="ar" style:country-complex="SA"/>
    </style:style>
    <style:style style:name="P620" style:parent-style-name="Обычный" style:list-style-name="LFO14" style:family="paragraph">
      <style:paragraph-properties fo:widows="2" fo:orphans="2" style:vertical-align="auto" fo:margin-bottom="0.1388in" fo:line-height="115%"/>
      <style:text-properties fo:hyphenate="true"/>
    </style:style>
    <style:style style:name="T621" style:parent-style-name="Основнойшрифтабзаца" style:family="text">
      <style:text-properties style:font-name="Arial" style:font-name-asian="Calibri" style:font-name-complex="Arial" style:font-weight-complex="bold" style:letter-kerning="false" fo:language="ru" fo:country="RU" style:language-asian="en" style:country-asian="US" style:language-complex="ar" style:country-complex="SA"/>
    </style:style>
    <style:style style:name="P622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font-weight="bold" style:font-weight-asian="bold" style:font-weight-complex="bold" fo:color="#FF0000" fo:language="ru" fo:country="RU"/>
    </style:style>
    <style:style style:name="P623" style:parent-style-name="Обычныйвеб" style:family="paragraph">
      <style:paragraph-properties fo:margin-top="0.0138in" fo:margin-bottom="0.0138in" fo:margin-right="0.7875in"/>
      <style:text-properties style:font-name="Arial" style:font-name-complex="Arial" style:font-weight-complex="bold" fo:language="ru" fo:country="RU"/>
    </style:style>
    <style:style style:name="P624" style:parent-style-name="Обычныйвеб" style:family="paragraph">
      <style:paragraph-properties fo:margin-top="0.0138in" fo:margin-bottom="0.0138in" fo:margin-right="0.7875in"/>
      <style:text-properties style:font-name="Arial" style:font-name-complex="Arial" style:font-weight-complex="bold" fo:language="ru" fo:country="RU"/>
    </style:style>
    <style:style style:name="P625" style:parent-style-name="Обычныйвеб" style:family="paragraph">
      <style:paragraph-properties fo:margin-top="0.0138in" fo:margin-bottom="0.0138in" fo:margin-right="0.7875in"/>
      <style:text-properties style:font-name="Arial" style:font-name-complex="Arial" style:font-weight-complex="bold" fo:language="ru" fo:country="RU"/>
    </style:style>
    <style:style style:name="P626" style:parent-style-name="Standard" style:family="paragraph">
      <style:paragraph-properties fo:margin-top="0.0833in" fo:margin-bottom="0.0833in" fo:margin-right="0.827in" fo:text-indent="0.4923in"/>
      <style:text-properties style:font-name="Arial" style:font-name-complex="Arial" fo:language="ru" fo:country="RU"/>
    </style:style>
    <style:style style:name="P627" style:parent-style-name="Standard" style:family="paragraph">
      <style:paragraph-properties fo:margin-top="0.0833in" fo:margin-bottom="0.0833in" fo:margin-left="0.827in" fo:margin-right="0.827in" fo:text-indent="0.4923in">
        <style:tab-stops/>
      </style:paragraph-properties>
    </style:style>
    <style:style style:name="T628" style:parent-style-name="Основнойшрифтабзаца" style:family="text">
      <style:text-properties style:font-name="Arial" style:font-name-complex="Arial" fo:font-weight="bold" style:font-weight-asian="bold" fo:color="#F79646"/>
    </style:style>
    <style:style style:name="T629" style:parent-style-name="Основнойшрифтабзаца" style:family="text">
      <style:text-properties style:font-name="Arial" style:font-name-complex="Arial" fo:font-weight="bold" style:font-weight-asian="bold" fo:color="#F79646" fo:language="ru" fo:country="RU"/>
    </style:style>
    <style:style style:name="P630" style:parent-style-name="Обычныйвеб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language="ru" fo:country="RU"/>
    </style:style>
    <style:style style:name="P631" style:parent-style-name="Textbody" style:family="paragraph">
      <style:paragraph-properties fo:margin-top="0.0138in" fo:margin-bottom="0.0138in" fo:margin-right="0.7875in"/>
      <style:text-properties style:font-name="Arial" style:font-name-complex="Arial" style:font-weight-complex="bold" fo:language="ru" fo:country="RU"/>
    </style:style>
    <style:style style:name="P632" style:parent-style-name="Textbody" style:family="paragraph">
      <style:paragraph-properties fo:margin-top="0.0138in" fo:margin-bottom="0.0138in" fo:margin-right="0.7875in"/>
      <style:text-properties style:font-name="Arial" style:font-name-complex="Arial" fo:language="ru" fo:country="RU"/>
    </style:style>
    <style:style style:name="P633" style:parent-style-name="Standard" style:family="paragraph">
      <style:paragraph-properties fo:margin-top="0.0138in" fo:margin-bottom="0.0138in" fo:margin-right="0.7875in"/>
    </style:style>
    <style:style style:name="T634" style:parent-style-name="Гиперссылка" style:family="text">
      <style:text-properties style:font-name="Arial" style:font-name-complex="Arial"/>
    </style:style>
    <style:style style:name="T635" style:parent-style-name="Основнойшрифтабзаца" style:family="text">
      <style:text-properties style:font-name="Arial" style:font-name-complex="Arial" fo:language="ru" fo:country="RU"/>
    </style:style>
    <style:style style:name="P636" style:parent-style-name="Standard" style:family="paragraph">
      <style:paragraph-properties fo:margin-top="0.0138in" fo:margin-bottom="0.0138in" fo:margin-left="0.7875in" fo:margin-right="0.7875in">
        <style:tab-stops/>
      </style:paragraph-properties>
      <style:text-properties style:font-name="Arial" style:font-name-complex="Arial" fo:language="ru" fo:country="RU"/>
    </style:style>
    <style:style style:name="P637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38" style:parent-style-name="Обычный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39" style:parent-style-name="Textbody" style:family="paragraph">
      <style:paragraph-properties style:line-height-at-least="0.1666in"/>
    </style:style>
    <style:style style:name="T640" style:parent-style-name="Основнойшрифтабзаца" style:family="text">
      <style:text-properties style:font-name="Arial" style:font-name-complex="Arial" fo:color="#333333"/>
    </style:style>
    <style:style style:name="T641" style:parent-style-name="Основнойшрифтабзаца" style:family="text">
      <style:text-properties style:font-name="Arial" style:font-name-complex="Arial" fo:color="#333333" fo:language="ru" fo:country="RU"/>
    </style:style>
    <style:style style:name="T642" style:parent-style-name="Основнойшрифтабзаца" style:family="text">
      <style:text-properties style:font-name="Arial" style:font-name-complex="Arial" fo:color="#333333"/>
    </style:style>
    <style:style style:name="T643" style:parent-style-name="Основнойшрифтабзаца" style:family="text">
      <style:text-properties style:font-name="Arial" style:font-name-complex="Arial" fo:color="#333333" fo:language="ru" fo:country="RU"/>
    </style:style>
    <style:style style:name="P644" style:parent-style-name="Textbody" style:family="paragraph">
      <style:paragraph-properties style:line-height-at-least="0.1666in"/>
    </style:style>
    <style:style style:name="T645" style:parent-style-name="Основнойшрифтабзаца" style:family="text">
      <style:text-properties style:font-name="Arial" style:font-name-complex="Arial" fo:color="#333333" fo:language="ru" fo:country="RU"/>
    </style:style>
    <style:style style:name="T646" style:parent-style-name="Основнойшрифтабзаца" style:family="text">
      <style:text-properties style:font-name="Arial" style:font-name-complex="Arial" fo:color="#333333"/>
    </style:style>
    <style:style style:name="T647" style:parent-style-name="Основнойшрифтабзаца" style:family="text">
      <style:text-properties style:font-name="Arial" style:font-name-complex="Arial" fo:color="#333333" fo:language="ru" fo:country="RU"/>
    </style:style>
    <style:style style:name="T648" style:parent-style-name="Основнойшрифтабзаца" style:family="text">
      <style:text-properties style:font-name="Arial" style:font-name-complex="Arial" fo:color="#333333"/>
    </style:style>
    <style:style style:name="T649" style:parent-style-name="Основнойшрифтабзаца" style:family="text">
      <style:text-properties style:font-name="Arial" style:font-name-complex="Arial" fo:color="#333333" fo:language="ru" fo:country="RU"/>
    </style:style>
    <style:style style:name="P650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1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2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3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4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5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6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7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8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59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0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1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2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3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4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5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6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7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8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69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0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1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2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3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4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5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6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7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8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79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81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82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684" style:parent-style-name="Обычный" style:family="paragraph">
      <style:paragraph-properties fo:widows="2" fo:orphans="2" style:vertical-align="auto"/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 fo:hyphenate="true"/>
    </style:style>
    <style:style style:name="P685" style:parent-style-name="Обычныйвеб" style:family="paragraph">
      <style:paragraph-properties fo:text-align="center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686" style:parent-style-name="Standard" style:family="paragraph">
      <style:paragraph-properties style:text-autospace="none" fo:margin-top="0.0138in" fo:margin-bottom="0.0138in" fo:margin-right="0.7875in"/>
    </style:style>
    <style:style style:name="T687" style:parent-style-name="Гиперссылка" style:family="text">
      <style:text-properties style:font-name="Arial" style:font-name-complex="Arial"/>
    </style:style>
    <style:style style:name="T688" style:parent-style-name="Основнойшрифтабзаца" style:family="text">
      <style:text-properties style:font-name="Arial" style:font-name-complex="Arial" fo:language="ru" fo:country="RU"/>
    </style:style>
    <style:style style:name="P689" style:parent-style-name="Standard" style:family="paragraph">
      <style:paragraph-properties style:text-autospace="none" fo:margin-top="0.0138in" fo:margin-bottom="0.0138in" fo:margin-right="0.7875in"/>
    </style:style>
    <style:style style:name="T690" style:parent-style-name="Гиперссылка" style:family="text">
      <style:text-properties style:font-name="Arial" style:font-name-complex="Arial" fo:language="ru" fo:country="RU"/>
    </style:style>
    <style:style style:name="T691" style:parent-style-name="Гиперссылка" style:family="text">
      <style:text-properties style:font-name="Arial" style:font-name-complex="Arial" fo:language="ru" fo:country="RU"/>
    </style:style>
    <style:style style:name="T692" style:parent-style-name="Основнойшрифтабзаца" style:family="text">
      <style:text-properties style:font-name="Arial" style:font-name-complex="Arial" fo:language="ru" fo:country="RU"/>
    </style:style>
    <style:style style:name="P693" style:parent-style-name="Standard" style:family="paragraph">
      <style:paragraph-properties style:text-autospace="none" fo:margin-top="0.0138in" fo:margin-bottom="0.0138in" fo:margin-right="0.7875in"/>
    </style:style>
    <style:style style:name="T694" style:parent-style-name="Гиперссылка" style:family="text">
      <style:text-properties style:font-name="Arial" style:font-name-complex="Arial" fo:language="ru" fo:country="RU"/>
    </style:style>
    <style:style style:name="T695" style:parent-style-name="Основнойшрифтабзаца" style:family="text">
      <style:text-properties style:font-name="Arial" style:font-name-complex="Arial" fo:language="ru" fo:country="RU"/>
    </style:style>
    <style:style style:name="P696" style:parent-style-name="Standard" style:family="paragraph">
      <style:paragraph-properties style:text-autospace="none" fo:margin-top="0.0138in" fo:margin-bottom="0.0138in" fo:margin-right="0.7875in"/>
    </style:style>
    <style:style style:name="T697" style:parent-style-name="Гиперссылка" style:family="text">
      <style:text-properties style:font-name="Arial" style:font-name-complex="Arial" fo:language="ru" fo:country="RU"/>
    </style:style>
    <style:style style:name="T698" style:parent-style-name="Основнойшрифтабзаца" style:family="text">
      <style:text-properties style:font-name="Arial" style:font-name-complex="Arial" fo:language="ru" fo:country="RU"/>
    </style:style>
    <style:style style:name="P699" style:parent-style-name="Standard" style:family="paragraph">
      <style:paragraph-properties style:text-autospace="none" fo:margin-top="0.0138in" fo:margin-bottom="0.0138in" fo:margin-right="0.7875in"/>
    </style:style>
    <style:style style:name="T700" style:parent-style-name="Гиперссылка" style:family="text">
      <style:text-properties style:font-name="Arial" style:font-name-complex="Arial" fo:language="ru" fo:country="RU"/>
    </style:style>
    <style:style style:name="T701" style:parent-style-name="Основнойшрифтабзаца" style:family="text">
      <style:text-properties style:font-name="Arial" style:font-name-complex="Arial" fo:language="ru" fo:country="RU"/>
    </style:style>
    <style:style style:name="P702" style:parent-style-name="Standard" style:family="paragraph">
      <style:paragraph-properties style:text-autospace="none" fo:margin-top="0.0138in" fo:margin-bottom="0.0138in" fo:margin-right="0.7875in"/>
    </style:style>
    <style:style style:name="T703" style:parent-style-name="Гиперссылка" style:family="text">
      <style:text-properties style:font-name="Arial" style:font-name-complex="Arial" fo:language="ru" fo:country="RU"/>
    </style:style>
    <style:style style:name="T704" style:parent-style-name="Основнойшрифтабзаца" style:family="text">
      <style:text-properties style:font-name="Arial" style:font-name-complex="Arial" fo:language="ru" fo:country="RU"/>
    </style:style>
    <style:style style:name="T705" style:parent-style-name="Основнойшрифтабзаца" style:family="text">
      <style:text-properties style:font-name="Arial" style:font-name-complex="Arial" fo:language="ru" fo:country="RU"/>
    </style:style>
    <style:style style:name="P706" style:parent-style-name="Standard" style:family="paragraph">
      <style:paragraph-properties style:text-autospace="none" fo:margin-top="0.0138in" fo:margin-bottom="0.0138in" fo:margin-right="0.7875in"/>
    </style:style>
    <style:style style:name="T707" style:parent-style-name="Гиперссылка" style:family="text">
      <style:text-properties style:font-name="Arial" style:font-name-complex="Arial" fo:language="ru" fo:country="RU"/>
    </style:style>
    <style:style style:name="T708" style:parent-style-name="Основнойшрифтабзаца" style:family="text">
      <style:text-properties style:font-name="Arial" style:font-name-complex="Arial" fo:language="ru" fo:country="RU"/>
    </style:style>
    <style:style style:name="P709" style:parent-style-name="Standard" style:family="paragraph">
      <style:paragraph-properties style:text-autospace="none" fo:margin-top="0.0138in" fo:margin-bottom="0.0138in" fo:margin-right="0.7875in"/>
    </style:style>
    <style:style style:name="T710" style:parent-style-name="Гиперссылка" style:family="text">
      <style:text-properties style:font-name="Arial" style:font-name-complex="Arial" fo:language="ru" fo:country="RU"/>
    </style:style>
    <style:style style:name="T711" style:parent-style-name="Основнойшрифтабзаца" style:family="text">
      <style:text-properties style:font-name="Arial" style:font-name-complex="Arial" fo:language="ru" fo:country="RU"/>
    </style:style>
    <style:style style:name="P712" style:parent-style-name="Standard" style:family="paragraph">
      <style:paragraph-properties style:text-autospace="none" fo:margin-top="0.0138in" fo:margin-bottom="0.0138in" fo:margin-right="0.7875in"/>
    </style:style>
    <style:style style:name="T713" style:parent-style-name="Гиперссылка" style:family="text">
      <style:text-properties style:font-name="Arial" style:font-name-complex="Arial" fo:language="ru" fo:country="RU"/>
    </style:style>
    <style:style style:name="T714" style:parent-style-name="Основнойшрифтабзаца" style:family="text">
      <style:text-properties style:font-name="Arial" style:font-name-complex="Arial" fo:language="ru" fo:country="RU"/>
    </style:style>
    <style:style style:name="P715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language="ru" fo:country="RU"/>
    </style:style>
    <style:style style:name="P71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717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18" style:parent-style-name="Основнойшрифтабзаца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719" style:parent-style-name="Основнойшрифтабзаца" style:family="text">
      <style:text-properties style:font-name="Arial" style:font-name-asian="Calibri" style:font-name-complex="Arial" style:letter-kerning="false" fo:language="ru" fo:country="RU" style:language-asian="en" style:country-asian="US" style:language-complex="ar" style:country-complex="SA"/>
    </style:style>
    <style:style style:name="P720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language="ru" fo:country="RU"/>
    </style:style>
    <style:style style:name="P721" style:parent-style-name="Standard" style:family="paragraph">
      <style:paragraph-properties style:text-autospace="none" fo:text-align="center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722" style:parent-style-name="Standard" style:family="paragraph">
      <style:paragraph-properties style:text-autospace="none" fo:text-align="center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723" style:parent-style-name="Textbody" style:family="paragraph">
      <style:paragraph-properties fo:margin-top="0.0138in" fo:margin-bottom="0.0138in" fo:margin-right="0.7875in"/>
    </style:style>
    <style:style style:name="T724" style:parent-style-name="Гиперссылка" style:family="text">
      <style:text-properties style:font-name="Arial" style:font-name-complex="Arial"/>
    </style:style>
    <style:style style:name="T725" style:parent-style-name="Основнойшрифтабзаца" style:family="text">
      <style:text-properties style:font-name="Arial" style:font-name-complex="Arial"/>
    </style:style>
    <style:style style:name="T726" style:parent-style-name="Основнойшрифтабзаца" style:family="text">
      <style:text-properties style:font-name="Arial" style:font-name-complex="Arial" fo:language="ru" fo:country="RU"/>
    </style:style>
    <style:style style:name="T727" style:parent-style-name="Основнойшрифтабзаца" style:family="text">
      <style:text-properties style:font-name="Arial" style:font-name-complex="Arial" style:font-weight-complex="bold" fo:language="ru" fo:country="RU"/>
    </style:style>
    <style:style style:name="P728" style:parent-style-name="Textbody" style:family="paragraph">
      <style:paragraph-properties fo:margin-top="0.0138in" fo:margin-bottom="0.0138in" fo:margin-right="0.7875in"/>
      <style:text-properties style:font-name="Arial" style:font-name-complex="Arial"/>
    </style:style>
    <style:style style:name="P729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730" style:parent-style-name="Standard" style:family="paragraph">
      <style:paragraph-properties style:text-autospace="none" fo:margin-top="0.0138in" fo:margin-bottom="0.0138in" fo:margin-right="0.7875in"/>
    </style:style>
    <style:style style:name="T731" style:parent-style-name="Гиперссылка" style:family="text">
      <style:text-properties style:font-name="Arial" style:font-name-complex="Arial" fo:font-weight="bold" style:font-weight-asian="bold" fo:language="ru" fo:country="RU"/>
    </style:style>
    <style:style style:name="T732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733" style:parent-style-name="Основнойшрифтабзаца" style:family="text">
      <style:text-properties style:font-name="Arial" style:font-name-complex="Arial" fo:language="ru" fo:country="RU"/>
    </style:style>
    <style:style style:name="P734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735" style:parent-style-name="Standard" style:family="paragraph">
      <style:paragraph-properties style:text-autospace="none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736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C0504D" fo:language="ru" fo:country="RU"/>
    </style:style>
    <style:style style:name="P737" style:parent-style-name="Обычныйвеб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style:font-weight-complex="bold" fo:color="#C0504D" fo:language="ru" fo:country="RU"/>
    </style:style>
    <style:style style:name="P738" style:parent-style-name="Textbody" style:family="paragraph">
      <style:paragraph-properties fo:margin-top="0.0138in" fo:margin-bottom="0.0138in" fo:margin-right="0.7875in"/>
    </style:style>
    <style:style style:name="T739" style:parent-style-name="Гиперссылка" style:family="text">
      <style:text-properties style:font-name="Arial" style:font-name-complex="Arial" fo:font-weight="bold" style:font-weight-asian="bold"/>
    </style:style>
    <style:style style:name="T740" style:parent-style-name="Гиперссылка" style:family="text">
      <style:text-properties style:font-name="Arial" style:font-name-complex="Arial" fo:font-weight="bold" style:font-weight-asian="bold"/>
    </style:style>
    <style:style style:name="T741" style:parent-style-name="Основнойшрифтабзаца" style:family="text">
      <style:text-properties style:font-name="Arial" style:font-name-complex="Arial" fo:language="ru" fo:country="RU"/>
    </style:style>
    <style:style style:name="P742" style:parent-style-name="Textbody" style:family="paragraph">
      <style:paragraph-properties fo:margin-top="0.0138in" fo:margin-bottom="0.0138in" fo:margin-right="0.7875in"/>
    </style:style>
    <style:style style:name="T743" style:parent-style-name="Основнойшрифтабзаца" style:family="text">
      <style:text-properties style:font-name="Arial" style:font-name-complex="Arial" fo:color="#000000" fo:language="ru" fo:country="RU"/>
    </style:style>
    <style:style style:name="P744" style:parent-style-name="Обычныйвеб" style:family="paragraph">
      <style:paragraph-properties fo:margin-top="0.0138in" fo:margin-bottom="0.0138in" fo:margin-right="0.7875in"/>
      <style:text-properties style:font-name="Arial" style:font-name-complex="Arial"/>
    </style:style>
    <style:style style:name="P745" style:parent-style-name="Standard" style:family="paragraph">
      <style:paragraph-properties style:text-autospace="none" fo:text-align="center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746" style:parent-style-name="Standard" style:family="paragraph">
      <style:paragraph-properties style:text-autospace="none" fo:text-align="center" fo:margin-top="0.0138in" fo:margin-bottom="0.0138in" fo:margin-right="0.7875in"/>
      <style:text-properties style:font-name="Arial" style:font-name-complex="Arial" fo:font-weight="bold" style:font-weight-asian="bold" fo:language="ru" fo:country="RU"/>
    </style:style>
    <style:style style:name="P747" style:parent-style-name="Textbody" style:family="paragraph">
      <style:paragraph-properties fo:margin-top="0.0138in" fo:margin-bottom="0.0138in" fo:margin-right="0.7875in"/>
    </style:style>
    <style:style style:name="T748" style:parent-style-name="Гиперссылка" style:family="text">
      <style:text-properties style:font-name="Arial" style:font-name-complex="Arial" fo:language="ru" fo:country="RU"/>
    </style:style>
    <style:style style:name="T749" style:parent-style-name="Основнойшрифтабзаца" style:family="text">
      <style:text-properties style:font-name="Arial" style:font-name-complex="Arial" fo:color="#000000" fo:language="ru" fo:country="RU"/>
    </style:style>
    <style:style style:name="P750" style:parent-style-name="Textbody" style:family="paragraph">
      <style:paragraph-properties fo:margin-top="0.0138in" fo:margin-bottom="0.0138in" fo:margin-right="0.7875in"/>
      <style:text-properties style:font-name="Arial" style:font-name-complex="Arial" fo:color="#000000" fo:language="ru" fo:country="RU"/>
    </style:style>
    <style:style style:name="P751" style:parent-style-name="Textbody" style:family="paragraph">
      <style:paragraph-properties fo:margin-top="0.0138in" fo:margin-bottom="0.0138in" fo:margin-right="0.7875in"/>
    </style:style>
    <style:style style:name="T752" style:parent-style-name="Гиперссылка" style:family="text">
      <style:text-properties style:font-name="Arial" style:font-name-complex="Arial" fo:font-weight="bold" style:font-weight-asian="bold" fo:language="ru" fo:country="RU"/>
    </style:style>
    <style:style style:name="T753" style:parent-style-name="Основнойшрифтабзаца" style:family="text">
      <style:text-properties style:font-name="Arial" style:font-name-complex="Arial" fo:font-weight="bold" style:font-weight-asian="bold" fo:color="#C0504D" fo:language="ru" fo:country="RU"/>
    </style:style>
    <style:style style:name="T754" style:parent-style-name="Основнойшрифтабзаца" style:family="text">
      <style:text-properties style:font-name="Arial" style:font-name-complex="Arial" fo:color="#000000" fo:language="ru" fo:country="RU"/>
    </style:style>
    <style:style style:name="P755" style:parent-style-name="Textbody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C0504D" fo:language="ru" fo:country="RU"/>
    </style:style>
    <style:style style:name="P756" style:parent-style-name="Textbody" style:family="paragraph">
      <style:paragraph-properties fo:margin-top="0.0138in" fo:margin-bottom="0.0138in" fo:margin-right="0.7875in"/>
      <style:text-properties style:font-name="Arial" style:font-name-complex="Arial" fo:font-weight="bold" style:font-weight-asian="bold" fo:color="#C0504D" fo:language="ru" fo:country="RU"/>
    </style:style>
    <style:style style:name="P757" style:parent-style-name="Standard" style:family="paragraph">
      <style:paragraph-properties style:text-autospace="none" fo:margin-top="0.0138in" fo:margin-bottom="0.0138in" fo:margin-right="0.7875in"/>
    </style:style>
    <style:style style:name="T758" style:parent-style-name="Гиперссылка" style:family="text">
      <style:text-properties style:font-name="Arial" style:font-name-complex="Arial" fo:font-weight="bold" style:font-weight-asian="bold" fo:language="ru" fo:country="RU"/>
    </style:style>
    <style:style style:name="T759" style:parent-style-name="Гиперссылка" style:family="text">
      <style:text-properties style:font-name="Arial" style:font-name-complex="Arial" fo:font-weight="bold" style:font-weight-asian="bold" fo:language="ru" fo:country="RU"/>
    </style:style>
    <style:style style:name="T760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761" style:parent-style-name="Основнойшрифтабзаца" style:family="text">
      <style:text-properties style:font-name="Arial" style:font-name-complex="Arial" fo:language="ru" fo:country="RU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Климкина Е.Е.</text:p>
      <text:p text:style-name="P4">учитель начальных классов</text:p>
      <text:p text:style-name="Standard"><text:span text:style-name="T5">МБОУ СОШ<text:s/></text:span><text:span text:style-name="T6"><text:s/>№ 11</text:span></text:p>
      <text:p text:style-name="P7">г. Саров Нижегородской области</text:p>
      <text:p text:style-name="P8"/>
      <text:p text:style-name="P9">Ирина Токмакова «В чудной стране»</text:p>
      <text:p text:style-name="P10"><text:s/>(урок открытия нового знания)</text:p>
      <text:p text:style-name="P11"/>
      <text:p text:style-name="P12"/>
      <text:p text:style-name="P13"><text:span text:style-name="T14">Цель:</text:span><text:span text:style-name="T15"><text:s/></text:span><text:bookmark-start text:name="docs-internal-guid-2606103d-0833-2a67-48"/><text:bookmark-end text:name="docs-internal-guid-2606103d-0833-2a67-48"/><text:span text:style-name="T16">создать условия для<text:s/></text:span><text:span text:style-name="T17">развития навыков выразительного чтения,<text:s/></text:span><text:span text:style-name="T18">усвоения учащимися</text:span><text:span text:style-name="T19"><text:s/>литературных терминов «олицетворение», «рифма» и<text:s/></text:span><text:span text:style-name="T20"><text:s/>нов</text:span><text:span text:style-name="T21">ого поэтического термина<text:s/></text:span><text:span text:style-name="T22">“</text:span><text:span text:style-name="T23">ритм».</text:span></text:p>
      <text:p text:style-name="P24"><text:span text:style-name="T25"><text:s/></text:span></text:p>
      <text:p text:style-name="P26"><text:span text:style-name="T27">Планируемые  результаты</text:span></text:p>
      <text:p text:style-name="P28"/>
      <text:p text:style-name="P29">Личностные результаты</text:p>
      <text:p text:style-name="P30"><text:bookmark-start text:name="docs-internal-guid-2606103d-0838-0439-29"/><text:bookmark-end text:name="docs-internal-guid-2606103d-0838-0439-29"/><text:span text:style-name="T31">1) формировать способность оценивать собственные знания и<text:s/></text:span><text:span text:style-name="T32">умения</text:span><text:span text:style-name="T33"><text:s/>по литературному чтению</text:span></text:p>
      <text:p text:style-name="P34">2) формировать способность устно  оценивать работу своих одноклассников в виде суждения и объяснения</text:p>
      <text:p text:style-name="P35">3) использовать полученные знания при решении жизненных ситуаций</text:p>
      <text:p text:style-name="P36"><text:span text:style-name="T37">4) развивать коммуникативные навыки при коллективном обсужд</text:span><text:span text:style-name="T38">ении выступлений ребят</text:span></text:p>
      <text:p text:style-name="P39"/>
      <text:p text:style-name="P40"><text:span text:style-name="T41">Метапредметные результа</text:span><text:span text:style-name="T42">ты</text:span></text:p>
      <text:p text:style-name="P43"/>
      <text:p text:style-name="P44">Регулятивные универсальные учебные действия:</text:p>
      <text:list text:style-name="LFO9" text:continue-numbering="true">
        <text:list-item>
          <text:p text:style-name="P45">формулировать цель, задачи учебной деятельности с помощью подводящего диалога учителя</text:p>
        </text:list-item>
        <text:list-item>
          <text:p text:style-name="P46">осознавать и принимать  учебную задачу</text:p>
        </text:list-item>
        <text:list-item>
          <text:p text:style-name="P47"><text:span text:style-name="T48">оценивать результат собственной<text:s/></text:span><text:span text:style-name="T49">учебной деятельности с помощью<text:s/></text:span><text:span text:style-name="T50">таблиц оценивания своей деятельности</text:span></text:p>
        </text:list-item>
      </text:list>
      <text:p text:style-name="P51"/>
      <text:p text:style-name="P52">Познавательные универсальные учебные действия:</text:p>
      <text:p text:style-name="P53"><text:bookmark-start text:name="docs-internal-guid-2606103d-083e-b567-74"/><text:bookmark-end text:name="docs-internal-guid-2606103d-083e-b567-74"/>1) учить формулировать учебную задачу, отвечая на проблемный вопрос</text:p>
      <text:p text:style-name="P54"><text:span text:style-name="T55">2)<text:s/></text:span><text:span text:style-name="T56">учить работать с дополнительным материалом (Интернет,</text:span><text:span text:style-name="T57"><text:s/>дополнительная<text:s/></text:span><text:span text:style-name="T58">литература</text:span><text:span text:style-name="T59">)</text:span></text:p>
      <text:p text:style-name="P60"><text:span text:style-name="T61">3)<text:s/></text:span><text:span text:style-name="T62">добывать новые знания: извлекать информацию, представленную в разных формах (текст, таблица, схема, рисунок и др.)</text:span></text:p>
      <text:p text:style-name="P63"><text:span text:style-name="T64">4) перерабатывать полученную информацию</text:span><text:span text:style-name="T65">,<text:s/></text:span><text:span text:style-name="T66"><text:s/>делать выводы на основе обобщения знаний общечеловеческих законов.</text:span></text:p>
      <text:p text:style-name="P67"/>
      <text:p text:style-name="P68">Коммуникативные<text:s/>универсальные учебные действия:</text:p>
      <text:p text:style-name="P69"><text:span text:style-name="T70">1)<text:s/></text:span><text:span text:style-name="T71">Доносить свою позицию до других людей: оформлять свои мысли в устной и письменной речи с учётом своих учебных и жизненных речевых ситуаций</text:span></text:p>
      <text:p text:style-name="P72"/>
      <text:p text:style-name="P73"><text:span text:style-name="T74">2)<text:s/></text:span><text:span text:style-name="T75">Слушать других людей, рассматривать их точки зрения, относиться к ним с уважен</text:span><text:span text:style-name="T76">ием, быть готовым изменить свою точку зрения.</text:span></text:p>
      <text:p text:style-name="P77"><text:span text:style-name="T78">3)<text:s/></text:span><text:span text:style-name="T79">вступать в учебное сотрудничество с учителем и одноклассниками</text:span></text:p>
      <text:p text:style-name="P80"><text:span text:style-name="T81">4)<text:s/></text:span><text:span text:style-name="T82">строить осознанно высказывание в устной форме</text:span></text:p>
      <text:p text:style-name="P83"/>
      <text:p text:style-name="P84">Предметные результаты</text:p>
      <text:p text:style-name="P85"><text:bookmark-start text:name="docs-internal-guid-2606103d-0844-56eb-46"/><text:bookmark-end text:name="docs-internal-guid-2606103d-0844-56eb-46"/><text:span text:style-name="T86">1) научить сравнивать<text:s/></text:span><text:span text:style-name="T87">произведения, определять основную мысль<text:s/></text:span><text:span text:style-name="T88">произведения</text:span></text:p>
      <text:p text:style-name="P89"><text:span text:style-name="T90">2)<text:s/></text:span><text:span text:style-name="T91">научить подбирать рифму и чувствовать ритм</text:span></text:p>
      <text:p text:style-name="P92"><text:span text:style-name="T93">3) развивать<text:s/></text:span><text:span text:style-name="T94">технику выразительного чтения</text:span></text:p>
      <text:p text:style-name="P95"><text:span text:style-name="T96">4) грамотно использовать в речи<text:s/></text:span><text:span text:style-name="T97">литературные<text:s/></text:span><text:span text:style-name="T98">термины<text:s/></text:span></text:p>
      <text:p text:style-name="P99"/>
      <text:p text:style-name="P100"><text:span text:style-name="T101">Оборудование:</text:span></text:p>
      <text:list text:style-name="LFO10" text:continue-numbering="true">
        <text:list-item>
          <text:p text:style-name="P102"><text:span text:style-name="T103">мультимедийный проектор</text:span></text:p>
        </text:list-item>
        <text:list-item>
          <text:p text:style-name="P104"><text:span text:style-name="T105">интерактивная доска</text:span></text:p>
        </text:list-item>
        <text:list-item>
          <text:p text:style-name="P106"><text:span text:style-name="T107">компьютер</text:span></text:p>
        </text:list-item>
        <text:list-item>
          <text:p text:style-name="P108"><text:span text:style-name="T109">таблицы оценивания деятельности</text:span><text:span text:style-name="T110"><text:s text:c="2"/>у каждого ученика</text:span></text:p>
        </text:list-item>
        <text:list-item>
          <text:p text:style-name="P111"><text:span text:style-name="T112">карточки с предложениями:</text:span></text:p>
        </text:list-item>
      </text:list>
      <text:list text:style-name="LFO11" text:continue-numbering="true">
        <text:list-item>
          <text:p text:style-name="P113">На сегодняшнем уроке я узнал…</text:p>
        </text:list-item>
        <text:list-item>
          <text:p text:style-name="P114">На этом уроке я похвалил бы себя за…</text:p>
        </text:list-item>
        <text:list-item>
          <text:p text:style-name="P115"><text:span text:style-name="T116">Сегодня я сумел…</text:span></text:p>
        </text:list-item>
      </text:list>
      <text:p text:style-name="P117"/>
      <text:p text:style-name="P118"><text:span text:style-name="T119">Авторский комментарий</text:span><text:span text:style-name="T120"><text:s/>к презентации.</text:span></text:p>
      <text:p text:style-name="P121">Каждый слайд сменяется по щелчку.</text:p>
      <text:p text:style-name="P122"><text:span text:style-name="T123">Слайд 1.</text:span><text:span text:style-name="T124"><text:s/></text:span><text:span text:style-name="T125">Солнышко</text:span><text:span text:style-name="T126"><text:s/></text:span><text:span text:style-name="T127">лучистое</text:span><text:span text:style-name="T128">.</text:span></text:p>
      <text:p text:style-name="P129"><text:span text:style-name="T130">Слайд 2.<text:s/></text:span><text:span text:style-name="T131">Речевая</text:span><text:span text:style-name="T132"><text:s/></text:span><text:span text:style-name="T133">разминка</text:span><text:span text:style-name="T134">.</text:span><text:span text:style-name="T135"><text:s/></text:span><text:span text:style-name="T136">Интерактивное упражнение <text:s text:c="6"/>«Подбери словечко».</text:span></text:p>
      <text:p text:style-name="P137"><text:span text:style-name="T138">Слайд 3.<text:s/></text:span><text:span text:style-name="T139">Интерактивное упражнение «Собери мозаику».</text:span></text:p>
      <text:p text:style-name="P140"><text:span text:style-name="T141"><text:s text:c="12"/></text:span><text:span text:style-name="T142">Слайд 4.<text:s/></text:span><text:span text:style-name="T143"><text:s/></text:span><text:span text:style-name="T144">Портрет Ирины Токмаковой.</text:span></text:p>
      <text:p text:style-name="P145"><text:span text:style-name="T146">Слайд 5</text:span><text:span text:style-name="T147">.<text:s/></text:span><text:span text:style-name="T148">Книги Ирины Токмаковой.</text:span></text:p>
      <text:p text:style-name="P149"><text:span text:style-name="T150">Слайд 6</text:span><text:span text:style-name="T151">.<text:s/></text:span><text:span text:style-name="T152">Высказывание поэтессы.</text:span></text:p>
      <text:p text:style-name="P153"><text:span text:style-name="T154">Слайд 7.</text:span><text:span text:style-name="T155"><text:s/></text:span><text:span text:style-name="T156">Физкультминутка.</text:span></text:p>
      <text:p text:style-name="P157"><text:span text:style-name="T158">Слайд 8</text:span><text:span text:style-name="T159">.<text:s/></text:span><text:span text:style-name="T160">Стихотворение «В чудной стране».</text:span></text:p>
      <text:p text:style-name="P161"><text:span text:style-name="T162">Слайд 9.</text:span><text:span text:style-name="T163"><text:s/></text:span><text:span text:style-name="T164">Задание «Составь стихотворение».</text:span></text:p>
      <text:p text:style-name="P165"><text:span text:style-name="T166">Слайд</text:span><text:span text:style-name="T167"><text:s/></text:span><text:span text:style-name="T168">10.</text:span><text:span text:style-name="T169"><text:s/></text:span><text:span text:style-name="T170">Интерактивное упражнение «Литературные <text:s text:c="12"/>термины».</text:span></text:p>
      <text:p text:style-name="P171"><text:span text:style-name="T172">Слайд 11.</text:span><text:span text:style-name="T173"><text:s/></text:span><text:span text:style-name="T174">Таблица оценивания результатов.</text:span></text:p>
      <text:p text:style-name="P175"><text:span text:style-name="T176">Слайд 1</text:span><text:span text:style-name="T177">2.</text:span><text:span text:style-name="T178"><text:s/>Ссылки на источники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Ход урока</text:p>
      <text:p text:style-name="P188"/>
      <text:p text:style-name="P189"/>
      <text:p text:style-name="P190"/>
      <text:list text:style-name="WW8Num4" text:continue-numbering="true">
        <text:list-item>
          <text:p text:style-name="P191"><text:span text:style-name="T192">Актуализация<text:s/></text:span><text:span text:style-name="T193">знаний.</text:span></text:p>
        </text:list-item>
      </text:list>
      <text:p text:style-name="P194"/>
      <text:p text:style-name="P195">Слайд 1. Солнышко лучистое.</text:p>
      <text:p text:style-name="P196"/>
      <text:p text:style-name="P197"/>
      <text:p text:style-name="P198"><text:span text:style-name="T199">-<text:s/></text:span><text:span text:style-name="T200">Урок у нас не совсем обычный</text:span><text:span text:style-name="T201">. Мы сегодня с вами исследователи. Как все ученые, нам нужно поставить перед собой задачи <text:s/>и попытаться их решить.</text:span></text:p>
      <text:p text:style-name="P202"/>
      <text:p text:style-name="P203"><text:span text:style-name="T204">Слайд 2.<text:s/></text:span><text:span text:style-name="T205">Речевая</text:span><text:span text:style-name="T206"><text:s/></text:span><text:span text:style-name="T207">разминка</text:span><text:span text:style-name="T208">.<text:s/></text:span><text:span text:style-name="T209">Интерактивное упражнение «Подбери словечко».</text:span></text:p>
      <text:p text:style-name="P210"><text:span text:style-name="T211"><text:s/>А <text:s/>поможет речевая разминка.</text:span></text:p>
      <text:p text:style-name="P212"><text:span text:style-name="T213">( интерактивное упражнение «Подбери словечко» на экране)</text:span></text:p>
      <text:p text:style-name="P214"/>
      <text:p text:style-name="P215"/>
      <text:p text:style-name="P216"><text:a xlink:href="http://learningapps.org/display?v=prmvt7sd501" office:target-frame-name="_top" xlink:show="replace"><text:span text:style-name="T217">http://learningapps.org/display?v=pr</text:span><text:bookmark-start text:name="_Hlt395209878"/><text:bookmark-start text:name="_Hlt395209879"/><text:span text:style-name="T218">m</text:span><text:bookmark-end text:name="_Hlt395209878"/><text:bookmark-end text:name="_Hlt395209879"/><text:span text:style-name="T219">vt7sd501</text:span></text:a><text:span text:style-name="T220"><text:s/></text:span></text:p>
      <text:p text:style-name="P221"/>
      <text:p text:style-name="P222">Ива</text:p>
      <text:p text:style-name="P223">Возле речки, у обрыва,</text:p>
      <text:p text:style-name="P224">Плачет ива, плачет ива.</text:p>
      <text:p text:style-name="P225"><text:span text:style-name="T226">Может, ей кого – то жалко? <text:s text:c="2"/></text:span><text:span text:style-name="T227">(жарко, жалко, звонко)</text:span></text:p>
      <text:p text:style-name="P228"><text:span text:style-name="T229">Может, ей на солнце жарко</text:span><text:span text:style-name="T230">? <text:s text:c="3"/>(жалко, жарко, тепло)</text:span></text:p>
      <text:p text:style-name="P231">Может, ветер шаловливый</text:p>
      <text:p text:style-name="P232"><text:span text:style-name="T233">За косичку дернул иву</text:span><text:span text:style-name="T234">? <text:s text:c="8"/>(сливу, иву, Иру)</text:span></text:p>
      <text:p text:style-name="P235"><text:span text:style-name="T236">Может, ива хочет пить</text:span><text:span text:style-name="T237">? <text:s text:c="9"/>(жить, пить, мыть)</text:span></text:p>
      <text:p text:style-name="P238">Может, нам пойти спросить?</text:p>
      <text:p text:style-name="P239"/>
      <text:p text:style-name="P240"><text:span text:style-name="T241">(На экране – стихотворение с пропущенными словами. Нужно подобрать слова по смыслу и в рифму)</text:span></text:p>
      <text:p text:style-name="P242">- Прочитайте исправленное стихотворение с удивлением (1 ряд), с огорчением(2 ряд), выразительно, используя вопросительную интонацию(3 ряд). Кто прочитает сам выразительно? (2 чел.)</text:p>
      <text:p text:style-name="P243"/>
      <text:p text:style-name="P244"/>
      <text:p text:style-name="P245"/>
      <text:p text:style-name="P246">2.Постановка проблемы. Открытие нового знания.</text:p>
      <text:p text:style-name="P247"/>
      <text:p text:style-name="P248"/>
      <text:list text:style-name="LFO12" text:continue-numbering="true">
        <text:list-item>
          <text:p text:style-name="P249">Составление кластера</text:p>
        </text:list-item>
        <text:list-item>
          <text:p text:style-name="P250"><text:span text:style-name="T251">Интерактивное упражнение в<text:s/></text:span><text:span text:style-name="T252">LearningApps</text:span><text:span text:style-name="T253"><text:s/>«Собери мозаику»<text:s/></text:span><text:a xlink:href="http://learningapps.org/display?v=pqqkds5pt01" office:target-frame-name="_top" xlink:show="replace"><text:span text:style-name="T254">http://learningapps.org/display?v=pqqkds5pt01</text:span></text:a><text:span text:style-name="T255"><text:s/></text:span></text:p>
        </text:list-item>
        <text:list-item>
          <text:p text:style-name="P256">Видеоролик «Ирина Токмакова».<text:s/></text:p>
        </text:list-item>
        <text:list-item>
          <text:p text:style-name="P257">Чтение детьми стихов Ирины Токмаковой.</text:p>
        </text:list-item>
        <text:list-item>
          <text:p text:style-name="P258">Видеоролик «Знакомство с поэтессой».</text:p>
        </text:list-item>
      </text:list>
      <text:p text:style-name="P259"/>
      <text:p text:style-name="P260"/>
      <text:p text:style-name="P261">1.<text:tab/>Составление кластера</text:p>
      <text:p text:style-name="P262"><text:span text:style-name="T263">Какую проблему выделим? Что предстоит сделать на уроке?</text:span></text:p>
      <text:p text:style-name="P264">Составим кластер.</text:p>
      <text:p text:style-name="P265">(<text:s/>На доске заранее начерчены круги, учитель вписывает с помощью детей задачи, которые проговаривают сами дети. Например, учиться читать выразительно, будем работать с рифмами, узнаем больше об Ирине Токмаковой, будем читать ее стихи и т.д.)</text:p>
      <text:p text:style-name="P266"/>
      <text:p text:style-name="P267"><text:span text:style-name="T268">Слайд 3. Интерак</text:span><text:span text:style-name="T269">тивное упражнение «Собери мозаику».</text:span></text:p>
      <text:p text:style-name="P270"/>
      <text:list text:style-name="WW8Num4" text:continue-numbering="true">
        <text:list-item>
          <text:p text:style-name="P271"><text:span text:style-name="T272">Интерактивное упражнение в LearningApps</text:span><text:span text:style-name="T273"><text:s/></text:span></text:p>
        </text:list-item>
      </text:list>
      <text:p text:style-name="P274"><text:span text:style-name="T275">(Ученики подбирают <text:s/>рифму к определенным словам, <text:s/>и перед ними на экране открывается чудесная волшебная страна)<text:s/></text:span><text:a xlink:href="http://learningapps.org/display?v=pqqkds5pt01" office:target-frame-name="_top" xlink:show="replace"><text:span text:style-name="T276">http://learningapps.org/display?v=pqqkds5pt01</text:span></text:a></text:p>
      <text:p text:style-name="P277"/>
      <text:p text:style-name="P278"><text:span text:style-name="T279">Ребята, про такую страну написала Ирина Петровна Токмакова.</text:span></text:p>
      <text:p text:style-name="P280"/>
      <text:p text:style-name="P281"><text:span text:style-name="T282">Слайд 4.<text:s/></text:span><text:span text:style-name="T283"><text:s/>Портрет Ирины Токмаковой.</text:span></text:p>
      <text:p text:style-name="P284"/>
      <text:p text:style-name="P285"/>
      <text:list text:style-name="WW8Num4" text:continue-numbering="true">
        <text:list-item>
          <text:p text:style-name="P286">Знакомство с поэтессой.<text:s/></text:p>
        </text:list-item>
      </text:list>
      <text:p text:style-name="P287"/>
      <text:p text:style-name="P288">(просмотр видеоролика <text:s/>«Ирина Токмакова»)</text:p>
      <text:p text:style-name="P289"><text:span text:style-name="T290">Ссылка в <text:s/></text:span><text:span text:style-name="T291">youtube</text:span><text:span text:style-name="T292"><text:s text:c="7"/></text:span><text:a xlink:href="http://www.youtube.com/watch?v=rzdWvNvRs-w" office:target-frame-name="_top" xlink:show="replace"><text:span text:style-name="T293">http://www.youtube.com/watch?v=rzdWvNvRs-w</text:span></text:a><text:span text:style-name="T294"><text:s/></text:span></text:p>
      <text:p text:style-name="P295"><text:bookmark-start text:name="_GoBack"/><text:bookmark-end text:name="_GoBack"/></text:p>
      <text:p text:style-name="P296"><text:span text:style-name="T297">Написала про эту страну Токмакова Ирина<text:s/></text:span><text:span text:style-name="T298">Петровна.<text:s/></text:span><text:span text:style-name="T299">Детский поэт, прозаик и переводчик детских стихов</text:span><text:span text:style-name="T300"><text:s/></text:span><text:span text:style-name="T301">Ирина Петровна Токмакова</text:span><text:span text:style-name="T302"><text:s/></text:span><text:span text:style-name="T303">родилась в Москве 3 марта 1929 года в семье инженера-электротехника и детского врача,.</text:span><text:span text:style-name="T304"><text:line-break/></text:span><text:span text:style-name="T305">Стихи Ирина писала с детства, но считала, что писательских способностей у нее нет. Ш</text:span><text:span text:style-name="T306">колу окончила с золотой медалью, поступила на филологический факультет МГУ</text:span><text:span text:style-name="T307">,<text:s/></text:span><text:span text:style-name="T308">работала переводчиком. Вышла замуж, родила сына.</text:span><text:span text:style-name="T309"><text:line-break/></text:span><text:span text:style-name="T310">Однажды в Россию приехал шведский энергетик Боргквист, который, познакомившись с Ириной, прислал ей в подарок книжку детских песено</text:span><text:span text:style-name="T311">к на шведском языке. Ирина перевела эти стихи для своего сына. Но муж, художник-иллюстратор Лев Токмаков, отнес переводы в издательство, и вскоре они вышли в виде книги.</text:span><text:span text:style-name="T312"><text:line-break/></text:span><text:span text:style-name="T313">Вскоре вышла книга собственных стихов Ирины Токмаковой для детей, созданная совместно<text:s/></text:span><text:span text:style-name="T314">с мужем, – «Деревья». Она сразу стала классикой детской поэзии. Затем появилась проза: «Аля, Кляксич и буква «А»», «Может, нуль не виноват?», «Счастливо, Ивушкин», «Сосны шумят», «И настанет веселое утро» и многие другие повести и сказки. Ирина Токмакова т</text:span><text:span text:style-name="T315">акже переводит со многих европейских языков, таджикского, узбекского, хинди.</text:span><text:span text:style-name="T316"><text:line-break/></text:span><text:span text:style-name="T317">Недавно, поэтесса отметила 3 марта юбилей -85 лет. Стихотворение «Ива» тоже написала она.</text:span></text:p>
      <text:p text:style-name="P318"/>
      <text:p text:style-name="P319"/>
      <text:p text:style-name="P320"/>
      <text:list text:style-name="WW8Num4" text:continue-numbering="true">
        <text:list-item>
          <text:p text:style-name="P321"><text:span text:style-name="T322">Чтение детьми</text:span><text:span text:style-name="T323"><text:s/>наизусть<text:s/></text:span><text:span text:style-name="T324"><text:s/>стихов<text:s/></text:span><text:span text:style-name="T325">Ирины Токмаковой.</text:span></text:p>
        </text:list-item>
      </text:list>
      <text:p text:style-name="P326"/>
      <text:p text:style-name="P327"/>
      <text:p text:style-name="P328"><text:span text:style-name="T329">Один дома</text:span></text:p>
      <text:p text:style-name="P330"><text:span text:style-name="T331">Я один остаюсь, </text:span><text:span text:style-name="T332"><text:line-break/></text:span><text:span text:style-name="T333">Я совсем</text:span><text:span text:style-name="T334"><text:s/>не боюсь, </text:span><text:span text:style-name="T335"><text:line-break/></text:span><text:span text:style-name="T336">За окошком темно. </text:span><text:span text:style-name="T337"><text:line-break/></text:span><text:span text:style-name="T338">Это мне все равно. </text:span><text:span text:style-name="T339"><text:line-break/></text:span><text:span text:style-name="T340">Свет повсюду включу. </text:span><text:span text:style-name="T341"><text:line-break/></text:span><text:span text:style-name="T342">Посижу, помолчу. </text:span><text:span text:style-name="T343"><text:line-break/></text:span><text:span text:style-name="T344">Занавешу окно. </text:span><text:span text:style-name="T345"><text:line-break/></text:span><text:span text:style-name="T346">Папа с мамой — в кино. </text:span><text:span text:style-name="T347"><text:line-break/></text:span><text:span text:style-name="T348">Я один остаюсь. </text:span><text:span text:style-name="T349"><text:line-break/></text:span><text:span text:style-name="T350">Я совсем не боюсь. </text:span><text:span text:style-name="T351"><text:line-break/></text:span><text:span text:style-name="T352">Может, в кухню схожу. </text:span><text:span text:style-name="T353"><text:line-break/></text:span><text:span text:style-name="T354">За столом посижу. </text:span><text:span text:style-name="T355"><text:line-break/></text:span><text:span text:style-name="T356">К чаю пряники есть. </text:span><text:span text:style-name="T357"><text:line-break/></text:span><text:span text:style-name="T358">Но не хочется есть... </text:span><text:span text:style-name="T359"><text:line-break/></text:span><text:span text:style-name="T360">Кт</text:span><text:span text:style-name="T361">о — то в стенку стучит. </text:span><text:span text:style-name="T362"><text:line-break/></text:span><text:span text:style-name="T363">Телевизор молчит. </text:span><text:span text:style-name="T364"><text:line-break/></text:span><text:span text:style-name="T365">Я в ответ постучу. </text:span><text:span text:style-name="T366"><text:line-break/></text:span><text:span text:style-name="T367">Телевизор включу, </text:span><text:span text:style-name="T368"><text:line-break/></text:span><text:span text:style-name="T369">Время быстро пройдет, </text:span><text:span text:style-name="T370"><text:line-break/></text:span><text:span text:style-name="T371">К нам чужой не зайдет. </text:span><text:span text:style-name="T372"><text:line-break/></text:span><text:span text:style-name="T373">Холодильник урчит. </text:span><text:span text:style-name="T374"><text:line-break/></text:span><text:span text:style-name="T375">Кто — то в стенку стучит. </text:span><text:span text:style-name="T376"><text:line-break/></text:span><text:span text:style-name="T377">Папа с мамой в кино</text:span><text:span text:style-name="T378"><text:line-break/></text:span><text:span text:style-name="T379">Очень — очень давно... </text:span></text:p>
      <text:p text:style-name="P380"/>
      <text:p text:style-name="P381"><text:span text:style-name="T382">КУПИТЕ СОБАКУ!</text:span></text:p>
      <text:p text:style-name="P383">Не верблюда, не<text:s/>корову, <text:line-break/>Не бизона, не коня, <text:line-break/>Я прошу вас, <text:line-break/>Чтоб щеночка <text:line-break/>Вы купили для меня.</text:p>
      <text:p text:style-name="P384">Пёсик - <text:line-break/>Хвост, четыре лапки— <text:line-break/>Много места не займёт. <text:line-break/>Он не слон и не горилла, <text:line-break/>Не кабан, не бегемот.</text:p>
      <text:p text:style-name="P385">Въедет в новую квартиру, <text:line-break/>Будет тоже новосёл. <text:line-break/>Он не волк и не лисица,<text:line-break/>Не медведь и не осёл.</text:p>
      <text:p text:style-name="P386">Пёсик съест совсем немного: <text:line-break/>В кухне косточку сгрызёт. <text:line-break/>Он не рысь, не лев, не пума, <text:line-break/>Не дельфин, не кашалот!</text:p>
      <text:p text:style-name="P387">Имя я щенку придумал <text:line-break/>И его видал во сне. <text:line-break/>Я мечтаю: вот бы завтра <text:line-break/>Мой щенок пришёл ко мне!</text:p>
      <text:p text:style-name="P388"/>
      <text:p text:style-name="P389">Подарили собаку</text:p>
      <text:p text:style-name="P390">Подарили собаку</text:p>
      <text:p text:style-name="P391">Нет, не просто говорили,<text:line-break/>В самом деле подарили,<text:line-break/>В день рожденья подарили<text:line-break/>Очень славного щенка!<text:line-break/>Он малюсенький пока.<text:line-break/>От него такой лесной<text:line-break/>Тёплый-тёплый запах.<text:line-break/>Он идёт смешной-смешной,<text:line-break/>Путается в лапах.<text:line-break/>Подрастёт щеночек мой –<text:line-break/>Он поправдашний, живой!</text:p>
      <text:p text:style-name="P392"/>
      <text:p text:style-name="P393"><text:span text:style-name="T394">Ирина То</text:span><text:span text:style-name="T395">кмакова писала и о животных, и о растительном мире, и о детях. Но самое главное, все строки проникнуты любовью и добротой к окружающему.</text:span><text:span text:style-name="T396"><text:s/></text:span><text:span text:style-name="T397"> </text:span></text:p>
      <text:p text:style-name="P398"><text:span text:style-name="T399">Слайд 5.<text:s/></text:span><text:span text:style-name="T400">Книги Ирины Токмаковой.</text:span></text:p>
      <text:p text:style-name="P401"><text:span text:style-name="T402">Слайд 6.<text:s/></text:span><text:span text:style-name="T403">Высказывание поэтессы.</text:span></text:p>
      <text:p text:style-name="P404"/>
      <text:p text:style-name="P405"/>
      <text:p text:style-name="P406"><text:span text:style-name="T407">«Дети, как всегда, чутко реагируют на сегодняшний<text:s/></text:span><text:span text:style-name="T408">день. У них стало появляться интересное, какое-то материнское чувство по отно</text:span><text:span text:style-name="T409">­шению к живому. Они стали чувствовать свою ответственность и причастность к необходимости сберечь и сохранить при</text:span><text:span text:style-name="T410">­роду».</text:span><text:span text:style-name="T411"><text:s/>(Из газетной статьи Ирины Токмаковой)</text:span></text:p>
      <text:p text:style-name="P412"/>
      <text:p text:style-name="P413"/>
      <text:p text:style-name="P414">5.<text:tab/>Видеоролик «Знакомство с поэтессой»</text:p>
      <text:p text:style-name="P415"/>
      <text:p text:style-name="P416"><text:a xlink:href="http://www.youtube.com/watch?v=rCV9Ef9N5vA" office:target-frame-name="_top" xlink:show="replace"><text:span text:style-name="T417">http://www.youtube.com/watch?v=rCV9Ef9N5vA</text:span></text:a><text:span text:style-name="T418"><text:s text:c="3"/>Ирина Токмакова читает свои стихи</text:span></text:p>
      <text:p text:style-name="P419"/>
      <text:p text:style-name="P420">(можно использовать часть видеоролика)</text:p>
      <text:p text:style-name="P421"/>
      <text:p text:style-name="P422">3.Физкульминутка. «Солнышко лучистое»</text:p>
      <text:p text:style-name="P423"><text:span text:style-name="T424">Слайд 7.<text:s/></text:span><text:span text:style-name="T425">Физкультминутка.</text:span></text:p>
      <text:p text:style-name="P426"/>
      <text:p text:style-name="P427"/>
      <text:p text:style-name="P428"/>
      <text:p text:style-name="P429"/>
      <text:p text:style-name="P430">4.<text:tab/>Первичное восприятие и усвоение нового теоретического учебного материала.</text:p>
      <text:p text:style-name="P431"/>
      <text:p text:style-name="P432"><text:line-break/></text:p>
      <text:p text:style-name="P433"><text:span text:style-name="T434">Откройте учебники и прочитайте вполголоса стихотворение<text:s/></text:span><text:span text:style-name="T435">“В чудной стране</text:span><text:span text:style-name="T436">».</text:span></text:p>
      <text:p text:style-name="P437"><text:span text:style-name="T438">(стихотворение дублируется на экране</text:span><text:span text:style-name="T439">)</text:span></text:p>
      <text:p text:style-name="P440"/>
      <text:p text:style-name="P441"><text:span text:style-name="T442">Слайд 8.<text:s/></text:span><text:span text:style-name="T443">Стихотворение «В чудной стране».</text:span></text:p>
      <text:p text:style-name="P444"/>
      <text:p text:style-name="P445">В одной стране,</text:p>
      <text:p text:style-name="P446">В чудной стране,</text:p>
      <text:p text:style-name="P447">Где не бывать тебе и мне,</text:p>
      <text:p text:style-name="P448">Ботинок черным язычком</text:p>
      <text:p text:style-name="P449">С утра лакает молочко.</text:p>
      <text:p text:style-name="P450">И целый день в окошко</text:p>
      <text:p text:style-name="P451">Глазком глядит картошка.</text:p>
      <text:p text:style-name="P452">Бутылка горлышком поет,</text:p>
      <text:p text:style-name="P453">Концерты вечером дает,</text:p>
      <text:p text:style-name="P454">А стул на гнутых ножках</text:p>
      <text:p text:style-name="P455">Танцует под гармошку.</text:p>
      <text:p text:style-name="P456">В одной стране,</text:p>
      <text:p text:style-name="P457">В чудной стране…</text:p>
      <text:p text:style-name="P458">Ты почему не веришь мне?</text:p>
      <text:p text:style-name="P459"/>
      <text:p text:style-name="P460"><text:span text:style-name="T461">-</text:span><text:span text:style-name="T462"><text:s/>От чьего имени написано стихотворение?</text:span></text:p>
      <text:p text:style-name="P463"><text:s/>К кому обращается И.Токмакова в конце стихотворения?</text:p>
      <text:p text:style-name="P464">- Верите ли вы ей? Почему?</text:p>
      <text:p text:style-name="P465">- Где может находиться такая страна?</text:p>
      <text:p text:style-name="P466"><text:span text:style-name="T467">- Какие картины вы могли бы нарисовать к этому<text:s/></text:span><text:span text:style-name="T468">стихотворению?</text:span><text:span text:style-name="T469"><text:s/>(прием словесного рисования)</text:span></text:p>
      <text:p text:style-name="P470"/>
      <text:p text:style-name="P471"/>
      <text:list text:style-name="LFO13" text:continue-numbering="true">
        <text:list-item>
          <text:p text:style-name="P472">Первичная проверка понимания.</text:p>
        </text:list-item>
      </text:list>
      <text:p text:style-name="P473"/>
      <text:p text:style-name="P474"><text:span text:style-name="T475">- Кого вам напомнил ботинок?<text:s/></text:span><text:span text:style-name="T476">На кого он похож? Прочитайте, что он делает.</text:span><text:span text:style-name="T477"><text:s/>Объясните выражение:<text:s/></text:span><text:span text:style-name="T478">язычок ботинка</text:span><text:span text:style-name="T479">.</text:span></text:p>
      <text:p text:style-name="P480"><text:span text:style-name="T481">Что делает картошка? Прочитайте эти строчки. На кого она похожа?<text:s/></text:span><text:span text:style-name="T482">Объясните выражение:<text:s/></text:span><text:span text:style-name="T483">глазок картошки</text:span><text:span text:style-name="T484">.</text:span></text:p>
      <text:p text:style-name="P485">С кем сравнивает бутылку Ирина Токмакова? Объясните выражение: горлышком поет. Прочитайте, что делает бутылка.</text:p>
      <text:p text:style-name="P486">Как описывает стул поэтесса? Прочитайте. Может ли стул танцевать? С кем его сравнивает Ирина Токмакова?</text:p>
      <text:p text:style-name="P487">Как<text:s/>называется такой литературный прием, когда неодушевленные предметы оживают и действуют как одушевленные? (прием олицетворения)</text:p>
      <text:p text:style-name="P488"/>
      <text:p text:style-name="P489">- Как характеризует писательницу то, что она в простых, ничем не примечательных вещах видит необычное?</text:p>
      <text:p text:style-name="P490"><text:span text:style-name="T491">- А вы внимательны?</text:span><text:span text:style-name="T492"><text:s/></text:span></text:p>
      <text:p text:style-name="P493">Что<text:s/>еще могут обозначать слова «язычок», «глазок», «горлышко», «ножка»?</text:p>
      <text:p text:style-name="P494"><text:span text:style-name="T495">(</text:span><text:span text:style-name="T496">Дети самостоятельно подбира</text:span><text:span text:style-name="T497">ю</text:span><text:span text:style-name="T498">т другие значения этих слов.</text:span></text:p>
      <text:p text:style-name="P499">Язычок – у ребенка, пирожное.</text:p>
      <text:p text:style-name="P500">Глазок – дверной, на крыле у бабочки.</text:p>
      <text:p text:style-name="P501"><text:span text:style-name="T502">Ножка – у гриба, куклы, мебели.</text:span><text:span text:style-name="T503">)</text:span></text:p>
      <text:p text:style-name="P504"><text:span text:style-name="T505">В этом стихотворении автор<text:s/></text:span><text:span text:style-name="T506">использует еще один литературный прием скрытого сравнения – метафору. Вы правильно подметили, что бутылка похожа на певицу, стул – на танцора, ботинок на кошку или щенка, картошка – на бабушку. Такой прием погружает нас в мир фантазии. Хотели бы вы побыват</text:span><text:span text:style-name="T507">ь в такой стране? Что можно увидеть в вашей чудной стране? (дети фантазируют и приводят примеры оживших предметов)</text:span></text:p>
      <text:p text:style-name="P508"/>
      <text:p text:style-name="P509"/>
      <text:p text:style-name="P510"><text:span text:style-name="T511">Одна из задач кластера – научиться читать выразительно. Вы обратили внимание, я все время говорю «в чуднОй стране». Как нужно правильно про</text:span><text:span text:style-name="T512">износить? Да, в жизни мы произносим «в чУдной стране». Попробуйте прочитать слово с таким ударением <text:s/>у Ирины Токмаковой. Почему не получается? Оказывается, в любом стихотворении должен присутствовать ритм, это одно из средств выразительности.<text:s/></text:span><text:span text:style-name="T513">Ритм – равном</text:span><text:span text:style-name="T514">ерное чередование повторяющихся единиц (в стихотворении – это ударный и безударный слоги). </text:span><text:span text:style-name="T515">Например,<text:s/></text:span><text:span text:style-name="T516"><text:s/>ударный - безударный слог, безударный - ударный или два безударных - один ударный и т. д</text:span><text:span text:style-name="T517">.</text:span></text:p>
      <text:p text:style-name="P518"><text:span text:style-name="T519">– Попробуем нарисовать ритмический рисунок двух строчек из<text:s/></text:span><text:span text:style-name="T520">стихо</text:span><text:span text:style-name="T521">творения.</text:span></text:p>
      <text:p text:style-name="P522"><text:span text:style-name="T523">(учитель зарисовывает на доске)</text:span></text:p>
      <text:p text:style-name="P524">В одной стране,</text:p>
      <text:p text:style-name="P525"><text:span text:style-name="T526"><draw:connector draw:type="line" svg:x1="2.3359in" svg:y1="0.04963in" svg:x2="2.10673in" svg:y2="0.19338in" draw:z-index="251663360" draw:id="id0" draw:style-name="a0" draw:name="Прямая соединительная линия 6" text:anchor-type="paragraph"><svg:title/><svg:desc/></draw:connector></text:span><text:span text:style-name="T527"><draw:connector draw:type="line" svg:x1="1.32761in" svg:y1="0.10732in" svg:x2="1.16442in" svg:y2="0.19274in" draw:z-index="251660288" draw:id="id1" draw:style-name="a1" draw:name="Прямая соединительная линия 3" text:anchor-type="paragraph"><svg:title/><svg:desc/></draw:connector></text:span></text:p>
      <text:p text:style-name="P528"><text:span text:style-name="T529"><draw:connector draw:type="line" svg:x1="1.60673in" svg:y1="0.12292in" svg:x2="1.75951in" svg:y2="0.12292in" draw:z-index="251665408" draw:id="id2" draw:style-name="a2" draw:name="Прямая соединительная линия 8" text:anchor-type="paragraph"><svg:title/><svg:desc/></draw:connector></text:span><text:span text:style-name="T530"><draw:connector draw:type="line" svg:x1="0.78867in" svg:y1="0.12292in" svg:x2="0.60673in" svg:y2="0.12292in" draw:z-index="251664384" draw:id="id3" draw:style-name="a3" draw:name="Прямая соединительная линия 7" text:anchor-type="paragraph"><svg:title/><svg:desc/></draw:connector></text:span><text:span text:style-name="T531"><draw:connector draw:type="line" svg:x1="1.92404in" svg:y1="0.12292in" svg:x2="2.33654in" svg:y2="0.12292in" draw:z-index="251662336" draw:id="id4" draw:style-name="a4" draw:name="Прямая соединительная линия 5" text:anchor-type="paragraph"><svg:title/><svg:desc/></draw:connector></text:span><text:span text:style-name="T532"><draw:connector draw:type="line" svg:x1="1.03942in" svg:y1="0.12292in" svg:x2="1.4047in" svg:y2="0.12292in" draw:z-index="251659264" draw:id="id5" draw:style-name="a5" draw:name="Прямая соединительная линия 2" text:anchor-type="paragraph"><svg:title/><svg:desc/></draw:connector></text:span></text:p>
      <text:p text:style-name="P533"/>
      <text:p text:style-name="P534">В чудной стране.</text:p>
      <text:p text:style-name="P535"><text:span text:style-name="T536"><draw:connector draw:type="line" svg:x1="1.40385in" svg:y1="0.06394in" svg:x2="1.24135in" svg:y2="0.17922in" draw:z-index="251668480" draw:id="id6" draw:style-name="a6" draw:name="Прямая соединительная линия 11" text:anchor-type="paragraph"><svg:title/><svg:desc/></draw:connector></text:span><text:span text:style-name="T537"><draw:connector draw:type="line" svg:x1="2.33542in" svg:y1="0.06394in" svg:x2="2.2125in" svg:y2="0.17922in" draw:z-index="251667456" draw:id="id7" draw:style-name="a7" draw:name="Прямая соединительная линия 10" text:anchor-type="paragraph"><svg:title/><svg:desc/></draw:connector></text:span></text:p>
      <text:p text:style-name="P538"><text:span text:style-name="T539"><draw:connector draw:type="line" svg:x1="1.60673in" svg:y1="0.09877in" svg:x2="1.85673in" svg:y2="0.09877in" draw:z-index="251670528" draw:id="id8" draw:style-name="a8" draw:name="Прямая соединительная линия 13" text:anchor-type="paragraph"><svg:title/><svg:desc/></draw:connector></text:span><text:span text:style-name="T540"><draw:connector draw:type="line" svg:x1="0.7125in" svg:y1="0.09877in" svg:x2="0.875in" svg:y2="0.09877in" draw:z-index="251669504" draw:id="id9" draw:style-name="a9" draw:name="Прямая соединительная линия 12" text:anchor-type="paragraph"><svg:title/><svg:desc/></draw:connector></text:span><text:span text:style-name="T541"><draw:connector draw:type="line" svg:x1="2.03942in" svg:y1="0.09877in" svg:x2="2.42345in" svg:y2="0.09877in" draw:z-index="251666432" draw:id="id10" draw:style-name="a10" draw:name="Прямая соединительная линия 9" text:anchor-type="paragraph"><svg:title/><svg:desc/></draw:connector></text:span><text:span text:style-name="T542"><draw:connector draw:type="line" svg:x1="1.0875in" svg:y1="0.1024in" svg:x2="1.45278in" svg:y2="0.1024in" draw:z-index="251661312" draw:id="id11" draw:style-name="a11" draw:name="Прямая соединительная линия 4" text:anchor-type="paragraph"><svg:title/><svg:desc/></draw:connector></text:span></text:p>
      <text:p text:style-name="P543"/>
      <text:p text:style-name="P544">Ритм помогает прочитать стихотворение выразительно, красиво.</text:p>
      <text:p text:style-name="P545">Подготовьтесь к выразительному чтению.</text:p>
      <text:p text:style-name="P546">(4-5 учеников читают стихотворение выразительно)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><text:s/>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list text:style-name="LFO13" text:continue-numbering="true">
        <text:list-item>
          <text:p text:style-name="P573">Первичное закрепление. Самоконтроль. ( самостоятельное творческое использование сформированных умений и навыков).</text:p>
        </text:list-item>
      </text:list>
      <text:p text:style-name="P574">Вам предстоит сейчас выступить в роли сочинителей. Разделитесь на команды по 4 человека, повернитесь друг к другу. Я даю слова, вы<text:s/>подбираете рифмы и сочиняете четверостишия, кому трудно, можно составить 2 строчки. Окончания слов можно изменять.</text:p>
      <text:p text:style-name="P575"/>
      <text:p text:style-name="P576"><text:span text:style-name="T577">Слайд 9.<text:s/></text:span><text:span text:style-name="T578">Задание «Составь стихотворение».</text:span></text:p>
      <text:p text:style-name="P579"/>
      <text:p text:style-name="P580"/>
      <text:p text:style-name="P581">На экране: окошко - <text:s/>картошка, котик - ротик, огурец - молодец, кошка – брошка (дети составляют<text:s/>четверостишия или двустишия и зачитывают перед классом, выбирают лучшее стихотворение).</text:p>
      <text:p text:style-name="P582"/>
      <text:p text:style-name="P583"/>
      <text:p text:style-name="P584"/>
      <text:list text:style-name="LFO13" text:continue-numbering="true">
        <text:list-item>
          <text:p text:style-name="P585">Обобщение усвоенного и включение его в систему ранее усвоенных ЗУНов и УУД.</text:p>
        </text:list-item>
      </text:list>
      <text:p text:style-name="P586"/>
      <text:p text:style-name="P587"/>
      <text:p text:style-name="P588"><text:span text:style-name="T589">Чтобы проверить, как в ы поняли новую тему, я предлагаю упражнение<text:s/></text:span><text:span text:style-name="T590">«Назови <text:s/>этот литера</text:span><text:span text:style-name="T591">турный термин».</text:span></text:p>
      <text:p text:style-name="P592"><text:a xlink:href="http://learningapps.org/display?v=pfpb4n34501" office:target-frame-name="_top" xlink:show="replace"><text:span text:style-name="T593">http://learningapps.org/display?v=pfpb4n34501</text:span></text:a><text:span text:style-name="T594"><text:s/></text:span><text:span text:style-name="T595">интерактивное упражнение</text:span></text:p>
      <text:p text:style-name="P596"/>
      <text:p text:style-name="P597"/>
      <text:p text:style-name="P598"><text:span text:style-name="T599">Слайд</text:span><text:span text:style-name="T600"><text:s/></text:span><text:span text:style-name="T601">10.<text:s/></text:span><text:span text:style-name="T602">Интерактивное упражнение «Литературные <text:s text:c="12"/>термины».</text:span></text:p>
      <text:p text:style-name="P603"/>
      <text:p text:style-name="P604">Дети зачитывают литературные<text:s/>определения и подбирают к ним названия. ( стихотворение, олицетворение, рифма, ритм)</text:p>
      <text:p text:style-name="P605"/>
      <text:p text:style-name="P606"/>
      <text:list text:style-name="LFO13" text:continue-numbering="true">
        <text:list-item>
          <text:p text:style-name="P607"><text:span text:style-name="T608">Рефлексия деятельности. Домашнее задание.</text:span></text:p>
        </text:list-item>
      </text:list>
      <text:p text:style-name="P609"/>
      <text:p text:style-name="P610"><text:span text:style-name="T611">Вернемся к кластеру. Все ли задачи мы выполнили? (дети зачитывают задачи и рассуждают, что запомнили нового и изучили)</text:span></text:p>
      <text:p text:style-name="P612"><text:span text:style-name="T613">Продолж</text:span><text:span text:style-name="T614">и фразу:</text:span></text:p>
      <text:p text:style-name="P615"/>
      <text:list text:style-name="LFO14" text:continue-numbering="true">
        <text:list-item>
          <text:p text:style-name="P616"><text:span text:style-name="T617">На сегодняшнем уроке я узнал…</text:span></text:p>
        </text:list-item>
        <text:list-item>
          <text:p text:style-name="P618"><text:span text:style-name="T619">На этом уроке я похвалил бы себя за…</text:span></text:p>
        </text:list-item>
        <text:list-item>
          <text:p text:style-name="P620"><text:span text:style-name="T621"><text:s/>Сегодня я сумел…(учитель предлагает заготовленные карточки)</text:span></text:p>
        </text:list-item>
      </text:list>
      <text:p text:style-name="P622"/>
      <text:p text:style-name="P623"/>
      <text:p text:style-name="P624"/>
      <text:p text:style-name="P625">Возьмите таблицы оценивания, прочитайте задание. Вы должны оценить свою работу на уроке, а также ваш товарищ должен<text:s/>оценить вашу работу. <text:s text:c="2"/>Раскрасьте нужным цветом смайлика, потом обменяйтесь листочками с соседом.<text:s/></text:p>
      <text:p text:style-name="P626"/>
      <text:p text:style-name="P627"><text:span text:style-name="T628">Слайд 11.</text:span><text:span text:style-name="T629"><text:s/>Таблица оценивания результатов.</text:span></text:p>
      <text:p text:style-name="P630"/>
      <text:p text:style-name="P631">(Можно воспользоваться таблицей по ссылке:</text:p>
      <text:p text:style-name="P632"/>
      <text:p text:style-name="P633"><text:a xlink:href="https://docs.google.com/document/d/1AtfgjWjewjoUocRohgRBxtJRQ7yi4DDVFJH91qpJCe8/edit#" office:target-frame-name="_top" xlink:show="replace"><text:span text:style-name="T634">https://docs.google.com/document/d/1AtfgjWjewjoUocRohgRBxtJRQ7yi4DDVFJH91qpJCe8/edit#</text:span></text:a><text:span text:style-name="T635"><text:s text:c="2"/>)</text:span></text:p>
      <text:p text:style-name="P636"/>
      <text:p text:style-name="P637"/>
      <text:p text:style-name="P638">Домашнее задание (по выбору)</text:p>
      <text:p text:style-name="P639"><text:span text:style-name="T640"><text:s/></text:span><text:span text:style-name="T641">1</text:span><text:span text:style-name="T642"><text:s/>группа – с.151-152 выучить понравившееся стихотворение И.Токмаковой</text:span><text:span text:style-name="T643">: «Плим» или «В чудной стране»</text:span></text:p>
      <text:p text:style-name="P644"><text:span text:style-name="T645">2</text:span><text:span text:style-name="T646"><text:s/>группа – придумать небольшой рассказ о том, как живётся разным жителям чудной страны,<text:s/></text:span><text:span text:style-name="T647">нарисовать в тетради<text:s/></text:span><text:span text:style-name="T648"><text:s/>иллюстрацию к придуманному рассказу</text:span><text:span text:style-name="T649">.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>Используемые Интернет – ресурсы:</text:p>
      <text:p text:style-name="P684"/>
      <text:p text:style-name="P685">Изображения:</text:p>
      <text:p text:style-name="P686"><text:a xlink:href="http://borisovna.rusedu.net/gallery/4998/75287-Solnyshko.jpg" office:target-frame-name="_top" xlink:show="replace"><text:span text:style-name="T687">http://borisovna.rusedu.net/gallery/4998/75287-Solnyshko.jpg</text:span></text:a><text:span text:style-name="T688"><text:s text:c="2"/>солнышко лучистое</text:span></text:p>
      <text:p text:style-name="P689"><text:a xlink:href="http://www.pupsam.ru/images/tokmakova_i_p.jpg" office:target-frame-name="_top" xlink:show="replace"><text:span text:style-name="T690">http://www.pupsam.ru/images/tokmakova</text:span><text:span text:style-name="T691">_i_p.jpg</text:span></text:a><text:span text:style-name="T692"><text:s/>Ирина Токмакова</text:span></text:p>
      <text:p text:style-name="P693"><text:a xlink:href="http://img-fotki.yandex.ru/get/2/sidr1977.6/0_10579_2cb153c_XL" office:target-frame-name="_top" xlink:show="replace"><text:span text:style-name="T694">http://img-fotki.yandex.ru/get/2/sidr1977.6/0_10579_2cb153c_XL</text:span></text:a><text:span text:style-name="T695"><text:s text:c="2"/>Аля, Кляксич и другие</text:span></text:p>
      <text:p text:style-name="P696"><text:a xlink:href="http://www.bookshunt.ru/b197619_lesnie_kartinki" office:target-frame-name="_top" xlink:show="replace"><text:span text:style-name="T697">http://www.bookshunt.ru/b197619_lesnie_kartinki</text:span></text:a><text:span text:style-name="T698"><text:s text:c="2"/>Лесные картинки</text:span></text:p>
      <text:p text:style-name="P699"><text:a xlink:href="http://read.ru/id/1184425/" office:target-frame-name="_top" xlink:show="replace"><text:span text:style-name="T700">http://read.ru/id/1184425/</text:span></text:a><text:span text:style-name="T701"><text:s text:c="2"/>Может, нуль не виноват?</text:span></text:p>
      <text:p text:style-name="P702"><text:a xlink:href="http://www.bookin.org.ru/book/56620" office:target-frame-name="_top" xlink:show="replace"><text:span text:style-name="T703">http://www.bookin.org.ru/book/56620</text:span></text:a><text:span text:style-name="T704"><text:s text:c="2"/>Где с</text:span><text:span text:style-name="T705">пит рыбка?</text:span></text:p>
      <text:p text:style-name="P706"><text:a xlink:href="http://www.labirint-bookstore.ru/id/29803/" office:target-frame-name="_top" xlink:show="replace"><text:span text:style-name="T707">http://www.labirint-bookstore.ru/id/29803/</text:span></text:a><text:span text:style-name="T708"><text:s/>Вечерняя сказка</text:span></text:p>
      <text:p text:style-name="P709"><text:a xlink:href="http://www.e5.ru/product/bainki_7684080/" office:target-frame-name="_top" xlink:show="replace"><text:span text:style-name="T710">http://www.e5.ru/product/bainki_7684080/</text:span></text:a><text:span text:style-name="T711"><text:s text:c="2"/>Баиньки</text:span></text:p>
      <text:p text:style-name="P712"><text:a xlink:href="http://www.fotokonkurs.ru/blogs/personal_alisa13777/1673" office:target-frame-name="_top" xlink:show="replace"><text:span text:style-name="T713">http://www.fotokonkurs.ru/blogs/personal_alisa13777/1673</text:span></text:a><text:span text:style-name="T714"><text:s text:c="2"/>малыш</text:span></text:p>
      <text:p text:style-name="P715"/>
      <text:p text:style-name="P716"><text:a xlink:href="http://maminaraduga.ru/wp-content/uploads/2012/03/IMGP5913.jpg" office:target-frame-name="_top" xlink:show="replace"><text:span text:style-name="T717">http://maminaraduga.ru/wp-content/uploads/2012/03/IMGP5</text:span><text:span text:style-name="T718">913.jpg</text:span></text:a><text:span text:style-name="T719"><text:s/>стихотворение « В чудной стране»</text:span></text:p>
      <text:p text:style-name="P720"/>
      <text:p text:style-name="P721">Упражнения (выполнены автором):</text:p>
      <text:p text:style-name="P722"/>
      <text:p text:style-name="P723"><text:a xlink:href="http://learningapps.org/display?v=pfpb4n34501" office:target-frame-name="_top" xlink:show="replace"><text:span text:style-name="T724">http://learningapps.org/display?v=pfpb4n34501</text:span></text:a><text:span text:style-name="T725"><text:s/></text:span><text:span text:style-name="T726">интерактивное упражнение<text:s/></text:span><text:span text:style-name="T727">«Назови <text:s/>этот литературный термин»</text:span></text:p>
      <text:p text:style-name="P728"/>
      <text:p text:style-name="P729"/>
      <text:p text:style-name="P730"><text:a xlink:href="http://learningapps.org/display?v=pqqkds5pt01" office:target-frame-name="_top" xlink:show="replace"><text:span text:style-name="T731">http://learningapps.org/display?v=pqqkds5pt01</text:span></text:a><text:span text:style-name="T732"><text:s/></text:span><text:span text:style-name="T733">Интерактивное упражнение в LearningApps «Собери мозаику»</text:span></text:p>
      <text:p text:style-name="P734"/>
      <text:p text:style-name="P735"/>
      <text:p text:style-name="P736"/>
      <text:p text:style-name="P737"/>
      <text:p text:style-name="P738"><text:a xlink:href="http://learningapps.org/display?v=prmvt7sd501" office:target-frame-name="_top" xlink:show="replace"><text:span text:style-name="T739">http://learningapps.org/d</text:span><text:span text:style-name="T740">isplay?v=prmvt7sd501</text:span></text:a><text:span text:style-name="T741"><text:s text:c="4"/>речевая разминка.</text:span></text:p>
      <text:p text:style-name="P742"><text:span text:style-name="T743">( интерактивное упражнение )</text:span></text:p>
      <text:p text:style-name="P744"/>
      <text:p text:style-name="P745">Видеоролики:</text:p>
      <text:p text:style-name="P746"/>
      <text:p text:style-name="P747"><text:a xlink:href="http://www.youtube.com/watch?v=rCV9Ef9N5vA" office:target-frame-name="_top" xlink:show="replace"><text:span text:style-name="T748">http://www.youtube.com/watch?v=rCV9Ef9N5vA</text:span></text:a><text:span text:style-name="T749"><text:s text:c="3"/>Ирина Токмакова читает свои стихи</text:span></text:p>
      <text:p text:style-name="P750"/>
      <text:p text:style-name="P751"><text:a xlink:href="http://www.youtube.com/watch?v=rzdWvNvRs-w" office:target-frame-name="_top" xlink:show="replace"><text:span text:style-name="T752">http://www.youtube.com/watch?v=rzdWvNvRs-w</text:span></text:a><text:span text:style-name="T753"><text:s text:c="2"/></text:span><text:span text:style-name="T754">видеоролик «Ирина Токмакова» (выполнен Климкиной Е.Е.)</text:span></text:p>
      <text:p text:style-name="P755"/>
      <text:p text:style-name="P756"/>
      <text:p text:style-name="P757"><text:a xlink:href="http://vozhatiki.ru/blog/solnyshko_luchistoe/2010-03-16-281" office:target-frame-name="_top" xlink:show="replace"><text:span text:style-name="T758">http://vozhatiki.ru/</text:span><text:span text:style-name="T759">blog/solnyshko_luchistoe/2010-03-16-281</text:span></text:a><text:span text:style-name="T760"><text:s/></text:span><text:span text:style-name="T761">звуковой файл для зарядк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 fo:color="#000000" fo:font-size="10pt" style:font-size-asian="10pt" style:font-size-complex="11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color="#000000" fo:font-size="10pt" style:font-size-asian="10pt" style:font-size-complex="11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7z0" style:display-name="WW8Num7z0" style:family="text">
      <style:text-properties style:font-name="Symbol" style:font-name-complex="Symbol" fo:color="#000000" fo:font-size="10pt" style:font-size-asian="10pt" style:font-size-complex="11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complex="Symbol" fo:color="#000000" fo:font-size="10pt" style:font-size-asian="10pt" style:font-size-complex="11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Symbol" style:font-name-complex="Symbol" fo:font-size="10pt" style:font-size-asian="10pt"/>
    </style:style>
    <style:style style:name="WW8Num6z1" style:display-name="WW8Num6z1" style:family="text"/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color="#000000" fo:font-size="10pt" style:font-size-asian="10pt" style:font-size-complex="11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WW_CharLFO1LVL1" style:family="text">
      <style:text-properties style:font-name="Symbol" style:font-name-complex="Symbol" fo:color="#000000" fo:font-size="10pt" style:font-size-asian="10pt" style:font-size-complex="11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color="#000000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color="#000000" fo:font-size="10pt" style:font-size-asian="10pt" style:font-size-complex="11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 fo:font-size="10pt" style:font-size-asian="10pt" style:font-size-complex="11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 text:start-value="6">
        <style:list-level-properties/>
      </text:list-level-style-number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color="#000000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 text:start-value="5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я</meta:initial-creator>
    <dc:creator>Илья</dc:creator>
    <meta:creation-date>2009-04-16T11:32:00Z</meta:creation-date>
    <dc:date>2014-08-09T19:11:00Z</dc:date>
    <meta:template xlink:href="Normal" xlink:type="simple"/>
    <meta:editing-cycles>22</meta:editing-cycles>
    <meta:editing-duration>PT4854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438" meta:character-count="16305" meta:row-count="115" meta:non-whitespace-character-count="13899"/>
  </office:meta>
</office:document-meta>
</file>