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Helvetica, sans-serif"/>
    <style:font-face style:name="Georgia" svg:font-family="Georgia"/>
    <style:font-face style:name="Mangal1" svg:font-family="Manga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32cm" fo:margin-bottom="0.132cm" style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661cm" fo:margin-right="0.132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661cm" fo:margin-right="0.132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bea7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661cm" fo:margin-right="0.132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.661cm" fo:margin-right="0.132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397cm" fo:margin-right="0cm" fo:margin-top="0cm" fo:margin-bottom="0.499cm" style:contextual-spacing="false" style:line-height-at-least="0.635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3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orizontal_20_Lin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cbde9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cbde9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0cbde9" style:font-size-asian="12pt" style:font-size-complex="12pt"/>
    </style:style>
    <style:style style:name="P29" style:family="paragraph" style:parent-style-name="Text_20_body">
      <style:paragraph-properties fo:margin-left="0.661cm" fo:margin-right="0.132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paragraph-rsid="000bea73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661cm" fo:margin-right="0.132cm" fo:margin-top="0cm" fo:margin-bottom="0cm" style:contextual-spacing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bea7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letter-spacing="normal" fo:font-style="italic" fo:font-weight="normal"/>
    </style:style>
    <style:style style:name="T11" style:family="text">
      <style:text-properties fo:font-variant="normal" fo:text-transform="none" fo:color="#8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style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ама... Простое, казалось бы, слово,</text:p>
      <text:p text:style-name="P13">А сколько в нем нежности, ласки, тепла,<text:line-break/>Ребенок лопочет его бестолково,<text:line-break/>Ручонки раскинув, припухший от сна.<text:line-break/>В печали и в радости мы произносим, <text:line-break/>То робкое "Мама", то резкое "Мать".<text:line-break/>Порой на чужбине вдруг сердце запросит <text:line-break/>Совсем незнакомую-мамой назвать.<text:line-break/>А дома так часто ей делаем больно<text:line-break/>Поступками, взглядами, жестами мы, <text:line-break/>Потом вдалеке вспоминаем невольно<text:line-break/>О том, что прибавило ей седины.<text:line-break/>И пишем на школьных листках торопливо<text:line-break/>Признанья своей запоздалой вины.<text:line-break/>Она их читает, краснеет стыдливо, <text:line-break/>И в горьких морщинах слезинки видны.<text:line-break/>Давно без письма все обиды простила, <text:line-break/>А тут ей до боли приятно прочесть:<text:line-break/>"Спасибо, родная, за то, что растила, <text:line-break/>За то, что ты любишь, За то что ты есть!!!<text:line-break/>...<text:span text:style-name="T1"><text:line-break/></text:span>Мама любит и жалеет.<text:span text:style-name="T1"><text:line-break/></text:span>Мама понимает.<text:line-break/>Мама всё моя умеет,<text:line-break/>Всё на свете знает!<text:line-break/>- Почему кусают осы?<text:line-break/>Спрашиваю прямо.<text:line-break/>И на ВСЕ мои вопросы<text:line-break/>отвечает мама.<text:line-break/>Скажет мне, откуда с неба<text:line-break/>Снег зимой берётся.<text:line-break/>Почему буханка хлеба<text:line-break/>Из муки печётся?<text:line-break/>Почему собака лает?<text:line-break/>Что во сне приснится?<text:line-break/>Почему сосулька тает<text:line-break/>И дрожат ресницы?<text:line-break/>Почему на небе тучка,<text:line-break/>А в лесу - лужайка?<text:line-break/>Я ЛИПУЧКА-ПОЧЕМУЧКА,<text:line-break/>А ОНА - ВСЕЗНАЙКА<text:span text:style-name="T1"><text:line-break/></text:span>...<text:span text:style-name="T1"><text:line-break/></text:span>Я подаpок pазноцветный<text:line-break/>Подаpить pешила маме.</text:p>
      <text:p text:style-name="P3">Я стаpалась, pисовала<text:line-break/>Четыpьмя каpандашами.<text:line-break/>Hо сначала я на кpасный<text:line-break/>Слишком сильно нажимала,<text:line-break/>А потом, за кpасным сpазy<text:line-break/>Фиолетовый сломала,<text:line-break/>А потом сломался синий,<text:line-break/>И оpанжевый сломала...<text:line-break/>Все pавно поpтpет кpасивый,<text:line-break/>Потомy что это - мама!</text:p>
      <text:p text:style-name="P3">...<text:line-break/>Мама!</text:p>
      <text:p text:style-name="P3">Я не знаю другого слова.<text:line-break/>Чтобы так ласкала слух.<text:line-break/>Повторю его снова и снова,<text:line-break/>Извините, что голос глух.<text:line-break/>Это слово мы первым учили.<text:line-break/>С этим словом до смерти живём,<text:line-break/>И когда сгущаются тучи,<text:line-break/>обязательно маму зовём<text:line-break/>мама, мама моя дорогая.<text:line-break/>Самый верный и любящий друг<text:line-break/>Я всем сердцем своим ощущаю,<text:line-break/>Теплоту твоих ласковых рук.<text:line-break/>Эти руки меня водили,<text:line-break/>с детских лет до зрелой поры.<text:line-break/>Эти руки меня защищали.<text:line-break/>От болезней ударов судьбы.</text:p>
      <text:p text:style-name="P3">...</text:p>
      <text:p text:style-name="P3">Дарите женщинам цветы.<text:line-break/>И молодым и старым,<text:line-break/>Веселым, тихим, озорным,<text:line-break/>Особенно усталым.<text:line-break/>Уставшей от её забот,<text:line-break/>Уставшей от работы,<text:line-break/>Которой часто говорят :"Уже уходят годы!"<text:line-break/>Вы подарите ей букет,пусть маленький, неяркий.<text:line-break/>Она счастливая, смахнет свою слезу украдкой.<text:line-break/>Дарите женщинам цветы<text:line-break/>И в праздники, и будни.<text:line-break/>О самой главной женщине -О маме не забудьте!</text:p>
      <text:p text:style-name="P4">...</text:p>
      <text:p text:style-name="P4">Покой обещали версты.<text:line-break/>Пора и покой узнать...<text:line-break/>В город, шумный и пестрый,<text:line-break/>К дочке<text:line-break/>Приехала мать.</text:p>
      <text:p text:style-name="P4">К дочке одной-единственной...<text:line-break/>Нянчить своих внучат...<text:line-break/>Лишь осень сухими листьями<text:line-break/>Вышла ее встречать.</text:p>
      <text:p text:style-name="P4">Это ли жизнью обещано? -<text:line-break/>Плач бездомных дождей...<text:line-break/>Печальная старая женщина<text:line-break/><text:soft-page-break/>Живет у чужих людей.</text:p>
      <text:p text:style-name="P4">А дочка? -<text:line-break/>Ей тесно с матерью.<text:line-break/>Стыдились— она и супруг -<text:line-break/>Ее деревенского платья,<text:line-break/>Ее заскорузлых рук.</text:p>
      <text:p text:style-name="P8">...</text:p>
      <text:p text:style-name="P8">Подарок маме.</text:p>
      <text:p text:style-name="P8">Сколько звезд на небе!<text:line-break/>Всех не сосчитать.<text:line-break/>Эти звезды маме<text:line-break/>Подарю опять. <text:line-break/><text:line-break/>И однажды утром,<text:line-break/>Глядя на меня,<text:line-break/>Мама улыбнется:<text:line-break/>"Звездочка моя!" <text:line-break/><text:span text:style-name="T13">Н. Бондаренко</text:span></text:p>
      <text:p text:style-name="P8">...<text:line-break/>А платье— в родную клеточку...<text:line-break/>А руки— в жилках косых -<text:line-break/>Все гладят<text:line-break/>Старую ленточку<text:line-break/>Из дочериной косы.</text:p>
      <text:p text:style-name="P7"><text:line-break/>...<text:line-break/>Ах, как хочется вернуться в безмятежность детских дней<text:line-break/>И доверчиво прижаться к доброй мамочке моей!<text:line-break/>Рассказать свои тревоги, знаю: мама всё поймёт.<text:line-break/>Успокоенно услышать:"Не волнуйся, всё пройдёт!" <text:line-break/><text:line-break/>Улетело наше детство, не вернётся никогда.<text:line-break/>Мы взрослеем и стареем, только это не беда.<text:line-break/>Через годы, расстоянья ощущаю вновь и вновь<text:line-break/>Как меня оберегает материнская любовь.<text:line-break/><text:line-break/>Я сама давно уж мама. Годы спуску не дают.<text:line-break/>Дети все свои тревоги мне доверчиво несут.<text:line-break/>Успокою, как сумею. Но секрет не утаю:<text:line-break/>Знаю: маминой любовью я детей своих люблю. </text:p>
      <text:p text:style-name="P8"><text:line-break/>...<text:line-break/>Перемыл бы чашки, ложки.<text:line-break/><text:line-break/>Если был бы я девчонкой -<text:line-break/>Я бы время не терял!<text:line-break/>Я б на улице не прыгал,<text:line-break/>Я б рубашки постирал,<text:line-break/>Я бы вымыл в кухне пол,<text:line-break/>Я бы в комнате подмел,<text:line-break/>Перемыл бы чашки, ложки,<text:line-break/>Сам начистил бы картошки,<text:line-break/>Все свои игрушки сам<text:line-break/>Я б расставил по местам!<text:line-break/>Отчего я не девчонка?<text:line-break/>Я бы маме так помог!<text:line-break/>Мама сразу бы сказала:<text:line-break/>"Молодчина ты, сынок!"<text:line-break/><text:span text:style-name="T13">Э. Успенский</text:span><text:line-break/><text:line-break/>...<text:line-break/>Я маму люблю.<text:line-break/>Мне мама приносит<text:line-break/>Игрушки, конфеты,<text:line-break/>Но маму люблю я<text:line-break/>Совсем не за это.<text:line-break/>Веселые песни <text:line-break/>Она напевает,<text:line-break/>Нам скучно вдвоем <text:line-break/>Никогда не бывает. <text:line-break/>Я ей открываю<text:line-break/>Свои все секреты.<text:line-break/>Но маму люблю я <text:line-break/>Не только за это.<text:line-break/>Люблю свою маму,<text:line-break/>Скажу я вам прямо,<text:line-break/>Ну просто за то, <text:line-break/>Что она моя мама!<text:line-break/><text:span text:style-name="T13">Л. Давыдова<text:line-break/>...<text:line-break/>Мама - это значит нежность,</text:span><text:line-break/>Это ласка, доброта,<text:line-break/>Мама - это безмятежность,<text:line-break/>Это радость, красота!<text:line-break/>Мама - это на ночь сказка,<text:line-break/>Это утренний рассвет,<text:line-break/>Мама - в трудный час подсказка,<text:line-break/>Это мудрость и совет!<text:line-break/>Мама - это зелень лета,<text:line-break/>Это снег, осенний лист,<text:line-break/>Мама - это лучик света,<text:line-break/>Мама - это значит ЖИЗНЬ!   <text:line-break/><text:line-break/>...<text:line-break/>МАМОЧКА<text:line-break/><text:line-break/>Кто пpишёл ко мне с yтpа?<text:line-break/>Мамочка.<text:line-break/><text:soft-page-break/>Кто сказал: "Вставать поpа"?<text:line-break/>Мамочка.<text:line-break/>Кашy кто yспел сваpить?<text:line-break/>Мамочка.<text:line-break/>Чаю - в пиалy налить?<text:line-break/>Мамочка.<text:line-break/>Кто косички мне заплёл?<text:line-break/>Мамочка.<text:line-break/>Целый дом один подмёл?<text:line-break/>Мамочка.<text:line-break/>Кто цветов в садy наpвал?<text:line-break/>Мамочка.<text:line-break/>Кто меня поцеловал?<text:line-break/>Мамочка.<text:line-break/>Кто pебячий любит смех?<text:line-break/>Мамочка.<text:line-break/>Кто на свете лyчше всех?<text:line-break/>Мамочка.<text:line-break/><text:span text:style-name="T13">Убайт Раджаб</text:span><text:line-break/>...<text:line-break/>Платьев у мамы ну прямо не счесть.<text:line-break/>Синее есть и зеленое есть<text:line-break/>Есть голубое с большими цветами -<text:line-break/>Каждое служит по-своему маме.<text:line-break/>В этом уходит она на завод,<text:line-break/>В этом в театр и в гости идет,<text:line-break/>В этом сидит, занята чертежами...<text:line-break/>Каждое служит по-своему маме.<text:line-break/>Брошен небрежно на спинку кровати<text:line-break/>Старый, потрепанный мамин халатик.<text:line-break/>Я подаю его бережно маме,<text:line-break/>А почему - догадайтесь сами:<text:line-break/>Если наденет халатик цветной,<text:line-break/>Значит, весь вечер пробудет со мной.<text:line-break/><text:span text:style-name="T13">Галина Демыкина </text:span><text:line-break/><text:line-break/>...<text:line-break/> МАМА ПОЁТ<text:line-break/><text:line-break/>Мама по комнатам<text:line-break/>В фаpтyке белом<text:line-break/>Hетоpопливо пойдет,<text:line-break/>Ходит по комнатам,<text:line-break/>Занята делом<text:line-break/>И, между делом,<text:line-break/>Поёт.<text:line-break/><text:line-break/>Чашки и блюдца<text:line-break/>Перемывает,<text:line-break/>Мне yлыбнyться<text:line-break/>Hе забывает<text:line-break/>И напевает.<text:line-break/><text:line-break/>Hо вот сегодня<text:line-break/>Голос знакомый<text:line-break/>Словно совсем и не тот:<text:line-break/>Мама по-пpежнемy<text:line-break/>Ходит по дому,<text:line-break/>Но по-иному поёт.<text:line-break/><text:line-break/>Голос знакомый<text:line-break/>С особенной силой<text:line-break/>Вдpyг зазвyчал в тишине.<text:line-break/>Доброе что-то<text:line-break/>В сердце вносил он...<text:line-break/>Hе pазpеветься бы мне. <text:line-break/><text:span text:style-name="T13">Агния Барто</text:span><text:line-break/><text:line-break/>...<text:line-break/> РАЗГОВОР С ДОЧКОЙ<text:line-break/><text:line-break/>- Мне не хватает теплоты, -<text:line-break/>Она сказала дочке.<text:line-break/>Дочь удивилась: - Мерзнешь ты<text:line-break/>И в летние денечки?<text:line-break/><text:line-break/>- Ты не поймешь, еще мала, -<text:line-break/>Вздохнула мать устало.<text:line-break/>А дочь кричит: - Я поняла! -<text:line-break/>И тащит одеяло. <text:line-break/><text:span text:style-name="T13">Агния Барто</text:span><text:line-break/><text:line-break/>...<text:span text:style-name="T1"><text:line-break/></text:span>ОГОНЕК<text:span text:style-name="T1"><text:line-break/></text:span><text:line-break/>Хрустит за окошком<text:line-break/>Морозный денек.<text:line-break/>Стоит на окошке<text:line-break/>Цветок-огонек.<text:line-break/><text:line-break/>Малиновым цветом<text:line-break/>Цветут лепестки,<text:line-break/>Как будто и вправду<text:line-break/>Зажглись огоньки.<text:line-break/><text:line-break/>Его поливаю,<text:line-break/>Его берегу,<text:line-break/>Его подарить <text:line-break/>Никому не могу!<text:line-break/><text:line-break/>Уж очень он ярок,<text:line-break/>Уж очень хорош,<text:line-break/>Уж очень на мамину<text:line-break/>Сказку похож! <text:line-break/><text:soft-page-break/><text:span text:style-name="T13">Елена Благинина </text:span><text:line-break/>...<text:line-break/>Мама – как это прекрасно звучит!<text:line-break/>Мама – как много нам говорит<text:line-break/>Это милое, близкое каждому слово.<text:line-break/>Мама – это слово конечно не ново,<text:line-break/>Но для каждого в мире священно оно,<text:line-break/>Хоть и создано было то слово давно.<text:line-break/>И пусть ты не знаешь других языков,<text:line-break/>И пусть ты в стране чужой, полной врагов,<text:line-break/>Скажи это слово, поймут все тебя –<text:line-break/>У каждого есть мама своя.<text:line-break/>И знай, это слово известно везде –<text:line-break/>Оно ведь едино в любом языке!<text:line-break/>Для каждого мама – родной человек.<text:line-break/>Ты маму свою не забудешь вовек,<text:line-break/>Хоть каждый из нас бывает упрямым,<text:line-break/>На помощь придёт к тебе мама.<text:line-break/>Она всё забудет: дела и года,<text:line-break/>Она всё простит и поможет всегда!<text:line-break/>Но маму свою ты не обижай!<text:line-break/>Ведь трудно бывает понять тебя, знай!<text:line-break/>Ты помни всегда её и уважай<text:line-break/>И маме своей ты всегда помогай!<text:line-break/>Тогда и она поможет тебе<text:line-break/>И вспомнит тебя, всегда и везде!<text:line-break/><text:line-break/>...<text:line-break/>Мать сына родила, растила,<text:line-break/>и пуще глаз от бед хранила.<text:line-break/>Горбом сыночка подняла,<text:line-break/>сама состарилась, слегла.<text:line-break/>Сын бросил мать... Живет одна,<text:line-break/>от горьких слез слепа она.<text:line-break/>Все сына ждет на склоне дней,<text:line-break/>он лишь во снах приходит к ней.<text:line-break/>Да, хорошо соседи есть,<text:line-break/>Помогут, принесут поесть-<text:line-break/>кто вещи даст, когда износит,<text:line-break/>кто пить нальет, если попросит.<text:line-break/>Все б ничего, да больно ей,-<text:line-break/>свое дитя чужих черствей.<text:line-break/>Нет мочи жить в таком позоре,<text:line-break/>проклясть сынка решила с горя.<text:line-break/>В углу, стыдясь своей же тени,<text:line-break/>старуха стала на колени.<text:line-break/>Ладони горестно воздела:<text:line-break/>"Будь, проклят, сын"- сказать хотела.<text:line-break/>Но не смогла, душа заныла.<text:line-break/>Собравшись с духом рот открыла.<text:line-break/>Незряче глядя на порог:<text:line-break/>"Будь счастлив,-молвила,-сынок!"<text:line-break/><text:line-break/>...<text:line-break/>Сколько звезд на ясном небе!<text:line-break/>Сколько колосков в полях!<text:line-break/>Сколько песенок y птицы!<text:line-break/>Сколько листьев на ветвях!<text:line-break/>Только солнце - одно на свете.<text:line-break/>Только мама - одна на свете.<text:line-break/><text:line-break/>...<text:line-break/>Не забывайте Матерей!<text:line-break/>Они печалятся в разлуке.<text:line-break/>И нет для них страшнее муки –<text:line-break/>Молчанье собственных детей.<text:line-break/>Не забывайте Матерей!<text:line-break/>Они ни в чём не виноваты.<text:line-break/>Как прежде их сердца объяты<text:line-break/>Тревогой за своих детей.<text:line-break/>Пишите письма Матерям,<text:line-break/>Звоните им по телефону!<text:line-break/>Они так радуются вам,<text:line-break/>Любому вашему поклону.<text:line-break/>Не забывайте Матерей!<text:line-break/>Ведь для молчанья нет причины,<text:line-break/>И глубже с каждым днём морщины<text:line-break/>От равнодушия детей.<text:line-break/>Средь суеты и праздных дней<text:line-break/>Услышьте,  Господа  и  Дамы:<text:line-break/>Болит душа у вашей Мамы!<text:line-break/>Не забывайте Матерей!<text:line-break/>Пишите письма Матерям!<text:line-break/>Звоните им по телефону,<text:line-break/>Они так радуются вам,<text:line-break/>Любому вашему поклону.<text:line-break/>...<text:line-break/>Разговор<text:line-break/><text:line-break/>«Здравствуй, мама! Здравствуй, солнца свет!<text:line-break/>С праздником тебя! А вот – цветочки.<text:line-break/>Все родные шлют тебе привет,<text:line-break/>А подарок – от любимой дочки.<text:line-break/>Полно плакать, вижу, рада ты,<text:line-break/>Рада я, ну, вроде, всё – взаимно.<text:line-break/>Дай, поставлю в вазочку цветы,<text:line-break/>Посидим, поговорим в гостиной.<text:line-break/>Говоришь, что плохо. Знаю, мам.<text:line-break/>Ты ж от жизни не просила много.<text:line-break/>Мы беду разделим пополам,<text:line-break/>Будем вместе уповать на Бога.<text:line-break/>В мире беспредела и «братвы»<text:line-break/>Жить и выжить очень трудно даже…<text:line-break/>Дай, святой коснуться головы,<text:line-break/><text:soft-page-break/>Дай, седые волосы поглажу…»<text:line-break/>                                                                                           <text:line-break/>...<text:line-break/>Ты прости за бессонные ночи,<text:line-break/>За обиды что раньше принес.<text:line-break/>Я прошу тебя мамочка очень<text:line-break/>Проведи эти годы без слез.<text:line-break/>Проведи без тревоги за сына,<text:line-break/><text:line-break/>Постарайся душой не болеть.<text:line-break/>Я хочу, чтоб тебя обходила<text:line-break/>Стороною любая болезнь.<text:line-break/>И еще, ты не думай,<text:line-break/>Что будет со мной.<text:line-break/>Я пройду через эти года.<text:line-break/>Я вернусь! И тогда в нашем доме<text:line-break/>Будет весело, как никогда!</text:p>
      <text:p text:style-name="P14"><text:line-break/>...<text:line-break/>Я подойду к родному дому,<text:line-break/>Когда еще все будут спать.<text:line-break/>Я постучу в окно тихонько,<text:line-break/>Чтоб услыхала только мать.<text:line-break/><text:line-break/>Любви достойна только мать!<text:line-break/>Она одна умеет ждать!<text:line-break/>                                                           <text:line-break/>...<text:span text:style-name="T1"><text:line-break/></text:span>Маме<text:line-break/>Как небеса любовь моя безбрежная,<text:line-break/>И я прошу у тысячи свечей<text:line-break/>Одну мечту исполнить глупую и нежную:<text:line-break/>Проснуться утром на твоем родной плече...<text:line-break/>                                                  <text:line-break/>...<text:line-break/>Не обижайте матерей,<text:line-break/>На матерей не обижайтесь. <text:line-break/>Перед разлукой у дверей Нежнее с ними попрощайтесь. <text:line-break/>И уходить за поворот Вы не спешите, не спешите, <text:line-break/>И ей, стоящей у ворот, Как можно дольше помашите. <text:line-break/>Вздыхают матери в тиши, В тиши ночей, в тиши тревожной. <text:line-break/>Для них мы вечно малыши, И с этим спорить невозможно. <text:line-break/>Так будьте чуточку добрей, Опекой их не раздражайтесь, <text:line-break/>Не обижайте матерей. На матерей не обижайтесь. <text:line-break/>Они страдают от разлук, И нам в дороге беспредельной <text:line-break/>Без материнских добрых рук – Как малышам без колыбельной. <text:line-break/>Пишите письма им скорей И слов высоких не стесняйтесь, <text:line-break/>Не обижайте матерей, На матерей не обижайтесь.</text:p>
      <text:p text:style-name="P14"><text:line-break/> ...</text:p>
      <text:p text:style-name="P14">Я мамy мою обидел,<text:line-break/>Тепеpь никогда-никогда<text:line-break/>Из домy вместе не выйдем,<text:line-break/>Hе сходим с ней никyда.<text:line-break/>Она в окно не помашет,<text:line-break/>И я ей не помашy,<text:line-break/>Она ничего не pасскажет,<text:line-break/>И я ей не pасскажy...<text:line-break/>Возьмy я мешок за плечи,<text:line-break/>Я хлеба кyсок найдy,<text:line-break/>Hайдy я палкy покpепче,<text:line-break/>Уйдy я, yйдy в тайгy!<text:line-break/>Я бyдy ходить по следy,<text:line-break/>Я бyдy искать pyдy<text:line-break/>И чеpез бypнyю pекy<text:line-break/>Стpоить мосты пойдy!<text:line-break/>И бyдy я главный начальник,<text:line-break/>И бyдy я с боpодой,<text:line-break/>И бyдy всегда печальный<text:line-break/>И молчаливый такой...<text:line-break/>И вот бyдет вечеp зимний,<text:line-break/>И вот пpойдёт много лет,<text:line-break/>И вот в самолёт pеактивный<text:line-break/>Мама возьмёт билет.<text:line-break/>И в день моего pожденья<text:line-break/>Тот самолёт пpилетит,<text:line-break/>И выйдет оттyда мама,<text:line-break/>И мама меня пpостит.<text:line-break/><text:line-break/>...<text:line-break/>Ты чудо, созданное Богом!<text:line-break/>Спасибо,Мама, что ты есть.<text:line-break/>С тобою все наши невзгоды<text:line-break/>Теряют свой тяжелый вес.<text:line-break/>Ты нас поставила на ноги,<text:line-break/>Пройдя тяжелый,длинный путь,<text:line-break/>С тех пор мы подросли немного,<text:line-break/>Твоей любви нам не забыть.<text:line-break/>Мы знаем, с нами было трудно,<text:line-break/>Но ты старалась как могла<text:line-break/>Чтоб не один не вырос грубым<text:line-break/>Чтоб доброю душа была.<text:line-break/><text:soft-page-break/>Теперь мы можем сказать смело-<text:line-break/>Твои уроки впрок пошли.<text:line-break/>Сейчас мы стали одним целым<text:line-break/>Мы вместе трудности прошли.<text:line-break/>И если солнце вдруг не светит,<text:line-break/>И станет холодно в душе,<text:line-break/>Ты знай-ты лучшая на свете<text:line-break/>И то, что не одна уже!<text:line-break/><text:line-break/>...<text:line-break/>Мамочка,милая мать.<text:line-break/>Как мне тебя повидать,<text:line-break/>Только во снах ты приходишь.Чтобы беду отогнать.<text:line-break/>Милая.добрая мать.<text:line-break/>Знак свой безмолвный подашь ты.<text:line-break/>Чтоб о тоски тоски уберечь.<text:line-break/>Как же тебя мне беречь<text:line-break/>Я от тебя далеко и не грустить нелегко.<text:line-break/>Как тебя .мам.уберечь мне<text:line-break/>От седины в волосах<text:line-break/>Грустных тех ноток.что в речи<text:line-break/>И от грядущих болезней<text:line-break/>Милая.как уберечь.<text:line-break/><text:line-break/>...<text:line-break/>Берегите своих матерей!<text:line-break/>Тех, которые в муках рожали,<text:line-break/>Всё отдав для здоровья детей.<text:line-break/>Сколько было в их жизни страданья,<text:line-break/>Горя, слёз и бессонных ночей<text:line-break/>От холодного к ним невнимания,<text:line-break/>Ваших часто нелепых затей.<text:line-break/>Подарите им ваши улыбки,<text:line-break/>Приласкав. И увидите вы,<text:line-break/>Как польются рекою слезинки<text:line-break/>От большой материнской любви.<text:line-break/>Ведь для них ничего нет дороже<text:line-break/>Своих милых, любимых детей,<text:line-break/>Каждый шаг ваш им душу тревожит,<text:line-break/>Каждый вздох ваш волнует сильней.<text:line-break/>И пускай вы давно повзрослели<text:line-break/>И у вас уже дети свои,<text:line-break/>Но для них вы такие же дети,<text:line-break/>Как когда-то в те давние дни.<text:line-break/><text:line-break/>...<text:line-break/>В маленькой комнате пасмурным вечером<text:line-break/>Тихо молилась уставшая мать<text:line-break/>Голосом тихим и очень доверчивым<text:line-break/>Стала с надеждою к Небу взывать<text:line-break/>Боже всемилостив, сила Небесная<text:line-break/>Будь милосерден к просьбе моей<text:line-break/>Если виновна, карай меня грешную<text:line-break/>Но не взыщи с моих дочерей<text:line-break/>Если, когда то, десницею щедрою<text:line-break/>Вдруг ты захочешь меня наградить<text:line-break/>Я обращусь к тебе с просьбой последнею<text:line-break/>Деток моих от беды оградить<text:line-break/>Скоро войдут они в жизнь свою взрослую<text:line-break/>В мир, где интриги, корысть и обман<text:line-break/>Душа моя будет пусть лодкою с вёслами<text:line-break/>Что бы их с курса не сбил океан<text:line-break/>Господи, Отче наш, будь милосерден<text:line-break/>Не накажи одиночеством их<text:line-break/>Пошли в этой жизни им спутников верных<text:line-break/>Во избежанье ошибок моих<text:line-break/>В силах твоих наказать или миловать<text:line-break/>В воле твоей отобрать или дать<text:line-break/>Стою пред Тобою о детях с молитвою<text:line-break/>Шептала склонившая голову мать<text:line-break/>Тихой молитвою мать защищала<text:line-break/>Спящих в кроватках своих дочерей<text:line-break/>О многом просила и лишь не желала<text:line-break/>Им повторения доли своей.<text:line-break/><text:line-break/>...<text:line-break/>Мама песню напевала,<text:line-break/>Одевала дочку.<text:line-break/>Одевала - надевала<text:line-break/>Белую сорочку.<text:line-break/>Белая сорочка -<text:line-break/>Тоненькая строчка.<text:line-break/>Мама песенку тянула,<text:line-break/>Обувала дочку.<text:line-break/>По резинке пристегнула<text:line-break/>К каждому чулочку.<text:line-break/>Светлые чулочки<text:line-break/>На ногах у дочки.<text:line-break/>Мама песенку допела<text:line-break/>Мама девочку одела:<text:line-break/>Платье красное в горошках,<text:line-break/>Туфли новые на ножках...<text:line-break/>Вот как мама угодила -<text:line-break/>К Маю дочку нарядила!<text:line-break/>Вот какая мама -<text:line-break/>Золотая прямо!<text:line-break/>...<text:line-break/>С годами, став взрослее, в чувствах строже.<text:line-break/>Вдруг сердцем начинаешь понимать.<text:line-break/>Нет человека ближе и дороже.<text:line-break/>Чем женщина, которой имя - Мать.<text:line-break/>Она с тобой и в радости и в горе<text:line-break/>Она с тобой, пускай далёко ты.<text:line-break/><text:soft-page-break/>И сколько же в её таиться взоре -<text:line-break/>Сердечной, материнской теплоты.<text:line-break/>Спешите к ней сквозь годы и разлуки.<text:line-break/>Что бы её утешить и обнять.<text:line-break/>С благоговеньем поцелуйте руки.<text:line-break/>Той женщине, которой имя - Мать!<text:line-break/>...<text:line-break/>Любому, кто живет на белом свете,<text:line-break/>Любить, кто может, думать и дышать,<text:line-break/>На нашей грешной голубой планете<text:line-break/>Родней и ближе слова нет, чем мать.<text:line-break/>Нам наши мамы, мамочки родные<text:line-break/>Сердца и жизни отдадут без слов.<text:line-break/>Для нас они воистину святые,<text:line-break/>Неважно, что нет нимбов у голов.<text:line-break/>Мы маму вспоминаем, словно Бога,<text:line-break/>Коль с нами вдруг случается беда.<text:line-break/>Ухабиста, порой судьбы дорога,<text:line-break/>Однако матери поймут детей всегда.<text:line-break/>Поймут детей и в радости и в горе,<text:line-break/>Уберегут родных детей от бед.<text:line-break/>С родной лишь мамой по колено море,<text:line-break/>Лишь мамин нужен в трудный миг совет.<text:line-break/>Мы в жизни разными дорогами шагали<text:line-break/>Неважно, сколько зим и сколько лет,<text:line-break/>Но эту истину давно уже познали:<text:line-break/>Родней, чем мама, человека нет.<text:line-break/>...<text:line-break/>Ты - мама. Это много или мало?<text:line-break/>Ты– мама. Это счастье или крест?<text:line-break/>И невозможно все начать сначала,<text:line-break/>Ты молишься теперь за то, что есть:<text:line-break/>За плач ночной, за молоко, пеленки,<text:line-break/>За первый шаг, за первые слова.<text:line-break/>За всех детей. За каждого ребенка.<text:line-break/>Ты – мама! И поэтому права!<text:line-break/>Ты – целый мир. Ты – жизни возрожденье.<text:line-break/>И ты весь свет хотела бы обнять.<text:line-break/>Ты – мама. Мама! Это наслажденье<text:line-break/>Никто не в силах у тебя отнять!<text:line-break/>...<text:line-break/>Перед тобой, моя родная,<text:line-break/>Всю жизнь мы в неоплаченном долгу,<text:line-break/>И не сказать тебе об этом<text:line-break/>Сейчас я, мама, не могу:<text:line-break/>Любви твоей нам не измерить,<text:line-break/>Добра не взвесить никогда,<text:line-break/>Не сосчитать всех слов хороших,<text:line-break/>Которые находишь ты всегда.<text:line-break/>Не хватит всех богатств на свете,<text:line-break/>Чтоб рассчитались мы с тобой,<text:line-break/>Всего вернуть не могут дети –<text:line-break/>Взамен любви твоей большой…<text:line-break/>...<text:line-break/>Повеяло прохладою вечерней,<text:line-break/>Спешит от зноя отдохнуть земля.<text:line-break/>К тебе, в сей час, с любовию дочерней<text:line-break/>Я обращаюсь, мамочка моя.<text:line-break/>Благодарю тебя, родная мама<text:line-break/>За доброту, за ласку и любовь.<text:line-break/>Была не послушна и упряма,<text:line-break/>Но ты, с терпеньем, всё прощала вновь.<text:line-break/>Меня, малютку, на руках качая,<text:line-break/>Была полна мечтаний ты и грёз,<text:line-break/>Навряд ли думала тогда, родная,<text:line-break/>Что за меня прольёшь ты столько слёз.<text:line-break/>Хочу теперь за каждую слезинку,<text:line-break/>Которую роняла за меня,<text:line-break/>И в волосах, за каждую сединку<text:line-break/>Просить прощенья, мама. у тебя.<text:line-break/>Ну, почему так поздно поняла я,<text:line-break/>Что то была не прихоть, не каприз,<text:line-break/>А материнская любовь, святая,<text:line-break/>Мне не давала укатиться вниз.<text:line-break/>Так хочется теперь мне бесконечно<text:line-break/>Упущенные годы наверстать.<text:line-break/>Благодарю я Господа сердечно,<text:line-break/>Что даровал мне любящую мать!<text:line-break/><text:line-break/>...<text:line-break/>Как я тебя люблю - не передать!<text:line-break/>Ты лучше всех, скажу об этом прямо!<text:line-break/>Хочу тебе всем сердцем пожелать<text:line-break/>Любви, удачи и здоровья, мама!<text:line-break/>И чтобы с каждым годом ты была<text:line-break/>Счастливее, прекрасней и моложе!<text:line-break/>И радостной улыбкою цвела...<text:line-break/>Ты для меня на свете всех дороже!<text:line-break/><text:line-break/><text:line-break/><text:span text:style-name="T1">Мама долго хлопотала</text:span><text:line-break/>Все дела, дела, дела…<text:line-break/>Мама за день так устала,<text:line-break/>На диване прилегла.<text:line-break/>Я ее не буду трогать,<text:line-break/>Только возле постою<text:line-break/>Пусть поспит она немного<text:line-break/>Я ей песенку спою.<text:line-break/>К маме стану я поближе -<text:line-break/>Очень я ее люблю!<text:line-break/>Жалко только, что не слышит<text:line-break/>Мама песенку мою.<text:line-break/>Нету песенки чудесней<text:line-break/>Может, спеть погромче мне,<text:line-break/><text:soft-page-break/>Чтобы маме эту песню<text:line-break/>Слышно было и во сне?<text:line-break/><text:span text:style-name="T13">Чернецкая И.</text:span><text:line-break/>...<text:span text:style-name="T1"><text:line-break/></text:span>Если был бы я девчонкой -<text:line-break/>Я бы время не терял!<text:line-break/>Я б на улице не прыгал,<text:line-break/>Я б рубашки постирал,<text:line-break/>Я бы вымыл в кухне пол,<text:line-break/>Я бы в комнате подмёл,<text:line-break/>Перемыл бы чашки, ложки,<text:line-break/>Сам начистил бы картошки,<text:line-break/>Все свои игрушки сам<text:line-break/>Я б расставил по местам!<text:line-break/>Отчего я не девчонка<text:line-break/>Я бы маме так помог!<text:line-break/>Мама сразу бы сказала:<text:line-break/>"Молодчина ты, сынок!"</text:p>
      <text:p text:style-name="P20"/>
      <text:p text:style-name="P20"/>
      <text:p text:style-name="P20"><text:span text:style-name="T8">МАМА- первое слово ребёнка.<text:line-break/>МАМА- первые в жизни шаги.<text:line-break/>МАМА- самое в мире святое.<text:line-break/>МАМУ, МАМУ свою-береги!!!<text:line-break/>Часто, приносим мы МАМОЧКЕ- горе.<text:line-break/>И говорим ей - пустые слова...<text:line-break/>МАМА - простит нас,<text:line-break/>МАМА - забудет...<text:line-break/>Да и не помнит МАМОЧКА зла!!!<text:line-break/>МАМА - скучает, когда нас нет рядом.<text:line-break/>Плачет украдкой,ночами не спит,<text:line-break/>Ждёт МАМА , ждёт-что приедет ребёнок.<text:line-break/>Или хотя бы ей позвонит...<text:line-break/><text:line-break/>...<text:line-break/>Как тянется время<text:line-break/>И долго, и грустно,<text:line-break/>И в доме без мамы<text:line-break/>И тихо, и пусто.<text:line-break/><text:line-break/>Наверно, и маме<text:line-break/>Тоскливо без нас,<text:line-break/>Наверно, и маме<text:line-break/>Не спится сейчас<text:line-break/><text:line-break/>И думает мама:<text:line-break/>«Ну, как там у них?<text:line-break/>Теперь ни за что<text:line-break/>Не оставлю одни».<text:line-break/><text:line-break/>Нам тоже не спится:<text:line-break/>« Ну, как там она?<text:line-break/>Теперь ни за что<text:line-break/>Не уедет одна».<text:line-break/><text:line-break/>...<text:line-break/>Чтобы жить без тревог и печали<text:line-break/>берегите своих матерей!<text:line-break/>Тех, которые в муках рожали;<text:line-break/>всё отдав за здоровье детей.<text:line-break/>Сколько было в их жизни страданья,<text:line-break/>горя, слёз и бессонных ночей!<text:line-break/>От холодного к ним невниманья,<text:line-break/>ваших часто нелепых затей.<text:line-break/>Подарите им ваши улыбки,<text:line-break/>приласкав, и увидите вы,<text:line-break/>Как польются рекою слезинки<text:line-break/>от большой материнской любви.<text:line-break/>Ведь для них ничего нет дороже<text:line-break/>своих милых, любимых детей.<text:line-break/>Каждый шаг ваш им душу тревожит,<text:line-break/>каждый вздох ваш волнует сильней.<text:line-break/>И пускай вы давно повзрослели.<text:line-break/>И у вас уже дети свои.<text:line-break/>Но для них вы такие же дети,<text:line-break/>как когда-то в те давние дни!<text:line-break/><text:line-break/>...<text:line-break/>Весь мир начинается с мамы…<text:line-break/>И в сердце хранится портрет<text:line-break/>Той женщины ласковой самой,<text:line-break/>Которой родней в мире нет…<text:line-break/><text:line-break/>И с первой минуты рожденья,<text:line-break/>Она, словно ангел земной,<text:line-break/>Подарит любовь и терпенье…<text:line-break/>Она за ребёнка стеной…<text:line-break/><text:line-break/>И каждой слезинке печалясь,<text:line-break/>Волнуется мамы душа.<text:line-break/>Для мамы мы те же остались,<text:line-break/>Ведь ей не забыть малыша,<text:line-break/><text:line-break/>Что рос под сердечком, толкался…<text:line-break/>Бессонных ночей хоровод…<text:line-break/>Как зубик с трудом прорезался<text:line-break/>И мучил младенца живот…<text:line-break/><text:line-break/>И первой улыбки сиянье,<text:line-break/>И гордость от первых шагов.<text:line-break/>Влюблённости первой признанье…<text:line-break/>Всё маме понятно без слов.<text:line-break/><text:line-break/>Спасибо всем мамам на свете<text:line-break/></text:span><text:soft-page-break/><text:span text:style-name="T8">За то, что прощаете нас…<text:line-break/>Увы, повзрослевшие дети<text:line-break/>Теперь забегают на час…<text:line-break/><text:line-break/>В делах, бесконечных заботах,<text:line-break/>Уже со своими детьми,<text:line-break/>С любовью, посмотрим на фото,<text:line-break/>Где мама и мы, лет семи…<text:line-break/><text:line-break/>И взгляд согревает тот самый…<text:line-break/>И детство мелькнуло вдали…<text:line-break/>Весь мир начинается с мамы.<text:line-break/>Здоровья всем мамам земли!<text:line-break/></text:span><text:span text:style-name="T10">Самарина-Лабиринт И.</text:span><text:span text:style-name="T8"><text:line-break/><text:line-break/>...<text:line-break/>Вот мы сегодня в доме,<text:line-break/>Я боли в сердце не таю<text:line-break/>На твои клоню ладони<text:line-break/>Седую голову свою.<text:line-break/>Мне горько, мама, грустно, мама,<text:line-break/>Я - пленник глупой суеты,<text:line-break/>И от меня так в жизни мало<text:line-break/>Вниманья чувствовала ты.<text:line-break/>Кружусь на шумной карусели.<text:line-break/>Куда- то мчусь, но вдруг опять<text:line-break/>Сожмется сердце: «Неужели<text:line-break/>Я начал маму забывать?»<text:line-break/>А ты с любовью, не с упреком,<text:line-break/>Взглянув тревожно на меня,<text:line-break/>Вздохнешь, как будто ненароком,<text:line-break/>Слезинку тайно оброня.<text:line-break/>Звезда, сверкнув на небосклоне,<text:line-break/>Летит в конечный свой полет.<text:line-break/>Тебе твой мальчик на ладони<text:line-break/>Седую голову кладет.<text:line-break/></text:span><text:span text:style-name="T10">Гамзатов Р.</text:span><text:span text:style-name="T8"><text:line-break/><text:line-break/>...<text:line-break/>Люблю тебя, мама<text:line-break/>За что, я не знаю,<text:line-break/>Наверно, за то,<text:line-break/>Что дышу и мечтаю,<text:line-break/>И радуюсь солнцу,<text:line-break/>И светлому дню –<text:line-break/>За это тебя я<text:line-break/>Родная люблю.<text:line-break/>За небо, за ветер,<text:line-break/>За воздух вокруг…<text:line-break/>Люблю тебя, мама,<text:line-break/>Ты – лучший мой друг.<text:line-break/>Ни усталости не зная,<text:line-break/>Ни покоя, каждый час<text:line-break/>День и ночь родная мама<text:line-break/>Все тревожится о нас.<text:line-break/>Нас баюкала, кормила,<text:line-break/>У кроватки пела нам,<text:line-break/>Первой нас она учила<text:line-break/>Добрым, радостным словам.<text:line-break/>Сколько ночек не спалось ей,<text:line-break/>Если вдруг болели мы.<text:line-break/>Сколько плакать довелось ей<text:line-break/>В комнатушке, среди тьмы.<text:line-break/>Как кручинится, когда мы<text:line-break/>Опечалены подчас,<text:line-break/>Сколько радости у мамы,<text:line-break/>Если кто-то хвалит нас.<text:line-break/>Сколько мук ей было с нами,<text:line-break/>И наград не надо ей,<text:line-break/>Об одном мечтают мамы –<text:line-break/>О любви своих детей.<text:line-break/></text:span><text:span text:style-name="T10">Сиренко М.</text:span><text:line-break/><text:line-break/><text:span text:style-name="T8">...<text:line-break/><text:line-break/>Выглянуло солнышко,<text:line-break/>Блещет на лугу.<text:line-break/>Я навстречу солнышку<text:line-break/>По траве бегу.<text:line-break/>И ромашки белые<text:line-break/>Рву я на лету.<text:line-break/>Я веночек сделаю,<text:line-break/>Солнышко вплету. <text:line-break/>День искрится радостью,<text:line-break/>Вдаль меня манит,<text:line-break/>Надо мною радуга<text:line-break/>Весело звенит,<text:line-break/>У реки под ивою<text:line-break/>Слышу соловья,<text:line-break/>Самая счастливая<text:line-break/>В это утро я! <text:line-break/>Собрала в ладошки я<text:line-break/>Чистую росу,<text:line-break/>Радугу и солнышко<text:line-break/>Я в руках несу!<text:line-break/>И цветы над речкою,<text:line-break/>Песню и зарю -<text:line-break/>Все, что утром встречу я,<text:line-break/>Маме подарю! <text:line-break/></text:span></text:p>
      <text:p text:style-name="P31"/>
      <text:p text:style-name="P1">Сколько звезд на ясном небе!<text:line-break/>Сколько колосков в полях!<text:line-break/>Сколько песенок у птицы!<text:line-break/><text:soft-page-break/>Сколько листьев на ветвях!<text:line-break/>Только солнце — одно на свете.<text:line-break/>Только мама — одна на свете.</text:p>
      <text:p text:style-name="P24"/>
      <text:p text:style-name="P6"><text:span text:style-name="Strong_20_Emphasis"><text:span text:style-name="T4">Мама<text:line-break/></text:span></text:span><text:span text:style-name="Emphasis"><text:span text:style-name="T5">В. Лунин<text:line-break/></text:span></text:span><text:span text:style-name="T3">Я так люблю тебя!</text:span><text:span text:style-name="T14"><text:line-break/></text:span><text:span text:style-name="T3">Мне нужно, чтобы ты</text:span><text:span text:style-name="T14"><text:line-break/></text:span><text:span text:style-name="T3">И в час и в день любой</text:span><text:span text:style-name="T14"><text:line-break/></text:span><text:span text:style-name="T3">Всегда была со мной.</text:span><text:span text:style-name="T14"><text:line-break/></text:span><text:span text:style-name="T3">Я так люблю тебя,</text:span><text:span text:style-name="T14"><text:line-break/></text:span><text:span text:style-name="T3">Что и сказать нельзя!</text:span><text:span text:style-name="T14"><text:line-break/></text:span><text:span text:style-name="T3">Но не люблю, когда</text:span><text:span text:style-name="T14"><text:line-break/></text:span><text:span text:style-name="T3">В слезах твои глаза.</text:span><text:span text:style-name="T14"><text:line-break/></text:span><text:span text:style-name="T3">Я так тебя люблю!</text:span><text:span text:style-name="T14"><text:line-break/></text:span><text:span text:style-name="T3">Хоть обойди весь свет,</text:span><text:span text:style-name="T14"><text:line-break/></text:span><text:span text:style-name="T3">Тебя красивей нет,</text:span><text:span text:style-name="T14"><text:line-break/></text:span><text:span text:style-name="T3">Тебя нежнее нет.</text:span><text:span text:style-name="T14"><text:line-break/></text:span><text:span text:style-name="T3">Добрее нет тебя,</text:span><text:span text:style-name="T14"><text:line-break/></text:span><text:span text:style-name="T3">Любимей нет тебя</text:span><text:span text:style-name="T14"><text:line-break/></text:span><text:span text:style-name="T3">Никого,</text:span><text:span text:style-name="T14"><text:line-break/></text:span><text:span text:style-name="T3">Нигде,</text:span><text:span text:style-name="T14"><text:line-break/></text:span><text:span text:style-name="T3">Мама моя,</text:span><text:span text:style-name="T14"><text:line-break/></text:span><text:span text:style-name="T3">Мама моя,</text:span><text:span text:style-name="T14"><text:line-break/></text:span><text:span text:style-name="T3">Мама моя!</text:span></text:p>
      <text:p text:style-name="P24"/>
      <text:p text:style-name="P6"><text:span text:style-name="Strong_20_Emphasis"><text:span text:style-name="T4">Я маму люблю</text:span></text:span><text:span text:style-name="T14"><text:line-break/></text:span><text:span text:style-name="Emphasis"><text:span text:style-name="T5">Л. Давыдова</text:span></text:span><text:span text:style-name="T14"><text:line-break/></text:span><text:span text:style-name="T3">Мне мама приносит</text:span><text:span text:style-name="T14"><text:line-break/></text:span><text:span text:style-name="T3">Игрушки, конфеты,</text:span><text:span text:style-name="T14"><text:line-break/></text:span><text:span text:style-name="T3">Но маму люблю я</text:span><text:span text:style-name="T14"><text:line-break/></text:span><text:span text:style-name="T3">Совсем не за это.</text:span><text:span text:style-name="T14"><text:line-break/></text:span><text:span text:style-name="T3">Веселые песни</text:span><text:span text:style-name="T14"><text:line-break/></text:span><text:span text:style-name="T3">Она напевает,</text:span><text:span text:style-name="T14"><text:line-break/></text:span><text:span text:style-name="T3">Нам скучно вдвоем</text:span><text:span text:style-name="T14"><text:line-break/></text:span><text:span text:style-name="T3">Никогда не бывает.</text:span><text:span text:style-name="T14"><text:line-break/></text:span><text:span text:style-name="T3">Я ей открываю</text:span><text:span text:style-name="T14"><text:line-break/></text:span><text:span text:style-name="T3">Свои все секреты.</text:span><text:span text:style-name="T14"><text:line-break/></text:span><text:span text:style-name="T3">Но маму люблю я</text:span><text:span text:style-name="T14"><text:line-break/></text:span><text:span text:style-name="T3">Не только за это.</text:span><text:span text:style-name="T14"><text:line-break/></text:span><text:span text:style-name="T3">Люблю свою маму,</text:span><text:span text:style-name="T14"><text:line-break/></text:span><text:span text:style-name="T3">Скажу я вам прямо,</text:span><text:span text:style-name="T14"><text:line-break/></text:span><text:span text:style-name="T3">Ну просто за то,</text:span><text:span text:style-name="T14"><text:line-break/></text:span><text:span text:style-name="T3">Что она моя мама!</text:span></text:p>
      <text:p text:style-name="P24"/>
      <text:p text:style-name="P6"><text:span text:style-name="Strong_20_Emphasis"><text:span text:style-name="T4">Мама<text:line-break/></text:span></text:span><text:span text:style-name="Emphasis"><text:span text:style-name="T5">Костас Кубилинскас<text:line-break/></text:span></text:span><text:span text:style-name="T3">Мама, очень-очень</text:span><text:span text:style-name="T14"><text:line-break/></text:span><text:span text:style-name="T3">Я тебя люблю!</text:span><text:span text:style-name="T14"><text:line-break/></text:span><text:span text:style-name="T3">Так люблю, что ночью</text:span><text:span text:style-name="T14"><text:line-break/></text:span><text:span text:style-name="T3">В темноте не сплю.</text:span><text:span text:style-name="T14"><text:line-break/></text:span><text:span text:style-name="T3">Вглядываюсь в темень,</text:span><text:span text:style-name="T14"><text:line-break/></text:span><text:span text:style-name="T3">Зорьку тороплю.</text:span><text:span text:style-name="T14"><text:line-break/></text:span><text:span text:style-name="T3">Я тебя всё время,</text:span><text:span text:style-name="T14"><text:line-break/></text:span><text:span text:style-name="T3">Мамочка, люблю!</text:span><text:span text:style-name="T14"><text:line-break/></text:span><text:span text:style-name="T3">Вот и зорька светит.</text:span><text:span text:style-name="T14"><text:line-break/></text:span><text:span text:style-name="T3">Вот уже рассвет.</text:span><text:span text:style-name="T14"><text:line-break/></text:span><text:span text:style-name="T3">Никого на свете</text:span><text:span text:style-name="T14"><text:line-break/></text:span><text:span text:style-name="T3">Лучше мамы нет!</text:span></text:p>
      <text:p text:style-name="P24"/>
      <text:p text:style-name="P6"><text:span text:style-name="Strong_20_Emphasis"><text:span text:style-name="T4">Моя мама</text:span></text:span><text:span text:style-name="T14"><text:line-break/></text:span><text:span text:style-name="Emphasis"><text:span text:style-name="T5">В. Руссу<text:line-break/></text:span></text:span><text:span text:style-name="T3">Много мам на белом свете.</text:span><text:span text:style-name="T14"><text:line-break/></text:span><text:span text:style-name="T3">Всей душой их любят дети.</text:span><text:span text:style-name="T14"><text:line-break/></text:span><text:span text:style-name="T3">Только мама есть одна,</text:span><text:span text:style-name="T14"><text:line-break/></text:span><text:span text:style-name="T3">Всех дороже мне она.</text:span><text:span text:style-name="T14"><text:line-break/></text:span><text:span text:style-name="T3">Кто она? Отвечу я:</text:span><text:span text:style-name="T14"><text:line-break/></text:span><text:span text:style-name="T3">Это мамочка моя.</text:span></text:p>
      <text:p text:style-name="P24"/>
      <text:p text:style-name="P6"><text:span text:style-name="Strong_20_Emphasis"><text:span text:style-name="T4">Мамочка</text:span></text:span><text:span text:style-name="T14"><text:line-break/></text:span><text:span text:style-name="Emphasis"><text:span text:style-name="T5">Убайд Раджаб<text:line-break/></text:span></text:span><text:span text:style-name="T3">Кто пришёл ко мне с утра?</text:span><text:span text:style-name="T14"><text:line-break/></text:span><text:span text:style-name="T3">Мамочка.</text:span><text:span text:style-name="T14"><text:line-break/></text:span><text:span text:style-name="T3">Кто сказал: «Вставать пора»?</text:span><text:span text:style-name="T14"><text:line-break/></text:span><text:span text:style-name="T3">Мамочка.</text:span><text:span text:style-name="T14"><text:line-break/></text:span><text:span text:style-name="T3">Кашу кто успел сварить?</text:span><text:span text:style-name="T14"><text:line-break/></text:span><text:span text:style-name="T3">Мамочка.</text:span><text:span text:style-name="T14"><text:line-break/></text:span><text:span text:style-name="T3">Чаю — в пиалу налить?</text:span><text:span text:style-name="T14"><text:line-break/></text:span><text:span text:style-name="T3">Мамочка.</text:span><text:span text:style-name="T14"><text:line-break/></text:span><text:span text:style-name="T3">Кто косички мне заплёл?</text:span><text:span text:style-name="T14"><text:line-break/></text:span><text:span text:style-name="T3">Мамочка.</text:span><text:span text:style-name="T14"><text:line-break/></text:span><text:span text:style-name="T3">Целый дом один подмёл?</text:span><text:span text:style-name="T14"><text:line-break/></text:span><text:span text:style-name="T3">Мамочка.</text:span><text:span text:style-name="T14"><text:line-break/></text:span><text:span text:style-name="T3">Кто цветов в саду нарвал?</text:span><text:span text:style-name="T14"><text:line-break/></text:span><text:span text:style-name="T3">Мамочка.</text:span><text:span text:style-name="T14"><text:line-break/></text:span><text:span text:style-name="T3">Кто меня поцеловал?</text:span><text:span text:style-name="T14"><text:line-break/></text:span><text:span text:style-name="T3">Мамочка.</text:span><text:span text:style-name="T14"><text:line-break/></text:span><text:span text:style-name="T3">Кто ребячий любит смех?</text:span><text:span text:style-name="T14"><text:line-break/></text:span><text:span text:style-name="T3">Мамочка.</text:span><text:span text:style-name="T14"><text:line-break/></text:span><text:span text:style-name="T3">Кто на свете лучше всех?</text:span><text:span text:style-name="T14"><text:line-break/></text:span><text:span text:style-name="T3">Мамочка.</text:span></text:p>
      <text:p text:style-name="P24"/>
      <text:p text:style-name="P6"><text:span text:style-name="Strong_20_Emphasis"><text:span text:style-name="T4">Наша мамочка<text:line-break/></text:span></text:span><text:span text:style-name="Emphasis"><text:span text:style-name="T5">В. М. Самченко<text:line-break/></text:span></text:span><text:span text:style-name="T3">С кем первым мы встречаемся,</text:span><text:span text:style-name="T14"><text:line-break/></text:span><text:span text:style-name="T3">Придя на белый свет, -</text:span><text:span text:style-name="T14"><text:line-break/></text:span><text:span text:style-name="T3">Так это наша мамочка,</text:span><text:span text:style-name="T14"><text:line-break/></text:span><text:span text:style-name="T3">Ее милее нет.</text:span><text:span text:style-name="T14"><text:line-break/></text:span><text:soft-page-break/><text:span text:style-name="T3">Вся жизнь вокруг нее вращается,</text:span><text:span text:style-name="T14"><text:line-break/></text:span><text:span text:style-name="T3">Весь мир наш ею обогрет,</text:span><text:span text:style-name="T14"><text:line-break/></text:span><text:span text:style-name="T3">Весь век она старается</text:span><text:span text:style-name="T14"><text:line-break/></text:span><text:span text:style-name="T3">Нас уберечь от бед.</text:span><text:span text:style-name="T14"><text:line-break/></text:span><text:span text:style-name="T3">Она — опора в доме,</text:span><text:span text:style-name="T14"><text:line-break/></text:span><text:span text:style-name="T3">Хлопочет каждый час.</text:span><text:span text:style-name="T14"><text:line-break/></text:span><text:span text:style-name="T3">И никого нет кроме,</text:span><text:span text:style-name="T14"><text:line-break/></text:span><text:span text:style-name="T3">Кто так любил бы нас.</text:span><text:span text:style-name="T14"><text:line-break/></text:span><text:span text:style-name="T3">Так счастья ей побольше,</text:span><text:span text:style-name="T14"><text:line-break/></text:span><text:span text:style-name="T3">И жизни лет подольше,</text:span><text:span text:style-name="T14"><text:line-break/></text:span><text:span text:style-name="T3">И радость ей в удел,</text:span><text:span text:style-name="T14"><text:line-break/></text:span><text:span text:style-name="T3">И меньше грустных дел!</text:span></text:p>
      <text:p text:style-name="P24"/>
      <text:p text:style-name="P6"><text:span text:style-name="Strong_20_Emphasis"><text:span text:style-name="T4">Все мамы скучно так живут<text:line-break/></text:span></text:span><text:span text:style-name="Emphasis"><text:span text:style-name="T5">В. Егоров<text:line-break/></text:span></text:span><text:span text:style-name="T3">Все мамы скучно так живут -</text:span><text:span text:style-name="T14"><text:line-break/></text:span><text:span text:style-name="T3">стирают, гладят, варят.</text:span><text:span text:style-name="T14"><text:line-break/></text:span><text:span text:style-name="T3">И их на елки не зовут,</text:span><text:span text:style-name="T14"><text:line-break/></text:span><text:span text:style-name="T3">подарки им не дарят.</text:span><text:span text:style-name="T14"><text:line-break/></text:span><text:span text:style-name="T3">Когда я вырасту большой,</text:span><text:span text:style-name="T14"><text:line-break/></text:span><text:span text:style-name="T3">Я тоже буду мамой.</text:span><text:span text:style-name="T14"><text:line-break/></text:span><text:span text:style-name="T3">Но только мамой холостой,</text:span><text:span text:style-name="T14"><text:line-break/></text:span><text:span text:style-name="T3">А не мужнячей дамой.</text:span><text:span text:style-name="T14"><text:line-break/></text:span><text:span text:style-name="T3">Куплю я новое пальто</text:span><text:span text:style-name="T14"><text:line-break/></text:span><text:span text:style-name="T3">Под цвет пунцовой шляпе.</text:span><text:span text:style-name="T14"><text:line-break/></text:span><text:span text:style-name="T3">И никогда и ни за что</text:span><text:span text:style-name="T14"><text:line-break/></text:span><text:span text:style-name="T3">Я не женюсь на папе.</text:span></text:p>
      <text:p text:style-name="P24"/>
      <text:p text:style-name="P6"><text:span text:style-name="Strong_20_Emphasis"><text:span text:style-name="T4">Мама<text:line-break/></text:span></text:span><text:span text:style-name="Emphasis"><text:span text:style-name="T5">Г. Демыкина</text:span></text:span><text:span text:style-name="T14"><text:line-break/></text:span><text:span text:style-name="T3">Платьев у мамы</text:span><text:span text:style-name="T14"><text:line-break/></text:span><text:span text:style-name="T3">Ну прямо</text:span><text:span text:style-name="T14"><text:line-break/></text:span><text:span text:style-name="T3">Не счесть.</text:span><text:span text:style-name="T14"><text:line-break/></text:span><text:span text:style-name="T3">Синее есть</text:span><text:span text:style-name="T14"><text:line-break/></text:span><text:span text:style-name="T3">И зелёное есть,</text:span><text:span text:style-name="T14"><text:line-break/></text:span><text:span text:style-name="T3">Есть голубое</text:span><text:span text:style-name="T14"><text:line-break/></text:span><text:span text:style-name="T3">С большими цветами -</text:span><text:span text:style-name="T14"><text:line-break/></text:span><text:span text:style-name="T3">Каждое служит</text:span><text:span text:style-name="T14"><text:line-break/></text:span><text:span text:style-name="T3">По-своему маме.</text:span><text:span text:style-name="T14"><text:line-break/></text:span><text:span text:style-name="T3">В этом уходит</text:span><text:span text:style-name="T14"><text:line-break/></text:span><text:span text:style-name="T3">Она на завод,</text:span><text:span text:style-name="T14"><text:line-break/></text:span><text:span text:style-name="T3">В этом в театр</text:span><text:span text:style-name="T14"><text:line-break/></text:span><text:span text:style-name="T3">И в гости идёт,</text:span><text:span text:style-name="T14"><text:line-break/></text:span><text:span text:style-name="T3">В этом сидит,</text:span><text:span text:style-name="T14"><text:line-break/></text:span><text:span text:style-name="T3">Занята чертежами…</text:span><text:span text:style-name="T14"><text:line-break/></text:span><text:span text:style-name="T3">Каждое служит</text:span><text:span text:style-name="T14"><text:line-break/></text:span><text:span text:style-name="T3">По-своему маме.</text:span><text:span text:style-name="T14"><text:line-break/></text:span><text:span text:style-name="T3">Брошен небрежно</text:span><text:span text:style-name="T14"><text:line-break/></text:span><text:span text:style-name="T3">На спинку кровати</text:span><text:span text:style-name="T14"><text:line-break/></text:span><text:span text:style-name="T3">Старый, потрёпанный</text:span><text:span text:style-name="T14"><text:line-break/></text:span><text:span text:style-name="T3">Мамин халатик.</text:span><text:span text:style-name="T14"><text:line-break/></text:span><text:span text:style-name="T3">Я подаю его</text:span><text:span text:style-name="T14"><text:line-break/></text:span><text:span text:style-name="T3">Бережно маме,</text:span><text:span text:style-name="T14"><text:line-break/></text:span><text:span text:style-name="T3">А почему -</text:span><text:span text:style-name="T14"><text:line-break/></text:span><text:span text:style-name="T3">Догадаетесь сами:</text:span><text:span text:style-name="T14"><text:line-break/></text:span><text:span text:style-name="T3">Если наденет</text:span><text:span text:style-name="T14"><text:line-break/></text:span><text:span text:style-name="T3">Халатик цветной,</text:span><text:span text:style-name="T14"><text:line-break/></text:span><text:span text:style-name="T3">Значит, весь вечер</text:span><text:span text:style-name="T14"><text:line-break/></text:span><text:span text:style-name="T3">Пробудет со мной.</text:span></text:p>
      <text:p text:style-name="P24"/>
      <text:p text:style-name="P6"><text:span text:style-name="Strong_20_Emphasis"><text:span text:style-name="T4">Всё она</text:span></text:span><text:span text:style-name="T14"><text:line-break/></text:span><text:span text:style-name="Emphasis"><text:span text:style-name="T5">Агния Барто</text:span></text:span><text:span text:style-name="T14"><text:line-break/></text:span><text:span text:style-name="T3">Кто вас, дети, больше любит,</text:span><text:span text:style-name="T14"><text:line-break/></text:span><text:span text:style-name="T3">Кто вас нежно так голyбит</text:span><text:span text:style-name="T14"><text:line-break/></text:span><text:span text:style-name="T3">И заботится о вас,</text:span><text:span text:style-name="T14"><text:line-break/></text:span><text:span text:style-name="T3">Hе смыкая ночью глаз?</text:span><text:span text:style-name="T14"><text:line-break/></text:span><text:span text:style-name="T6">— </text:span><text:span text:style-name="T3">«Мама доpогая».</text:span><text:span text:style-name="T14"><text:line-break/></text:span><text:span text:style-name="T3">Колыбель кто вам качает,</text:span><text:span text:style-name="T14"><text:line-break/></text:span><text:span text:style-name="T3">Кто вам песни напевает,</text:span><text:span text:style-name="T14"><text:line-break/></text:span><text:span text:style-name="T3">Кто вам сказки говоpит</text:span><text:span text:style-name="T14"><text:line-break/></text:span><text:span text:style-name="T3">И игpyшки вам даpит?</text:span><text:span text:style-name="T14"><text:line-break/></text:span><text:span text:style-name="T6">— </text:span><text:span text:style-name="T3">«Мама золотая».</text:span><text:span text:style-name="T14"><text:line-break/></text:span><text:span text:style-name="T3">Если, дети, вы ленивы,</text:span><text:span text:style-name="T14"><text:line-break/></text:span><text:span text:style-name="T3">Hепослyшны, шаловливы,</text:span><text:span text:style-name="T14"><text:line-break/></text:span><text:span text:style-name="T3">Что бывает иногда, -</text:span><text:span text:style-name="T14"><text:line-break/></text:span><text:span text:style-name="T3">Кто же слёзы льет тогда?</text:span><text:span text:style-name="T14"><text:line-break/></text:span><text:span text:style-name="T6"> — </text:span><text:span text:style-name="T3">«Всё она, pодная».</text:span></text:p>
      <text:p text:style-name="P24"/>
      <text:p text:style-name="P6"><text:span text:style-name="Strong_20_Emphasis"><text:span text:style-name="T4">Мама поет<text:line-break/></text:span></text:span><text:span text:style-name="Emphasis"><text:span text:style-name="T5">Агния Барто</text:span></text:span><text:span text:style-name="T14"><text:line-break/></text:span><text:span text:style-name="T3">Мама по комнатам</text:span><text:span text:style-name="T14"><text:line-break/></text:span><text:span text:style-name="T3">В фартуке белом</text:span><text:span text:style-name="T14"><text:line-break/></text:span><text:span text:style-name="T3">Неторопливо пройдёт,</text:span><text:span text:style-name="T14"><text:line-break/></text:span><text:span text:style-name="T3">Ходит по комнатам,</text:span><text:span text:style-name="T14"><text:line-break/></text:span><text:span text:style-name="T3">Занята делом</text:span><text:span text:style-name="T14"><text:line-break/></text:span><text:span text:style-name="T3">И, между делом,</text:span><text:span text:style-name="T14"><text:line-break/></text:span><text:span text:style-name="T3">Поёт.</text:span><text:span text:style-name="T14"><text:line-break/></text:span><text:span text:style-name="T3">Чашки и блюдца</text:span><text:span text:style-name="T14"><text:line-break/></text:span><text:span text:style-name="T3">Перемывает,</text:span><text:span text:style-name="T14"><text:line-break/></text:span><text:span text:style-name="T3">Мне улыбнуться</text:span><text:span text:style-name="T14"><text:line-break/></text:span><text:span text:style-name="T3">Не забывает</text:span><text:span text:style-name="T14"><text:line-break/></text:span><text:span text:style-name="T3">И напевает.</text:span><text:span text:style-name="T14"><text:line-break/></text:span><text:span text:style-name="T3">Но вот сегодня</text:span><text:span text:style-name="T14"><text:line-break/></text:span><text:span text:style-name="T3">Голос знакомый</text:span><text:span text:style-name="T14"><text:line-break/></text:span><text:span text:style-name="T3">Словно совсем и не тот</text:span><text:span text:style-name="T14"><text:line-break/></text:span><text:span text:style-name="T3">Мама по-прежнему</text:span><text:span text:style-name="T14"><text:line-break/></text:span><text:span text:style-name="T3">Ходит по дому,</text:span><text:span text:style-name="T14"><text:line-break/></text:span><text:span text:style-name="T3">Но по-иному поёт.</text:span><text:span text:style-name="T14"><text:line-break/></text:span><text:span text:style-name="T3">Голос знакомый</text:span><text:span text:style-name="T14"><text:line-break/></text:span><text:span text:style-name="T3">С особенной силой</text:span><text:span text:style-name="T14"><text:line-break/></text:span><text:soft-page-break/><text:span text:style-name="T3">Вдруг зазвучал в тишине.</text:span><text:span text:style-name="T14"><text:line-break/></text:span><text:span text:style-name="T3">Доброе что-то</text:span><text:span text:style-name="T14"><text:line-break/></text:span><text:span text:style-name="T3">В сердце вносил он…</text:span><text:span text:style-name="T14"><text:line-break/></text:span><text:span text:style-name="T3">Не разреветься бы мне.</text:span></text:p>
      <text:p text:style-name="P24"/>
      <text:p text:style-name="P6"><text:span text:style-name="Strong_20_Emphasis"><text:span text:style-name="T4">Разлука<text:line-break/></text:span></text:span><text:span text:style-name="Emphasis"><text:span text:style-name="T5">Агния Барто<text:line-break/></text:span></text:span><text:span text:style-name="T3">Все я делаю для мамы:</text:span><text:span text:style-name="T14"><text:line-break/></text:span><text:span text:style-name="T3">Для нее играю гаммы,</text:span><text:span text:style-name="T14"><text:line-break/></text:span><text:span text:style-name="T3">Для нее хожу к врачу,</text:span><text:span text:style-name="T14"><text:line-break/></text:span><text:span text:style-name="T3">Математику учу.</text:span><text:span text:style-name="T14"><text:line-break/></text:span><text:span text:style-name="T3">Все мальчишки в речку лезли,</text:span><text:span text:style-name="T14"><text:line-break/></text:span><text:span text:style-name="T3">Я один сидел на пляже,</text:span><text:span text:style-name="T14"><text:line-break/></text:span><text:span text:style-name="T3">Для нее после болезни</text:span><text:span text:style-name="T14"><text:line-break/></text:span><text:span text:style-name="T3">Не купался в речке даже.</text:span><text:span text:style-name="T14"><text:line-break/></text:span><text:span text:style-name="T3">Для нее я мою руки,</text:span><text:span text:style-name="T14"><text:line-break/></text:span><text:span text:style-name="T3">Ем какие-то морковки…</text:span><text:span text:style-name="T14"><text:line-break/></text:span><text:span text:style-name="T3">Только мы теперь в разлуке,</text:span><text:span text:style-name="T14"><text:line-break/></text:span><text:span text:style-name="T3">Мама в городе Прилуки</text:span><text:span text:style-name="T14"><text:line-break/></text:span><text:span text:style-name="T3">Пятый день в командировке.</text:span><text:span text:style-name="T14"><text:line-break/></text:span><text:span text:style-name="T3">И сегодня целый вечер</text:span><text:span text:style-name="T14"><text:line-break/></text:span><text:span text:style-name="T3">Что-то мне заняться нечем!</text:span><text:span text:style-name="T14"><text:line-break/></text:span><text:span text:style-name="T3">И наверно по привычке</text:span><text:span text:style-name="T14"><text:line-break/></text:span><text:span text:style-name="T3">Или, может быть, от скуки</text:span><text:span text:style-name="T14"><text:line-break/></text:span><text:span text:style-name="T3">Я кладу на место спички</text:span><text:span text:style-name="T14"><text:line-break/></text:span><text:span text:style-name="T3">И зачем-то мою руки.</text:span><text:span text:style-name="T14"><text:line-break/></text:span><text:span text:style-name="T3">И звучат печально гаммы</text:span><text:span text:style-name="T14"><text:line-break/></text:span><text:span text:style-name="T3">В нашей комнате. Без мамы.</text:span></text:p>
      <text:p text:style-name="P24"/>
      <text:p text:style-name="P6"><text:span text:style-name="Strong_20_Emphasis"><text:span text:style-name="T4">Загадка<text:line-break/></text:span></text:span><text:span text:style-name="Emphasis"><text:span text:style-name="T5">Е. Благинина<text:line-break/></text:span></text:span><text:span text:style-name="T3">Я вам загадаю загадку,</text:span><text:span text:style-name="T14"><text:line-break/></text:span><text:span text:style-name="T3">А вы отгадайте ее.</text:span><text:span text:style-name="T14"><text:line-break/></text:span><text:span text:style-name="T3">Кто ставит на пятку заплатку,</text:span><text:span text:style-name="T14"><text:line-break/></text:span><text:span text:style-name="T3">Кто гладит и чинит белье?</text:span><text:span text:style-name="T14"><text:line-break/></text:span><text:span text:style-name="T3">Кто дом поутру прибирает,</text:span><text:span text:style-name="T14"><text:line-break/></text:span><text:span text:style-name="T3">Кто ставит большой самовар?</text:span><text:span text:style-name="T14"><text:line-break/></text:span><text:span text:style-name="T3">Кто с младшей сестренкой играет</text:span><text:span text:style-name="T14"><text:line-break/></text:span><text:span text:style-name="T3">И водит ее на бульвар?</text:span><text:span text:style-name="T14"><text:line-break/></text:span><text:span text:style-name="T3">Кем коврик бахромчатый вышит</text:span><text:span text:style-name="T14"><text:line-break/></text:span><text:span text:style-name="T3">(Сестренке — видать по всему)?</text:span><text:span text:style-name="T14"><text:line-break/></text:span><text:span text:style-name="T3">Кто письма подробные пишет</text:span><text:span text:style-name="T14"><text:line-break/></text:span><text:span text:style-name="T3">Солдату, отцу моему?</text:span><text:span text:style-name="T14"><text:line-break/></text:span><text:span text:style-name="T3">Чьи волосы снега белее,</text:span><text:span text:style-name="T14"><text:line-break/></text:span><text:span text:style-name="T3">А руки желты и сухи?</text:span><text:span text:style-name="T14"><text:line-break/></text:span><text:span text:style-name="T3">Кого я люблю и жалею,</text:span><text:span text:style-name="T14"><text:line-break/></text:span><text:span text:style-name="T3">О ком сочинила стихи?</text:span></text:p>
      <text:p text:style-name="P24"/>
      <text:p text:style-name="P6"><text:span text:style-name="Strong_20_Emphasis"><text:span text:style-name="T4">Посидим в тишине<text:line-break/></text:span></text:span><text:span text:style-name="Emphasis"><text:span text:style-name="T5">Е. Благинина<text:line-break/></text:span></text:span><text:span text:style-name="T3">Мама спит, она устала…</text:span><text:span text:style-name="T14"><text:line-break/></text:span><text:span text:style-name="T3">Ну, и я играть не стала!</text:span><text:span text:style-name="T14"><text:line-break/></text:span><text:span text:style-name="T3">Я волчка не завожу,</text:span><text:span text:style-name="T14"><text:line-break/></text:span><text:span text:style-name="T3">Я уселась и сижу.</text:span><text:span text:style-name="T14"><text:line-break/></text:span><text:span text:style-name="T3">Не шумят мои игрушки,</text:span><text:span text:style-name="T14"><text:line-break/></text:span><text:span text:style-name="T3">Тихо в комнате пустой.</text:span><text:span text:style-name="T14"><text:line-break/></text:span><text:span text:style-name="T3">А по маминой подушке</text:span><text:span text:style-name="T14"><text:line-break/></text:span><text:span text:style-name="T3">Луч крадется золотой.</text:span><text:span text:style-name="T14"><text:line-break/></text:span><text:span text:style-name="T3">И сказала я лучу:</text:span><text:span text:style-name="T14"><text:line-break/></text:span><text:span text:style-name="T6"> — </text:span><text:span text:style-name="T3">Я тоже двигаться хочу!</text:span><text:span text:style-name="T14"><text:line-break/></text:span><text:span text:style-name="T3">Я бы многого хотела:</text:span><text:span text:style-name="T14"><text:line-break/></text:span><text:span text:style-name="T3">Вслух читать и мяч катать,</text:span><text:span text:style-name="T14"><text:line-break/></text:span><text:span text:style-name="T3">Я бы песенку пропела,</text:span><text:span text:style-name="T14"><text:line-break/></text:span><text:span text:style-name="T3">Я б могла похохотать,</text:span><text:span text:style-name="T14"><text:line-break/></text:span><text:span text:style-name="T3">Да мало ль я чего хочу!</text:span><text:span text:style-name="T14"><text:line-break/></text:span><text:span text:style-name="T3">Но, мама спит, и я молчу.</text:span><text:span text:style-name="T14"><text:line-break/></text:span><text:span text:style-name="T3">Луч метнулся по стене,</text:span><text:span text:style-name="T14"><text:line-break/></text:span><text:span text:style-name="T3">А потом скользнул ко мне.</text:span><text:span text:style-name="T14"><text:line-break/></text:span><text:span text:style-name="T6"> — </text:span><text:span text:style-name="T3">Ничего, — шептал он будто,-</text:span><text:span text:style-name="T14"><text:line-break/></text:span><text:span text:style-name="T3">Посидим и в тишине!..</text:span></text:p>
      <text:p text:style-name="P24"/>
      <text:p text:style-name="P6"><text:span text:style-name="Strong_20_Emphasis"><text:span text:style-name="T4">Мне уже шестнадцать, мама!</text:span></text:span><text:span text:style-name="T14"><text:line-break/></text:span><text:span text:style-name="Emphasis"><text:span text:style-name="T5">Эдуард Асадов<text:line-break/></text:span></text:span><text:span text:style-name="T3">Ну что ты не спишь и все ждешь упрямо?</text:span><text:span text:style-name="T14"><text:line-break/></text:span><text:span text:style-name="T3">Не надо. Тревоги свои забудь.</text:span><text:span text:style-name="T14"><text:line-break/></text:span><text:span text:style-name="T3">Мне ведь уже не шестнадцать, мама!</text:span><text:span text:style-name="T14"><text:line-break/></text:span><text:span text:style-name="T3">Мне больше! И в этом, пожалуй, суть.</text:span><text:span text:style-name="T14"><text:line-break/></text:span><text:span text:style-name="T3">Я знаю, уж так повелось на свете,</text:span><text:span text:style-name="T14"><text:line-break/></text:span><text:span text:style-name="T3">И даже предчувствую твой ответ,</text:span><text:span text:style-name="T14"><text:line-break/></text:span><text:span text:style-name="T3">Что дети всегда для матери дети,</text:span><text:span text:style-name="T14"><text:line-break/></text:span><text:span text:style-name="T3">Пускай им хоть двадцать, хоть тридцать лет</text:span><text:span text:style-name="T14"><text:line-break/></text:span><text:span text:style-name="T3">И все же с годами былые средства</text:span><text:span text:style-name="T14"><text:line-break/></text:span><text:span text:style-name="T3">Как-то меняться уже должны.</text:span><text:span text:style-name="T14"><text:line-break/></text:span><text:span text:style-name="T3">И прежний надзор и контроль, как в детстве,</text:span><text:span text:style-name="T14"><text:line-break/></text:span><text:span text:style-name="T3">Уже обидны и не нужны.</text:span><text:span text:style-name="T14"><text:line-break/></text:span><text:span text:style-name="T3">Ведь есть же, ну, личное очень что-то!</text:span><text:span text:style-name="T14"><text:line-break/></text:span><text:span text:style-name="T3">Когда ж заставляют: скажи да скажи! -</text:span><text:span text:style-name="T14"><text:line-break/></text:span><text:span text:style-name="T3">То этим нередко помимо охоты</text:span><text:span text:style-name="T14"><text:line-break/></text:span><text:span text:style-name="T3">Тебя вынуждают прибегнуть ко лжи.</text:span><text:span text:style-name="T14"><text:line-break/></text:span><text:span text:style-name="T3">Родная моя, не смотри устало!</text:span><text:span text:style-name="T14"><text:line-break/></text:span><text:span text:style-name="T3">Любовь наша крепче еще теперь.</text:span><text:span text:style-name="T14"><text:line-break/></text:span><text:span text:style-name="T3">Ну разве ты плохо меня воспитала?</text:span><text:span text:style-name="T14"><text:line-break/></text:span><text:span text:style-name="T3">Верь мне, пожалуйста, очень верь!</text:span><text:span text:style-name="T14"><text:line-break/></text:span><text:span text:style-name="T3">И в страхе пусть сердце твое не бьется,</text:span><text:span text:style-name="T14"><text:line-break/></text:span><text:span text:style-name="T3">Ведь я по-глупому не влюблюсь,</text:span><text:span text:style-name="T14"><text:line-break/></text:span><text:span text:style-name="T3">Не выйду навстречу, кому придется,</text:span><text:span text:style-name="T14"><text:line-break/></text:span><text:span text:style-name="T3">С дурной компанией не свяжусь.</text:span><text:span text:style-name="T14"><text:line-break/></text:span><text:span text:style-name="T3">И не полезу куда-то в яму,</text:span><text:span text:style-name="T14"><text:line-break/></text:span><text:span text:style-name="T3">Коль повстречаю в пути беду,</text:span><text:span text:style-name="T14"><text:line-break/></text:span><text:span text:style-name="T3">Я тотчас приду за советом, мама,</text:span><text:span text:style-name="T14"><text:line-break/></text:span><text:soft-page-break/><text:span text:style-name="T3">Сразу почувствую и приду.</text:span><text:span text:style-name="T14"><text:line-break/></text:span><text:span text:style-name="T3">Когда-то же надо ведь быть смелее,</text:span><text:span text:style-name="T14"><text:line-break/></text:span><text:span text:style-name="T3">А если порой поступлю не так,</text:span><text:span text:style-name="T14"><text:line-break/></text:span><text:span text:style-name="T3">Ну что ж, значит буду потом умнее,</text:span><text:span text:style-name="T14"><text:line-break/></text:span><text:span text:style-name="T3">И лучше синяк, чем стеклянный колпак.</text:span><text:span text:style-name="T14"><text:line-break/></text:span><text:span text:style-name="T3">Дай твои руки расцеловать,</text:span><text:span text:style-name="T14"><text:line-break/></text:span><text:span text:style-name="T3">Самые добрые в целом свете.</text:span><text:span text:style-name="T14"><text:line-break/></text:span><text:span text:style-name="T3">Не надо, мама, меня ревновать,</text:span><text:span text:style-name="T14"><text:line-break/></text:span><text:span text:style-name="T3">Дети, они же не вечно дети!</text:span><text:span text:style-name="T14"><text:line-break/></text:span><text:span text:style-name="T3">И ты не сиди у окна упрямо,</text:span><text:span text:style-name="T14"><text:line-break/></text:span><text:span text:style-name="T3">Готовя в душе за вопросом вопрос.</text:span><text:span text:style-name="T14"><text:line-break/></text:span><text:span text:style-name="T3">Мне ведь уже не шестнадцать, мама.</text:span><text:span text:style-name="T14"><text:line-break/></text:span><text:span text:style-name="T3">Пойми. И взгляни на меня всерьез.</text:span><text:span text:style-name="T14"><text:line-break/></text:span><text:span text:style-name="T3">Прошу тебя: выбрось из сердца грусть,</text:span><text:span text:style-name="T14"><text:line-break/></text:span><text:span text:style-name="T3">И пусть тревога тебя не точит.</text:span><text:span text:style-name="T14"><text:line-break/></text:span><text:span text:style-name="T3">Не бойся, родная. Я скоро вернусь!</text:span><text:span text:style-name="T14"><text:line-break/></text:span><text:span text:style-name="T3">Спи, мама. Спи крепко. Спокойной ночи!</text:span></text:p>
      <text:p text:style-name="P24"/>
      <text:p text:style-name="P6"><text:span text:style-name="Strong_20_Emphasis"><text:span text:style-name="T4">А что у вас?</text:span></text:span><text:span text:style-name="T14"><text:line-break/></text:span><text:span text:style-name="Emphasis"><text:span text:style-name="T5">Сергей Михалков</text:span></text:span><text:span text:style-name="T6"> </text:span><text:span text:style-name="T14"><text:line-break/></text:span><text:span text:style-name="T3">Мамы разные нужны,</text:span><text:span text:style-name="T14"><text:line-break/></text:span><text:span text:style-name="T3">Мамы разные важны.</text:span><text:span text:style-name="T14"><text:line-break/></text:span><text:span text:style-name="T3">Кто на лавочке сидел,</text:span><text:span text:style-name="T14"><text:line-break/></text:span><text:span text:style-name="T3">Кто на улицу глядел,</text:span><text:span text:style-name="T14"><text:line-break/></text:span><text:span text:style-name="T3">Толя пел,</text:span><text:span text:style-name="T14"><text:line-break/></text:span><text:span text:style-name="T3">Борис молчал,</text:span><text:span text:style-name="T14"><text:line-break/></text:span><text:span text:style-name="T3">Николай ногой качал.</text:span><text:span text:style-name="T14"><text:line-break/></text:span><text:span text:style-name="T3">Дело было вечером,</text:span><text:span text:style-name="T14"><text:line-break/></text:span><text:span text:style-name="T3">Делать было нечего. </text:span><text:span text:style-name="T14"><text:line-break/></text:span><text:span text:style-name="T3">Галка села на заборе,</text:span><text:span text:style-name="T14"><text:line-break/></text:span><text:span text:style-name="T3">Кот забрался на чердак.</text:span><text:span text:style-name="T14"><text:line-break/></text:span><text:span text:style-name="T3">Тут сказал ребятам Боря</text:span><text:span text:style-name="T14"><text:line-break/></text:span><text:span text:style-name="T3">Просто так:</text:span><text:span text:style-name="T14"><text:line-break/></text:span><text:span text:style-name="T6"> — </text:span><text:span text:style-name="T3">А у меня в кармане гвоздь!</text:span><text:span text:style-name="T14"><text:line-break/></text:span><text:span text:style-name="T3">А у вас?</text:span><text:span text:style-name="T14"><text:line-break/></text:span><text:span text:style-name="T6"> — </text:span><text:span text:style-name="T3">А у нас сегодня гость!</text:span><text:span text:style-name="T14"><text:line-break/></text:span><text:span text:style-name="T3">А у вас?</text:span><text:span text:style-name="T14"><text:line-break/></text:span><text:span text:style-name="T6"> — </text:span><text:span text:style-name="T3">А у нас сегодня кошка</text:span><text:span text:style-name="T14"><text:line-break/></text:span><text:span text:style-name="T3">Родила вчера котят.</text:span><text:span text:style-name="T14"><text:line-break/></text:span><text:span text:style-name="T3">Котята выросли немножко,</text:span><text:span text:style-name="T14"><text:line-break/></text:span><text:span text:style-name="T3">А есть из блюдца не хотят! </text:span><text:span text:style-name="T14"><text:line-break/></text:span><text:span text:style-name="T6">— </text:span><text:span text:style-name="T3">А у нас в квартире газ!</text:span><text:span text:style-name="T14"><text:line-break/></text:span><text:span text:style-name="T3">А у вас?</text:span><text:span text:style-name="T14"><text:line-break/></text:span><text:span text:style-name="T6"> — </text:span><text:span text:style-name="T3">А у нас водопровод!</text:span><text:span text:style-name="T14"><text:line-break/></text:span><text:span text:style-name="T3">Вот!</text:span><text:span text:style-name="T14"><text:line-break/></text:span><text:span text:style-name="T6"> — </text:span><text:span text:style-name="T3">А из нашего окна</text:span><text:span text:style-name="T14"><text:line-break/></text:span><text:span text:style-name="T3">Площадь Красная видна!</text:span><text:span text:style-name="T14"><text:line-break/></text:span><text:span text:style-name="T3">А из вашего окошка</text:span><text:span text:style-name="T14"><text:line-break/></text:span><text:span text:style-name="T3">Только улица немножко.</text:span><text:span text:style-name="T14"><text:line-break/></text:span><text:span text:style-name="T6"> — </text:span><text:span text:style-name="T3">Мы гуляли по Неглинной,</text:span><text:span text:style-name="T14"><text:line-break/></text:span><text:span text:style-name="T3">Заходили на бульвар,</text:span><text:span text:style-name="T14"><text:line-break/></text:span><text:span text:style-name="T3">Нам купили синий-синий</text:span><text:span text:style-name="T14"><text:line-break/></text:span><text:span text:style-name="T3">Презеленый красный шар! </text:span><text:span text:style-name="T14"><text:line-break/></text:span><text:span text:style-name="T6">— </text:span><text:span text:style-name="T3">А у нас огонь погас -</text:span><text:span text:style-name="T14"><text:line-break/></text:span><text:span text:style-name="T3">Это раз!</text:span><text:span text:style-name="T14"><text:line-break/></text:span><text:span text:style-name="T3">Грузовик привез дрова -</text:span><text:span text:style-name="T14"><text:line-break/></text:span><text:span text:style-name="T3">Это два!</text:span><text:span text:style-name="T14"><text:line-break/></text:span><text:span text:style-name="T3">А в-четвертых — наша мама</text:span><text:span text:style-name="T14"><text:line-break/></text:span><text:span text:style-name="T3">Отправляется в полет,</text:span><text:span text:style-name="T14"><text:line-break/></text:span><text:span text:style-name="T3">Потому что наша мама</text:span><text:span text:style-name="T14"><text:line-break/></text:span><text:span text:style-name="T3">Называется — пилот!</text:span><text:span text:style-name="T14"><text:line-break/></text:span><text:span text:style-name="T3">С лесенки ответил Вова:</text:span><text:span text:style-name="T14"><text:line-break/></text:span><text:span text:style-name="T6"> — </text:span><text:span text:style-name="T3">Мама — летчик?</text:span><text:span text:style-name="T14"><text:line-break/></text:span><text:span text:style-name="T3">Что ж такого?</text:span><text:span text:style-name="T14"><text:line-break/></text:span><text:span text:style-name="T3">Вот у Коли, например,</text:span><text:span text:style-name="T14"><text:line-break/></text:span><text:span text:style-name="T3">Мама — милиционер!</text:span><text:span text:style-name="T14"><text:line-break/></text:span><text:span text:style-name="T3">А у Толи и у Веры</text:span><text:span text:style-name="T14"><text:line-break/></text:span><text:span text:style-name="T3">Обе мамы — инженеры!</text:span><text:span text:style-name="T14"><text:line-break/></text:span><text:span text:style-name="T3">А у Левы мама — повар!</text:span><text:span text:style-name="T14"><text:line-break/></text:span><text:span text:style-name="T3">Мама-летчик?</text:span><text:span text:style-name="T14"><text:line-break/></text:span><text:span text:style-name="T3">Что ж такого! </text:span><text:span text:style-name="T14"><text:line-break/></text:span><text:span text:style-name="T6">— </text:span><text:span text:style-name="T3">Всех важней,- сказала Ната,-</text:span><text:span text:style-name="T14"><text:line-break/></text:span><text:span text:style-name="T3">Мама — вагоновожатый,</text:span><text:span text:style-name="T14"><text:line-break/></text:span><text:span text:style-name="T3">Потому что до Зацепы</text:span><text:span text:style-name="T14"><text:line-break/></text:span><text:span text:style-name="T3">Водит мама два прицепа.</text:span><text:span text:style-name="T14"><text:line-break/></text:span><text:span text:style-name="T3">И спросила Нина тихо:</text:span><text:span text:style-name="T14"><text:line-break/></text:span><text:span text:style-name="T6"> — </text:span><text:span text:style-name="T3">Разве плохо быть портнихой?</text:span><text:span text:style-name="T14"><text:line-break/></text:span><text:span text:style-name="T3">Кто трусы ребятам шьет? </text:span><text:span text:style-name="T14"><text:line-break/></text:span><text:span text:style-name="T3">Ну, конечно, не пилот!</text:span><text:span text:style-name="T14"><text:line-break/></text:span><text:span text:style-name="T3">Летчик водит самолеты -</text:span><text:span text:style-name="T14"><text:line-break/></text:span><text:span text:style-name="T3">Это очень хорошо!</text:span><text:span text:style-name="T14"><text:line-break/></text:span><text:span text:style-name="T3">Повар делает компоты -</text:span><text:span text:style-name="T14"><text:line-break/></text:span><text:span text:style-name="T3">Это тоже хорошо.</text:span><text:span text:style-name="T14"><text:line-break/></text:span><text:span text:style-name="T3">Доктор лечит нас от кори,</text:span><text:span text:style-name="T14"><text:line-break/></text:span><text:span text:style-name="T3">Есть учительница в школе.</text:span><text:span text:style-name="T14"><text:line-break/></text:span><text:span text:style-name="T3">Мамы разные нужны,</text:span><text:span text:style-name="T14"><text:line-break/></text:span><text:span text:style-name="T3">Мамы разные важны.</text:span><text:span text:style-name="T14"><text:line-break/></text:span><text:span text:style-name="T3">Дело было вечером,</text:span><text:span text:style-name="T14"><text:line-break/></text:span><text:span text:style-name="T3">Спорить было нечего.</text:span></text:p>
      <text:p text:style-name="P24"/>
      <text:p text:style-name="P6"><text:span text:style-name="Strong_20_Emphasis"><text:span text:style-name="T4">Я маму мою обидел<text:line-break/></text:span></text:span><text:span text:style-name="Emphasis"><text:span text:style-name="T5">Э. Мошковская<text:line-break/></text:span></text:span><text:span text:style-name="T3">Я маму мою обидел,</text:span><text:span text:style-name="T14"><text:line-break/></text:span><text:span text:style-name="T3">Теперь никогда-никогда</text:span><text:span text:style-name="T14"><text:line-break/></text:span><text:span text:style-name="T3">Из дому вместе не выйдем,</text:span><text:span text:style-name="T14"><text:line-break/></text:span><text:span text:style-name="T3">Не сходим с ней никуда.</text:span><text:span text:style-name="T14"><text:line-break/></text:span><text:span text:style-name="T3">Она в окно не помашет,</text:span><text:span text:style-name="T14"><text:line-break/></text:span><text:span text:style-name="T3">И я ей не помашу,</text:span><text:span text:style-name="T14"><text:line-break/></text:span><text:span text:style-name="T3">Она ничего не расскажет,</text:span><text:span text:style-name="T14"><text:line-break/></text:span><text:span text:style-name="T3">И я ей не расскажу…</text:span><text:span text:style-name="T14"><text:line-break/></text:span><text:span text:style-name="T3">Возьму я мешок за плечи,</text:span><text:span text:style-name="T14"><text:line-break/></text:span><text:span text:style-name="T3">Я хлеба кусок найду,</text:span><text:span text:style-name="T14"><text:line-break/></text:span><text:soft-page-break/><text:span text:style-name="T3">Найду я палку покрепче,</text:span><text:span text:style-name="T14"><text:line-break/></text:span><text:span text:style-name="T3">Уйду я, уйду в тайгу!</text:span><text:span text:style-name="T14"><text:line-break/></text:span><text:span text:style-name="T3">Я буду ходить по следу,</text:span><text:span text:style-name="T14"><text:line-break/></text:span><text:span text:style-name="T3">Я буду искать руду</text:span><text:span text:style-name="T14"><text:line-break/></text:span><text:span text:style-name="T3">И через бурную реку</text:span><text:span text:style-name="T14"><text:line-break/></text:span><text:span text:style-name="T3">Строить мосты пойду!</text:span><text:span text:style-name="T14"><text:line-break/></text:span><text:span text:style-name="T3">И буду я главный начальник,</text:span><text:span text:style-name="T14"><text:line-break/></text:span><text:span text:style-name="T3">И буду я с бородой,</text:span><text:span text:style-name="T14"><text:line-break/></text:span><text:span text:style-name="T3">И буду всегда печальный</text:span><text:span text:style-name="T14"><text:line-break/></text:span><text:span text:style-name="T3">И молчаливый такой…</text:span><text:span text:style-name="T14"><text:line-break/></text:span><text:span text:style-name="T3">И вот будет вечер зимний,</text:span><text:span text:style-name="T14"><text:line-break/></text:span><text:span text:style-name="T3">И вот пройдёт много лет,</text:span><text:span text:style-name="T14"><text:line-break/></text:span><text:span text:style-name="T3">И вот в самолёт реактивный</text:span><text:span text:style-name="T14"><text:line-break/></text:span><text:span text:style-name="T3">Мама возьмёт билет.</text:span><text:span text:style-name="T14"><text:line-break/></text:span><text:span text:style-name="T3">И в день моего рожденья</text:span><text:span text:style-name="T14"><text:line-break/></text:span><text:span text:style-name="T3">Тот самолёт прилетит,</text:span><text:span text:style-name="T14"><text:line-break/></text:span><text:span text:style-name="T3">И выйдет оттуда мама,</text:span><text:span text:style-name="T14"><text:line-break/></text:span><text:span text:style-name="T3">И мама меня простит.</text:span></text:p>
      <text:p text:style-name="P24"/>
      <text:p text:style-name="P6"><text:span text:style-name="Strong_20_Emphasis"><text:span text:style-name="T4">Три мамы</text:span></text:span><text:span text:style-name="T14"><text:line-break/></text:span><text:span text:style-name="Emphasis"><text:span text:style-name="T5">Е. Серова</text:span></text:span><text:span text:style-name="T14"><text:line-break/></text:span><text:span text:style-name="T3">Танюша под вечер с гулянья пришла</text:span><text:span text:style-name="T14"><text:line-break/></text:span><text:span text:style-name="T3">И куклу спросила:</text:span><text:span text:style-name="T14"><text:line-break/></text:span><text:span text:style-name="T3">Как, дочка, дела?</text:span><text:span text:style-name="T14"><text:line-break/></text:span><text:span text:style-name="T3">Опять ты залезла под стол, непоседа?</text:span><text:span text:style-name="T14"><text:line-break/></text:span><text:span text:style-name="T3">Опять просидела весь день без обеда?</text:span><text:span text:style-name="T14"><text:line-break/></text:span><text:span text:style-name="T3">С этими дочками просто беда,</text:span><text:span text:style-name="T14"><text:line-break/></text:span><text:span text:style-name="T3">Скоро ты будешь, как спичка, худа!</text:span><text:span text:style-name="T14"><text:line-break/></text:span><text:span text:style-name="T3">Иди-ка обедать, вертушка,</text:span><text:span text:style-name="T14"><text:line-break/></text:span><text:span text:style-name="T3">Сегодня к обеду ватрушка.</text:span><text:span text:style-name="T14"><text:line-break/></text:span><text:span text:style-name="T3">Танюшина мама с работы пришла</text:span><text:span text:style-name="T14"><text:line-break/></text:span><text:span text:style-name="T3">И Таню спросила:</text:span><text:span text:style-name="T14"><text:line-break/></text:span><text:span text:style-name="T3">Как, дочка, дела?</text:span><text:span text:style-name="T14"><text:line-break/></text:span><text:span text:style-name="T3">Опять заигралась, наверно, в саду,</text:span><text:span text:style-name="T14"><text:line-break/></text:span><text:span text:style-name="T3">Опять ухитрилась забыть про еду?</text:span><text:span text:style-name="T14"><text:line-break/></text:span><text:span text:style-name="T3">«Обедать!» — кричала бабуся сто раз,</text:span><text:span text:style-name="T14"><text:line-break/></text:span><text:span text:style-name="T3">А ты отвечала: «Сейчас!» да «Сейчас!»</text:span><text:span text:style-name="T14"><text:line-break/></text:span><text:span text:style-name="T3">С этими дочками просто беда.</text:span><text:span text:style-name="T14"><text:line-break/></text:span><text:span text:style-name="T3">Скоро ты будешь, как спичка, худа!</text:span><text:span text:style-name="T14"><text:line-break/></text:span><text:span text:style-name="T3">Иди-ка обедать, вертушка,</text:span><text:span text:style-name="T14"><text:line-break/></text:span><text:span text:style-name="T3">Сегодня к обеду ватрушка.</text:span><text:span text:style-name="T14"><text:line-break/></text:span><text:span text:style-name="T3">Тут бабушка, мамина мама, пришла</text:span><text:span text:style-name="T14"><text:line-break/></text:span><text:span text:style-name="T3">И маму спросила:</text:span><text:span text:style-name="T14"><text:line-break/></text:span><text:span text:style-name="T3">Как, дочка, дела?</text:span><text:span text:style-name="T14"><text:line-break/></text:span><text:span text:style-name="T3">Наверно, в больнице за целые сутки</text:span><text:span text:style-name="T14"><text:line-break/></text:span><text:span text:style-name="T3">Опять для еды не нашла на минутки,</text:span><text:span text:style-name="T14"><text:line-break/></text:span><text:span text:style-name="T3">А вечером сунула в рот</text:span><text:span text:style-name="T14"><text:line-break/></text:span><text:span text:style-name="T3">Сухой бутерброд?</text:span><text:span text:style-name="T14"><text:line-break/></text:span><text:span text:style-name="T3">Нельзя же сидеть целый день без обеда!</text:span><text:span text:style-name="T14"><text:line-break/></text:span><text:span text:style-name="T3">Уж доктором стала, а все — непоседа!</text:span><text:span text:style-name="T14"><text:line-break/></text:span><text:span text:style-name="T3">С этими дочками просто беда.</text:span><text:span text:style-name="T14"><text:line-break/></text:span><text:span text:style-name="T3">Скоро ты будешь, как спичка, худа!</text:span><text:span text:style-name="T14"><text:line-break/></text:span><text:span text:style-name="T3">Иди-ка обедать, вертушка,</text:span><text:span text:style-name="T14"><text:line-break/></text:span><text:span text:style-name="T3">Сегодня к обеду ватрушка.</text:span><text:span text:style-name="T14"><text:line-break/></text:span><text:span text:style-name="T3">Три мамы в столовой сидят,</text:span><text:span text:style-name="T14"><text:line-break/></text:span><text:span text:style-name="T3">Три мамы на дочек глядят.</text:span><text:span text:style-name="T14"><text:line-break/></text:span><text:span text:style-name="T3">Что с дочками сделать упрямыми?</text:span><text:span text:style-name="T14"><text:line-break/></text:span><text:span text:style-name="T3">Ох, как не просто быть мамами!</text:span></text:p>
      <text:p text:style-name="P24"/>
      <text:p text:style-name="P5"><text:span text:style-name="Strong_20_Emphasis"><text:span text:style-name="T4">Колыбельная для мамы</text:span></text:span><text:span text:style-name="T14"><text:line-break/></text:span><text:span text:style-name="T3">Мама долго хлопотала</text:span><text:span text:style-name="T14"><text:line-break/></text:span><text:span text:style-name="T3">Все дела, дела, дела…</text:span><text:span text:style-name="T14"><text:line-break/></text:span><text:span text:style-name="T3">Мама за день так устала,</text:span><text:span text:style-name="T14"><text:line-break/></text:span><text:span text:style-name="T3">На диване прилегла.</text:span><text:span text:style-name="T14"><text:line-break/></text:span><text:span text:style-name="T3">Я ее не буду трогать,</text:span><text:span text:style-name="T14"><text:line-break/></text:span><text:span text:style-name="T3">Только возле постою</text:span><text:span text:style-name="T14"><text:line-break/></text:span><text:span text:style-name="T3">Пусть поспит она немного</text:span><text:span text:style-name="T14"><text:line-break/></text:span><text:span text:style-name="T3">Я ей песенку спою.</text:span><text:span text:style-name="T14"><text:line-break/></text:span><text:span text:style-name="T3">К маме стану я поближе -</text:span><text:span text:style-name="T14"><text:line-break/></text:span><text:span text:style-name="T3">Очень я ее люблю!</text:span><text:span text:style-name="T14"><text:line-break/></text:span><text:span text:style-name="T3">Жалко только, что не слышит</text:span><text:span text:style-name="T14"><text:line-break/></text:span><text:span text:style-name="T3">Мама песенку мою.</text:span><text:span text:style-name="T14"><text:line-break/></text:span><text:span text:style-name="T3">Нету песенки чудесней</text:span><text:span text:style-name="T14"><text:line-break/></text:span><text:span text:style-name="T3">Может, спеть погромче мне,</text:span><text:span text:style-name="T14"><text:line-break/></text:span><text:span text:style-name="T3">Чтобы маме эту песню</text:span><text:span text:style-name="T14"><text:line-break/></text:span><text:span text:style-name="T3">Слышно было и во сне? </text:span><text:span text:style-name="T14"><text:line-break/></text:span><text:span text:style-name="T3">Кто любимей всех на свете?</text:span><text:span text:style-name="T14"><text:line-break/></text:span><text:span text:style-name="T3">Это сразу скажу дети.</text:span><text:span text:style-name="T14"><text:line-break/></text:span><text:span text:style-name="T3">Обойди весь белый свет,</text:span><text:span text:style-name="T14"><text:line-break/></text:span><text:span text:style-name="T3">Лучше мамы в мире нет! </text:span><text:span text:style-name="T14"><text:line-break/></text:span><text:span text:style-name="T3">Однажды я сказал друзьям:</text:span><text:span text:style-name="T14"><text:line-break/></text:span><text:span text:style-name="T3">На свете много добрых мам,</text:span><text:span text:style-name="T14"><text:line-break/></text:span><text:span text:style-name="T3">Но не найти, ручаюсь я,</text:span><text:span text:style-name="T14"><text:line-break/></text:span><text:span text:style-name="T3">Такую маму, как моя!</text:span><text:span text:style-name="T14"><text:line-break/></text:span><text:span text:style-name="T3">Она купила для меня</text:span><text:span text:style-name="T14"><text:line-break/></text:span><text:span text:style-name="T3">На колесиках коня,</text:span><text:span text:style-name="T14"><text:line-break/></text:span><text:span text:style-name="T3">Саблю, краски и альбом…</text:span><text:span text:style-name="T14"><text:line-break/></text:span><text:span text:style-name="T3">Только разве дело в том?</text:span><text:span text:style-name="T14"><text:line-break/></text:span><text:span text:style-name="T3">Я и так ее люблю,</text:span><text:span text:style-name="T14"><text:line-break/></text:span><text:span text:style-name="T3">Маму, мамочку мою! </text:span><text:span text:style-name="T14"><text:line-break/></text:span><text:span text:style-name="T3">Обойди весь мир вокруг,</text:span><text:span text:style-name="T14"><text:line-break/></text:span><text:span text:style-name="T3">Только знай заранее:</text:span><text:span text:style-name="T14"><text:line-break/></text:span><text:span text:style-name="T3">Не найдешь теплее рук</text:span><text:span text:style-name="T14"><text:line-break/></text:span><text:span text:style-name="T3">И нежнее маминых.</text:span><text:span text:style-name="T14"><text:line-break/></text:span><text:span text:style-name="T3">Не найдешь на свете глаз</text:span><text:span text:style-name="T14"><text:line-break/></text:span><text:span text:style-name="T3">Ласковей и строже.</text:span><text:span text:style-name="T14"><text:line-break/></text:span><text:span text:style-name="T3">Мама каждому из нас</text:span><text:span text:style-name="T14"><text:line-break/></text:span><text:span text:style-name="T3">Всех людей дороже.</text:span><text:span text:style-name="T14"><text:line-break/></text:span><text:span text:style-name="T3">Сто путей, дорог вокруг</text:span><text:span text:style-name="T14"><text:line-break/></text:span><text:span text:style-name="T3">Обойди по свету:</text:span><text:span text:style-name="T14"><text:line-break/></text:span><text:span text:style-name="T3">Мама — самый лучший друг,</text:span><text:span text:style-name="T14"><text:line-break/></text:span><text:span text:style-name="T3">Лучше мамы — нету! </text:span><text:span text:style-name="T14"><text:line-break/></text:span><text:soft-page-break/><text:span text:style-name="T3">Думал я и день и ночь, </text:span><text:span text:style-name="T14"><text:line-break/></text:span><text:span text:style-name="T3">Как бы маме мне помочь: </text:span><text:span text:style-name="T14"><text:line-break/></text:span><text:span text:style-name="T3">Мыть тарелки я не буду — </text:span><text:span text:style-name="T14"><text:line-break/></text:span><text:span text:style-name="T3">Чтоб целей была посуда. </text:span><text:span text:style-name="T14"><text:line-break/></text:span><text:span text:style-name="T3">Чтобы пыль не поднимать, </text:span><text:span text:style-name="T14"><text:line-break/></text:span><text:span text:style-name="T3">Я не буду подметать. </text:span><text:span text:style-name="T14"><text:line-break/></text:span><text:span text:style-name="T3">А готовить суп, жаркое — </text:span><text:span text:style-name="T14"><text:line-break/></text:span><text:span text:style-name="T3">Это дело не мужское. </text:span><text:span text:style-name="T14"><text:line-break/></text:span><text:span text:style-name="T3">Я цветы полить готов, </text:span><text:span text:style-name="T14"><text:line-break/></text:span><text:span text:style-name="T3">Только нет у нас цветов. </text:span><text:span text:style-name="T14"><text:line-break/></text:span><text:span text:style-name="T3">А вообще-то я не прочь </text:span><text:span text:style-name="T14"><text:line-break/></text:span><text:span text:style-name="T3">Маме в чем-нибудь помочь.</text:span></text:p>
      <text:p text:style-name="P11"> </text:p>
      <text:p text:style-name="P11"> </text:p>
      <text:p text:style-name="P21"><text:a xlink:type="simple" xlink:href="http://poesy.com.ua/stihi-dlya-detey/stihi-pro-mamu/lipuchka-pochemuchka/"><text:span text:style-name="T12">Липучка-почемучка</text:span></text:a></text:p>
      <text:p text:style-name="P22">Татьяна Бокова</text:p>
      <text:p text:style-name="P9">Мама любит и жалеет.<text:line-break/>Мама понимает.<text:line-break/>Мама всё моя умеет,<text:line-break/>Всё на свете знает!<text:line-break/>- Почему кусают осы?<text:line-break/>Спрашиваю прямо.<text:line-break/>И на ВСЕ мои вопросы<text:line-break/>отвечает мама.<text:line-break/>Скажет мне, откуда с неба<text:line-break/>Снег зимой берётся.<text:line-break/>Почему буханка хлеба<text:line-break/>Из муки печётся?<text:line-break/>Почему собака лает?<text:line-break/>Что во сне приснится?<text:line-break/>Почему сосулька тает<text:line-break/>И дрожат ресницы?<text:line-break/>Почему на небе тучка,<text:line-break/>А в лесу - лужайка?<text:line-break/>Я ЛИПУЧКА-ПОЧЕМУЧКА,<text:line-break/>А ОНА - ВСЕЗНАЙКА!</text:p>
      <text:p text:style-name="P31"/>
      <text:p text:style-name="P31"/>
      <text:p text:style-name="P2"><text:span text:style-name="T2">Простое слово</text:span> <text:line-break/><text:line-break/>На свете<text:line-break/>Добрых слов<text:line-break/>Живёт немало,<text:line-break/>Но всех добрее<text:line-break/>И нежней одно –<text:line-break/>Из двух слогов<text:line-break/>Простое слово «ма-ма»,<text:line-break/>И нету слов,<text:line-break/>Роднее, чем оно!<text:line-break/><text:span text:style-name="T13">(И. Мазнин)</text:span></text:p>
      <text:p text:style-name="P19"> </text:p>
      <text:p text:style-name="P16"><text:span text:style-name="T2">Мама </text:span><text:line-break/><text:line-break/>Кто мне<text:line-break/>Песенку споёт?<text:line-break/>Кто рубашку<text:line-break/>Мне зашьёт?<text:line-break/>Кто меня<text:line-break/>Накормит вкусно?<text:line-break/>Кто смеётся<text:line-break/>Громче всех,<text:line-break/>Мой услышав<text:line-break/>Звонкий смех?<text:line-break/>Кто грустит,<text:line-break/>Когда мне грустно?..<text:line-break/>Мама.<text:line-break/><text:span text:style-name="T13">(Р. Сеф)</text:span></text:p>
      <text:p text:style-name="P19"> </text:p>
      <text:p text:style-name="P16"><text:span text:style-name="T2">Мамины руки </text:span><text:line-break/><text:line-break/>Мамины руки – тепло,<text:line-break/>Мамины очи – светло,<text:line-break/>Мамина сказка во сне,<text:line-break/>Мамины гены во мне,<text:line-break/>Мамины мысли со мной,<text:line-break/>Маме поклон мой земной.</text:p>
      <text:p text:style-name="P18">(Е. Колтовская)</text:p>
      <text:p text:style-name="P19"> </text:p>
      <text:p text:style-name="P16"><text:span text:style-name="T2">Я маму люблю </text:span><text:line-break/><text:line-break/>Мне мама приносит <text:line-break/>Игрушки, конфеты,<text:line-break/>Но маму люблю я<text:line-break/>Совсем не за это.<text:line-break/>Веселые песни<text:line-break/>Она напевает,<text:line-break/>Нам скучно вдвоем<text:line-break/>Никогда не бывает.<text:line-break/><text:line-break/>Я ей открываю<text:line-break/>Свои все секреты.<text:line-break/>Но маму люблю я <text:line-break/>Не только за это.<text:line-break/>Люблю свою маму,<text:line-break/>Скажу я вам прямо,<text:line-break/><text:soft-page-break/>Ну просто за то,<text:line-break/>Что она моя мама! <text:line-break/><text:span text:style-name="T13">(Л. Давыдова)</text:span></text:p>
      <text:p text:style-name="P19"> </text:p>
      <text:p text:style-name="P16"><text:span text:style-name="T2">Улыбка мамы</text:span> <text:line-break/><text:line-break/>Ничего милее нет<text:line-break/>Маминой улыбки –<text:line-break/>Словно вспыхнет солнца свет,<text:line-break/>Мрак развеет зыбкий!<text:line-break/><text:line-break/>Словно хвостиком блеснет,<text:line-break/>Золотая рыбка –<text:line-break/>Радость сердцу принесет<text:line-break/>Мамина улыбка!<text:line-break/><text:span text:style-name="T13">(Т. Шорыгина)</text:span></text:p>
      <text:p text:style-name="P19"> </text:p>
      <text:p text:style-name="P16"><text:span text:style-name="T2">Мама – самый лучший друг</text:span> <text:line-break/><text:line-break/>Обойди весь мир вокруг,<text:line-break/>Только знай заранее:<text:line-break/>Не найдешь теплее рук<text:line-break/>И нежнее маминых.<text:line-break/>Не найдешь на свете глаз<text:line-break/>Ласковей и строже.<text:line-break/>Мама каждому из нас<text:line-break/>Всех людей дороже.<text:line-break/>Сто путей, дорог вокруг<text:line-break/>Обойди по свету:<text:line-break/>Мама – самый лучший друг,<text:line-break/>Лучше мамы – нету!<text:line-break/><text:span text:style-name="T13">(П. Синявский)<text:line-break/> </text:span></text:p>
      <text:p text:style-name="P16"><text:span text:style-name="T2">У каждого мама </text:span><text:line-break/><text:line-break/>Слышишь, утром листья-детки<text:line-break/>Шелестят на маме-ветке:<text:line-break/>– Рады мы уходу тьмы,<text:line-break/>Снова маму видим мы!<text:line-break/><text:line-break/>Мама есть у медвежонка,<text:line-break/>У слоненка, у ежонка.<text:line-break/>Окончанью длинной ночи<text:line-break/>Каждый радуется очень:<text:line-break/><text:line-break/>Утром, только солнце выйдет,<text:line-break/>Звери мам своих увидят.<text:line-break/><text:span text:style-name="T13">(Г. Виеру)</text:span></text:p>
      <text:p text:style-name="P19"> </text:p>
      <text:p text:style-name="P16"><text:span text:style-name="T2">Скажи, трава..</text:span>. <text:line-break/><text:line-break/>Скажи, трава,<text:line-break/>А у тебя есть мама?<text:line-break/>Тогда о первой самой<text:line-break/>Подумаешь о ней,<text:line-break/>Лишь станешь зеленей.<text:line-break/><text:line-break/>Скажи, цветок,<text:line-break/>А у тебя есть мама?<text:line-break/>Тогда о первой самой<text:line-break/>Подумаешь о ней,<text:line-break/>Цветя среди полей.<text:line-break/><text:line-break/>Скажи, звезда,<text:line-break/>А у тебя есть мама?<text:line-break/>Тогда о первой самой<text:line-break/>Подумаешь о ней,<text:line-break/>Сверкнув во тьме ночей. <text:line-break/><text:span text:style-name="T13">(Г. Виеру)</text:span><text:line-break/> </text:p>
      <text:p text:style-name="P16"><text:span text:style-name="T2">Мамин портрет</text:span> <text:line-break/><text:line-break/>Я протру стекло и раму,<text:line-break/>Потому что в раме – мама.<text:line-break/>Дочиста протру я раму:<text:line-break/>Очень уж люблю я маму! <text:span text:style-name="T13"><text:line-break/>(Г. Виеру)<text:line-break/> </text:span></text:p>
      <text:p text:style-name="P16"><text:span text:style-name="T16">Песня о маме </text:span><text:span text:style-name="T15"><text:line-break/><text:line-break/>Мама!<text:line-break/>Первое слово,<text:line-break/>Главное слово<text:line-break/>В каждой судьбе.<text:line-break/>Мама<text:line-break/>Землю и Небо –<text:line-break/>Мир подарила<text:line-break/>Мне и тебе.<text:line-break/><text:line-break/>Так уж бывает,<text:line-break/>Если случится<text:line-break/>В доме беда,<text:line-break/>Мамины руки,<text:line-break/>Мамино сердце<text:line-break/>Рядом всегда.<text:line-break/>Мамины руки<text:line-break/>Нежно погладят –<text:line-break/>Станет теплей.<text:line-break/>Мамино сердце<text:line-break/>Вспыхнет любовью –<text:line-break/>Станет светлей!<text:line-break/><text:line-break/>Станешь ты взрослым<text:line-break/>И словно птица<text:line-break/></text:span><text:soft-page-break/><text:span text:style-name="T15">Вдаль улетишь.<text:line-break/>Только для мамы<text:line-break/>Ты, как и прежде,<text:line-break/>Милый малыш.<text:line-break/>Ночью бессонной<text:line-break/>Мама, быть может,<text:line-break/>Тихо всплакнёт…<text:line-break/>Где мой сыночек?<text:line-break/>Где моя дочка?<text:line-break/>Как там живёт?<text:line-break/><text:line-break/></text:span><text:span text:style-name="T16">Мама!</text:span><text:span text:style-name="T15"><text:line-break/>Первое слово,<text:line-break/>Главное слово<text:line-break/>В каждой судьбе.<text:line-break/>Мама<text:line-break/>Землю и Небо –<text:line-break/>Мир подарила<text:line-break/>Мне и тебе.<text:line-break/></text:span><text:span text:style-name="T17">(Ю. Энтин)</text:span></text:p>
      <text:p text:style-name="P19"> </text:p>
      <text:p text:style-name="P16"><text:span text:style-name="T2">Разговор о маме</text:span> <text:line-break/><text:line-break/>От чистого сердца,<text:line-break/>Простыми словами<text:line-break/>Давайте, друзья,<text:line-break/>Потолкуем о маме.<text:line-break/>Мы любим её,<text:line-break/>Как хорошего друга,<text:line-break/>За то, что у нас<text:line-break/>С нею всё сообща,<text:line-break/>За то, что, когда<text:line-break/>Нам приходится туго,<text:line-break/>Мы можем всплакнуть<text:line-break/>У родного плеча.<text:line-break/><text:line-break/>Мы любим её и за то,<text:line-break/>Что порою<text:line-break/>Становятся строже<text:line-break/>В морщинках глаза.<text:line-break/>Но стоит с повинной<text:line-break/>Прийти головою –<text:line-break/>Исчезнут морщинки,<text:line-break/>Умчится гроза.<text:line-break/><text:line-break/>За то, что всегда<text:line-break/>Без утайки и прямо<text:line-break/>Мы можем доверить<text:line-break/>Ей сердце своё.<text:line-break/>И просто за то,<text:line-break/>Что она – наша мама,<text:line-break/>Мы крепко и нежно<text:line-break/><text:span text:style-name="T2">Любим её.</text:span><text:line-break/><text:span text:style-name="T13">(Н. Саконская)</text:span></text:p>
      <text:p text:style-name="P19"> </text:p>
      <text:p text:style-name="P16">Мама и Родина очень похожи... <text:line-break/><text:line-break/>Мама и Родина очень похожи:<text:line-break/>Мама – красивая, Родина – тоже!<text:line-break/>Вы присмотритесь: у мамы глаза<text:line-break/>Цвета такого же, как небеса.<text:line-break/><text:line-break/>Мамины волосы, словно пшеница,<text:line-break/>Что на бескрайних полях колосится.<text:line-break/>Мамины руки теплы и нежны,<text:line-break/>Напоминают луч солнца они.<text:line-break/><text:line-break/>Если поет мама песню, то ей<text:line-break/>Вторит веселый и звонкий ручей…<text:line-break/>Так и должно быть: что дорого нам,<text:line-break/>Напоминает всегда наших мам.<text:line-break/><text:span text:style-name="T13">(А. Стариков)</text:span></text:p>
      <text:p text:style-name="P19"> </text:p>
      <text:p text:style-name="P16"><text:span text:style-name="T2">Великое слово </text:span><text:line-break/><text:line-break/>О, как прекрасно это слово – МАМА!<text:line-break/>Всё на земле от материнских рук.<text:line-break/>Она нас, непослушных и упрямых,<text:line-break/>Добру учила – высшей из наук.<text:line-break/><text:line-break/>Родная мама, дорогая ненька,<text:line-break/>Тебе несём мы в праздники цветы.<text:line-break/>И в городе, и в малой деревеньке<text:line-break/>Всего дороже ты там, только ты.<text:line-break/><text:span text:style-name="T13">(М. Сиренко, пер. с укр. Л. Михайлов)</text:span></text:p>
      <text:p text:style-name="P19"> </text:p>
      <text:p text:style-name="P16"><text:span text:style-name="T2">Мамины руки</text:span> </text:p>
      <text:p text:style-name="P19"> </text:p>
      <text:p text:style-name="P16">У мамы, как солнышко, теплые руки,<text:line-break/>Так нежно умеют они приласкать,<text:line-break/>Излечат от боли, избавят от скуки,<text:line-break/>В любую минуту готовы обнять.<text:line-break/>Играя, мне волосы нежно взлохматят,<text:line-break/>Пекут пирожки в выходной по утрам,<text:line-break/>И весело ножки щекочут в кровати,<text:line-break/>Когда не хочу просыпаться я сам.<text:line-break/>Погладят все платья, рубашки и брюки<text:line-break/>И тут же другую работу найдут…<text:line-break/>Я глажу уставшие мамины руки, –<text:line-break/>Пускай хоть немного они отдохнут.</text:p>
      <text:p text:style-name="P18">(И. Морозова)</text:p>
      <text:p text:style-name="P16"><text:line-break/>Кто вас, детки, крепко любит... <text:line-break/><text:line-break/><text:soft-page-break/>Кто вас, детки, крепко любит,<text:line-break/>Кто вас нежно так голубит?<text:line-break/>Не смыкая ночи глаз,<text:line-break/>Всё заботится о вас?<text:line-break/>Мама дорогая!<text:line-break/><text:line-break/>Колыбель кто вам качает,<text:line-break/>Кто вас песней забавляет<text:line-break/>Или сказку говорит,<text:line-break/>Кто игрушки вам дарИт?<text:line-break/>Мама золотая!<text:line-break/><text:line-break/>Если, детки, вы ленивы,<text:line-break/>Непослушны, шаловливы,<text:line-break/>Как бывает иногда,<text:line-break/>Кто же слезы льёт тогда?<text:line-break/>Всё она – родная!</text:p>
      <text:p text:style-name="P18">(А. Майков)<text:line-break/> </text:p>
      <text:p text:style-name="P16"><text:span text:style-name="T2">Доброта</text:span> <text:line-break/><text:line-break/>В доме добрыми делами занята,<text:line-break/>Тихо ходит по квартире доброта.<text:line-break/>Утро доброе у нас,<text:line-break/>Добрый день и добрый час,<text:line-break/>Добрый вечер, ночь добра,<text:line-break/>Было доброе вчера.<text:line-break/>И откуда, спросишь ты,<text:line-break/>В доме столько доброты,<text:line-break/>Что от этой доброты<text:line-break/>Приживаются цветы,<text:line-break/>Рыбки, ёжики, птенцы?<text:line-break/>Я тебе отвечу прямо:<text:line-break/>Это – мама, мама, мама!</text:p>
      <text:p text:style-name="P18">(Л. Николаенко)<text:line-break/> </text:p>
      <text:p text:style-name="P16"><text:span text:style-name="T2">Посидим в тишине </text:span><text:line-break/><text:line-break/>Мама спит, она устала…<text:line-break/>Ну, и я играть не стала!<text:line-break/>Я волчка не завожу,<text:line-break/>Я уселась и сижу.<text:line-break/><text:line-break/>Не шумят мои игрушки,<text:line-break/>Тихо в комнате пустой,<text:line-break/>А по маминой подушке<text:line-break/>Луч крадётся золотой.<text:line-break/><text:line-break/>И сказала я лучу:<text:line-break/>– Я тоже двигаться хочу.<text:line-break/><text:line-break/>Я бы многого хотела:<text:line-break/>Вслух читать и мяч катать.<text:line-break/>Я бы песенку пропела,<text:line-break/>Я б могла похохотать…<text:line-break/><text:line-break/>Да мало ль я чего хочу!<text:line-break/>Но мама спит, и я молчу.<text:line-break/><text:line-break/>Луч метнулся по стене,<text:line-break/>А потом скользнул ко мне.<text:line-break/>«Ничего, – шепнул он будто, –<text:line-break/>Посидим и в тишине!»<text:line-break/><text:span text:style-name="T13">(Е. Благинина)</text:span></text:p>
      <text:p text:style-name="P19"> </text:p>
      <text:p text:style-name="P10"><text:bookmark text:name="table44"/></text:p>
      <text:p text:style-name="P19"> </text:p>
      <text:p text:style-name="P16"><text:span text:style-name="T2">Колыбельная для мамы</text:span> <text:line-break/><text:line-break/>Мама долго хлопотала:<text:line-break/>Все дела, дела, дела…<text:line-break/>Мама за день так устала,<text:line-break/>На диване прилегла.<text:line-break/>Я ее не буду трогать, <text:line-break/>Только возле постою.<text:line-break/>Пусть поспит она немного –<text:line-break/>Я ей песенку спою.<text:line-break/>К маме стану я поближе –<text:line-break/>Очень я ее люблю!<text:line-break/>Жалко только, что не слышит<text:line-break/>Мама песенку мою.<text:line-break/>Нету песенки чудесней.<text:line-break/>Может, петь погромче мне,<text:line-break/>Чтобы маме эту песню<text:line-break/>Слышно было и во сне?..<text:line-break/><text:span text:style-name="T13">(И. Черницкая)<text:line-break/></text:span><text:line-break/><text:span text:style-name="T16">Куда мама, туда я </text:span><text:span text:style-name="T15"> <text:line-break/><text:line-break/>Я и мама <text:line-break/>В целом мире –<text:line-break/>Верно лучшие<text:line-break/>Друзья.<text:line-break/>Я у мамы<text:line-break/>На буксире,<text:line-break/>Куда мама,<text:line-break/>Туда я.<text:line-break/>Вместе в кухне<text:line-break/>И в сарае,<text:line-break/>В огороде <text:line-break/>И в саду,<text:line-break/>Вместе кушаем,<text:line-break/>Играем<text:line-break/>И купаемся<text:line-break/></text:span><text:soft-page-break/><text:span text:style-name="T15">В пруду.<text:line-break/></text:span><text:span text:style-name="T17">(О. Дриз)</text:span><text:span text:style-name="T15"><text:line-break/></text:span><text:span text:style-name="T17">(Пер. с еврейского Т. Спендиаровой)</text:span></text:p>
      <text:p text:style-name="P19"> </text:p>
      <text:p text:style-name="P16"><text:span text:style-name="T16">Про маму</text:span><text:span text:style-name="T15"> <text:line-break/><text:line-break/>В доме пусто,<text:line-break/>Очень грустно,<text:line-break/>Ничего не хочется –<text:line-break/>Не поётся,<text:line-break/>Не дерётся,<text:line-break/>Даже не хохочется…<text:line-break/><text:line-break/>Я сидел, молчал.<text:line-break/>Кто-то постучал.<text:line-break/>Я открыл – и прямо<text:line-break/>Предо мною – Мама!<text:line-break/><text:line-break/>И не скучно,<text:line-break/>И не грустно,<text:line-break/>Бегать, прыгать хочется,<text:line-break/>И смеётся, и поётся,<text:line-break/>И вовсю хохочется!<text:line-break/></text:span><text:span text:style-name="T17">(Е. Карганова)</text:span></text:p>
      <text:p text:style-name="P19"> </text:p>
      <text:p text:style-name="P16"><text:span text:style-name="T2">Мама рядом</text:span> <text:line-break/><text:line-break/>Осенью, весной,<text:line-break/>Летом и зимой<text:line-break/>Кто с тобою рядом,<text:line-break/>Рядышком с тобой?<text:line-break/>В радости любой,<text:line-break/>В горести любой<text:line-break/>Кто с тобою рядом,<text:line-break/>Рядышком с тобой?<text:line-break/>На ночь и с утра<text:line-break/>Нынче, как вчера,<text:line-break/>Кто тебе желает<text:line-break/>Всякого добра?<text:line-break/><text:span text:style-name="T13">(А. Кондратьев)</text:span><text:line-break/> </text:p>
      <text:p text:style-name="P16"><text:span text:style-name="T2">Наша с папой песенка </text:span><text:line-break/><text:line-break/>Что нам в дороге <text:line-break/>Страшная яма <text:line-break/>Или опасности <text:line-break/>Из-за угла, — <text:line-break/>Только бы мама, <text:line-break/>Только бы мама, <text:line-break/>Только бы мама <text:line-break/>Дома была! <text:line-break/>Мы на вершину <text:line-break/>Влезем упрямо,<text:line-break/>Не испугает <text:line-break/>Крутая скала, — <text:line-break/>Только бы мама, <text:line-break/>Только бы мама, <text:line-break/>Только бы мама <text:line-break/>Дома ждала! <text:line-break/>Мы протоптали <text:line-break/>Тропок немало, <text:line-break/>Скоро планета <text:line-break/>Станет мала, — <text:line-break/>Только бы мама, <text:line-break/>Только бы мама, <text:line-break/>Только бы мама <text:line-break/>С нами была!<text:line-break/><text:span text:style-name="T13">(А. Кондратьев)</text:span><text:line-break/><text:line-break/><text:span text:style-name="T2">Наши мамы самые красивые </text:span><text:line-break/>  <text:line-break/>Песня улетает в небо синее<text:line-break/>Из большого школьного окна.<text:line-break/>Наши мамы самые, самые красивые,<text:line-break/>Песню подарила им весна.<text:line-break/><text:line-break/>Больше не дымит зима порошею,<text:line-break/>Солнце к нам заглядывает в класс.<text:line-break/>Наши мамы самые, самые хорошие –<text:line-break/>Кто об этом знает лучше нас!<text:line-break/><text:line-break/>Белые, как перья лебединые,<text:line-break/>Вдаль плывут пушинки облаков. <text:line-break/>Наши мамы самые, самые любимые<text:line-break/>В мире, полном звёзд и васильков!<text:line-break/><text:line-break/>Радуги играют переливами,<text:line-break/>Светят над просторами земли…<text:line-break/>Наши мамы самые, самые счастливые –<text:line-break/>Это мы в глазах у них прочли!<text:line-break/><text:span text:style-name="T13">(М. Пляцковский)</text:span></text:p>
      <text:p text:style-name="P19"> </text:p>
      <text:p text:style-name="P16"><text:span text:style-name="T2">Ты на свете лучше всех, мама </text:span><text:line-break/><text:line-break/>Я люблю твой звонкий смех,<text:line-break/>Мама,<text:line-break/>Ты на свете лучше всех,<text:line-break/>Мама!<text:line-break/>Двери в сказку отвори,<text:line-break/>Мама,<text:line-break/>Мне улыбку подари,<text:line-break/>Мама!<text:line-break/><text:line-break/>Если песню запоешь,<text:line-break/><text:soft-page-break/>Мама,<text:line-break/>То заслушается дождь,<text:line-break/>Мама,<text:line-break/>"С добрым утром" скажешь мне,<text:line-break/>Мама,<text:line-break/>Вспыхнет солнышко в окне,<text:line-break/>Мама!<text:line-break/><text:line-break/>Смотрят звезды с высоты,<text:line-break/>Мама,<text:line-break/>Хорошо, что рядом ты,<text:line-break/>Мама.<text:line-break/>Улыбайся, песни пой,<text:line-break/>Мама,<text:line-break/>Буду я всегда с тобой,<text:line-break/>Мама!</text:p>
      <text:p text:style-name="P18">(М. Пляцковский)<text:line-break/> </text:p>
      <text:p text:style-name="P16"><text:span text:style-name="T16">Без мамы</text:span><text:span text:style-name="T15"> <text:line-break/><text:line-break/>В нашем доме карусель:<text:line-break/>Ручейком течёт кисель,<text:line-break/>По столу тарелки<text:line-break/>Прыгают, как белки.<text:line-break/><text:line-break/>Маша ищет кошку,<text:line-break/>Кошка ищет плошку,<text:line-break/>Миша ищет папу,<text:line-break/>Папа ищет шляпу.<text:line-break/><text:line-break/>И никто ничего не находит!<text:line-break/>Миша хнычет,<text:line-break/>Маша плачет,<text:line-break/>Кошке тошен белый свет!..<text:line-break/>Это что, ребята, значит?<text:line-break/><text:line-break/>Значит – мамы дома нет!<text:line-break/><text:line-break/>Вот и мама. Наконец-то!<text:line-break/>Всё становится на место.<text:line-break/></text:span><text:span text:style-name="T17">(Е. Серова)</text:span></text:p>
      <text:p text:style-name="P19"> </text:p>
      <text:p text:style-name="P16"><text:span text:style-name="T2">Ресницы </text:span><text:line-break/><text:line-break/>Рядом с мамой я усну,<text:line-break/>К ней ресницами прильну.<text:line-break/>Вы, ресницы, не моргните,<text:line-break/>Мамочку не разбудите!<text:line-break/><text:span text:style-name="T13">(Г. Виеру)</text:span></text:p>
      <text:p text:style-name="P19"> </text:p>
      <text:p text:style-name="P17"><text:span text:style-name="T2"/></text:p>
      <text:p text:style-name="P17"><text:span text:style-name="T2"/></text:p>
      <text:p text:style-name="P17"><text:span text:style-name="T2">Моя мама – учительница</text:span> <text:line-break/><text:line-break/>– Ты почему такой упрямый: <text:line-break/>Моей не слушаешься мамы? <text:line-break/>Я маму слушаться привык, <text:line-break/>Я сын её и ученик!<text:line-break/><text:span text:style-name="T13">(Г. Виеру)</text:span><text:line-break/><text:line-break/><text:span text:style-name="T2">Моя мама – доктор</text:span> <text:line-break/><text:line-break/>Пусть у мамы шприц в руках, <text:line-break/>Ты не пяться, словно рак. <text:line-break/>Это ж мамочка моя, <text:line-break/>Очень добрая она!<text:line-break/><text:span text:style-name="T13">(</text:span></text:p>
      <text:section text:style-name="Sect1" text:name="Раздел1">
        <text:p text:style-name="P29">Г. Виеру)</text:p>
        <text:p text:style-name="P32"/>
        <text:p text:style-name="P32"/>
        <text:p text:style-name="P28">«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, Helvetica, sans-serif"/>
    <style:font-face style:name="Georgia" svg:font-family="Georgia"/>
    <style:font-face style:name="Mangal1" svg:font-family="Manga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9:46:31.997000000</meta:creation-date>
    <dc:date>2014-11-09T19:06:13.674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20" meta:paragraph-count="97" meta:word-count="7047" meta:character-count="41180" meta:non-whitespace-character-count="33615"/>
  </office:meta>
</office:document-meta>
</file>