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list-style-name="LFO2" style:family="paragraph"/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list-style-name="LFO2" style:family="paragraph"/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list-style-name="LFO2" style:family="paragraph"/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LFO2" style:family="paragraph"/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list-style-name="LFO2" style:family="paragraph">
      <style:text-properties fo:font-size="14pt" style:font-size-asian="14pt" style:font-size-complex="14pt"/>
    </style:style>
    <style:style style:name="P79" style:parent-style-name="Standard" style:list-style-name="LFO2" style:family="paragraph">
      <style:text-properties fo:font-size="14pt" style:font-size-asian="14pt" style:font-size-complex="14pt"/>
    </style:style>
    <style:style style:name="P80" style:parent-style-name="Standard" style:list-style-name="LFO2" style:family="paragraph">
      <style:text-properties fo:font-size="14pt" style:font-size-asian="14pt" style:font-size-complex="14pt"/>
    </style:style>
    <style:style style:name="P8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4" style:parent-style-name="Standard" style:list-style-name="LFO2" style:family="paragraph"/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list-style-name="LFO2" style:family="paragraph"/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list-style-name="LFO2" style:family="paragraph"/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list-style-name="LFO2" style:family="paragraph">
      <style:text-properties fo:font-size="14pt" style:font-size-asian="14pt" style:font-size-complex="14pt"/>
    </style:style>
    <style:style style:name="P92" style:parent-style-name="Standard" style:list-style-name="LFO2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weight="bold" style:font-weight-asian="bold"/>
    </style:style>
    <style:style style:name="TableColumn95" style:family="table-column">
      <style:table-column-properties style:column-width="1.6798in" style:use-optimal-column-width="false"/>
    </style:style>
    <style:style style:name="TableColumn96" style:family="table-column">
      <style:table-column-properties style:column-width="2.7798in" style:use-optimal-column-width="false"/>
    </style:style>
    <style:style style:name="TableColumn97" style:family="table-column">
      <style:table-column-properties style:column-width="2.4076in" style:use-optimal-column-width="false"/>
    </style:style>
    <style:style style:name="Table94" style:family="table">
      <style:table-properties style:width="6.867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05" style:family="table-row">
      <style:table-row-properties style:min-row-height="8.834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1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1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ableContents" style:family="paragraph">
      <style:text-properties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52" style:parent-style-name="TableContents" style:family="paragraph">
      <style:text-properties style:font-weight-complex="bold" fo:font-size="13pt" style:font-size-asian="13pt" style:font-size-complex="13pt"/>
    </style:style>
    <style:style style:name="T1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55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5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57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5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59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6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1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6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3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6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5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6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7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9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1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5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7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9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81" style:parent-style-name="TableContents" style:family="paragraph">
      <style:text-properties style:font-weight-complex="bold" fo:font-size="14pt" style:font-size-asian="14pt" style:font-size-complex="14pt"/>
    </style:style>
    <style:style style:name="P182" style:parent-style-name="TableContents" style:family="paragraph">
      <style:text-properties style:font-weight-complex="bold" fo:font-size="14pt" style:font-size-asian="14pt" style:font-size-complex="14pt"/>
    </style:style>
    <style:style style:name="P1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9" style:parent-style-name="TableContents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0" style:parent-style-name="TableContents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1" style:parent-style-name="TableContents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9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8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00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0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Row207" style:family="table-row">
      <style:table-row-properties style:min-row-height="6.095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1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1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1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1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1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4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5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7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8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7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7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7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7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7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7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9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9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9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9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9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9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text-properties fo:font-size="14pt" style:font-size-asian="14pt" style:font-size-complex="14pt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P404" style:parent-style-name="TableContents" style:family="paragraph">
      <style:text-properties fo:font-size="14pt" style:font-size-asian="14pt" style:font-size-complex="14pt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P412" style:parent-style-name="TableContents" style:family="paragraph">
      <style:text-properties fo:font-size="14pt" style:font-size-asian="14pt" style:font-size-complex="14pt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P423" style:parent-style-name="TableContents" style:family="paragraph">
      <style:text-properties fo:font-size="14pt" style:font-size-asian="14pt" style:font-size-complex="14pt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P425" style:parent-style-name="TableContents" style:family="paragraph">
      <style:text-properties fo:font-size="14pt" style:font-size-asian="14pt" style:font-size-complex="14pt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P436" style:parent-style-name="TableContents" style:family="paragraph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P439" style:parent-style-name="TableContents" style:family="paragraph">
      <style:text-properties fo:font-size="14pt" style:font-size-asian="14pt" style:font-size-complex="14pt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P451" style:parent-style-name="TableContents" style:family="paragraph">
      <style:text-properties fo:font-size="14pt" style:font-size-asian="14pt" style:font-size-complex="14pt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P460" style:parent-style-name="TableContents" style:family="paragraph">
      <style:text-properties fo:font-size="14pt" style:font-size-asian="14pt" style:font-size-complex="14pt"/>
    </style:style>
    <style:style style:name="P46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62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6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6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6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66" style:parent-style-name="TableContents" style:family="paragraph">
      <style:text-properties fo:font-size="14pt" style:font-size-asian="14pt" style:font-size-complex="14pt"/>
    </style:style>
    <style:style style:name="P467" style:parent-style-name="TableContents" style:family="paragraph">
      <style:text-properties fo:font-size="14pt" style:font-size-asian="14pt" style:font-size-complex="14pt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P488" style:parent-style-name="TableContents" style:family="paragraph">
      <style:text-properties fo:font-size="14pt" style:font-size-asian="14pt" style:font-size-complex="14pt"/>
    </style:style>
    <style:style style:name="P489" style:parent-style-name="TableContents" style:family="paragraph">
      <style:text-properties fo:font-size="14pt" style:font-size-asian="14pt" style:font-size-complex="14pt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P495" style:parent-style-name="TableContents" style:family="paragraph">
      <style:text-properties fo:font-size="14pt" style:font-size-asian="14pt" style:font-size-complex="14pt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P497" style:parent-style-name="TableContents" style:family="paragraph">
      <style:text-properties fo:font-size="14pt" style:font-size-asian="14pt" style:font-size-complex="14pt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P503" style:parent-style-name="TableContents" style:family="paragraph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TableContents" style:family="paragraph">
      <style:text-properties fo:font-size="14pt" style:font-size-asian="14pt" style:font-size-complex="14pt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P509" style:parent-style-name="TableContents" style:family="paragraph">
      <style:text-properties fo:font-size="14pt" style:font-size-asian="14pt" style:font-size-complex="14pt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P518" style:parent-style-name="TableContents" style:family="paragraph">
      <style:text-properties fo:font-size="14pt" style:font-size-asian="14pt" style:font-size-complex="14pt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P530" style:parent-style-name="TableContents" style:family="paragraph">
      <style:text-properties fo:font-size="14pt" style:font-size-asian="14pt" style:font-size-complex="14pt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P533" style:parent-style-name="TableContents" style:family="paragraph">
      <style:text-properties fo:font-size="14pt" style:font-size-asian="14pt" style:font-size-complex="14pt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P535" style:parent-style-name="TableContents" style:family="paragraph">
      <style:text-properties fo:font-size="14pt" style:font-size-asian="14pt" style:font-size-complex="14pt"/>
    </style:style>
    <style:style style:name="P536" style:parent-style-name="TableContents" style:family="paragraph">
      <style:text-properties fo:font-size="14pt" style:font-size-asian="14pt" style:font-size-complex="14pt"/>
    </style:style>
    <style:style style:name="P537" style:parent-style-name="TableContents" style:family="paragraph">
      <style:text-properties fo:font-size="14pt" style:font-size-asian="14pt" style:font-size-complex="14pt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TableContents" style:family="paragraph">
      <style:text-properties fo:font-size="14pt" style:font-size-asian="14pt" style:font-size-complex="14pt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P54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8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9" style:parent-style-name="TableContents" style:family="paragraph">
      <style:text-properties fo:font-size="14pt" style:font-size-asian="14pt" style:font-size-complex="14pt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54" style:parent-style-name="TableContents" style:family="paragraph">
      <style:text-properties fo:font-size="14pt" style:font-size-asian="14pt" style:font-size-complex="14pt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P557" style:parent-style-name="TableContents" style:family="paragraph">
      <style:text-properties fo:font-size="14pt" style:font-size-asian="14pt" style:font-size-complex="14pt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P559" style:parent-style-name="TableContents" style:family="paragraph">
      <style:text-properties fo:font-size="14pt" style:font-size-asian="14pt" style:font-size-complex="14pt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P561" style:parent-style-name="TableContents" style:family="paragraph">
      <style:text-properties fo:font-size="14pt" style:font-size-asian="14pt" style:font-size-complex="14pt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P563" style:parent-style-name="TableContents" style:family="paragraph">
      <style:text-properties fo:font-size="14pt" style:font-size-asian="14pt" style:font-size-complex="14pt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P565" style:parent-style-name="TableContents" style:family="paragraph">
      <style:text-properties fo:font-size="14pt" style:font-size-asian="14pt" style:font-size-complex="14pt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P570" style:parent-style-name="TableContents" style:family="paragraph">
      <style:text-properties fo:font-size="14pt" style:font-size-asian="14pt" style:font-size-complex="14pt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P572" style:parent-style-name="TableContents" style:family="paragraph">
      <style:text-properties fo:font-size="14pt" style:font-size-asian="14pt" style:font-size-complex="14pt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P577" style:parent-style-name="TableContents" style:family="paragraph">
      <style:text-properties fo:font-size="14pt" style:font-size-asian="14pt" style:font-size-complex="14pt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P579" style:parent-style-name="TableContents" style:family="paragraph">
      <style:text-properties fo:font-size="14pt" style:font-size-asian="14pt" style:font-size-complex="14pt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P581" style:parent-style-name="TableContents" style:family="paragraph">
      <style:text-properties fo:font-size="14pt" style:font-size-asian="14pt" style:font-size-complex="14pt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P584" style:parent-style-name="TableContents" style:family="paragraph">
      <style:text-properties fo:font-size="14pt" style:font-size-asian="14pt" style:font-size-complex="14pt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P587" style:parent-style-name="TableContents" style:family="paragraph">
      <style:text-properties fo:font-size="14pt" style:font-size-asian="14pt" style:font-size-complex="14pt"/>
    </style:style>
    <style:style style:name="P588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8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90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9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59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TableContents" style:family="paragraph">
      <style:text-properties fo:font-size="14pt" style:font-size-asian="14pt" style:font-size-complex="14pt"/>
    </style:style>
    <style:style style:name="P596" style:parent-style-name="TableContents" style:family="paragraph">
      <style:text-properties fo:font-size="14pt" style:font-size-asian="14pt" style:font-size-complex="14pt"/>
    </style:style>
    <style:style style:name="P597" style:parent-style-name="TableContents" style:family="paragraph">
      <style:text-properties fo:font-size="14pt" style:font-size-asian="14pt" style:font-size-complex="14pt"/>
    </style:style>
    <style:style style:name="P598" style:parent-style-name="TableContents" style:family="paragraph">
      <style:text-properties fo:font-size="14pt" style:font-size-asian="14pt" style:font-size-complex="14pt"/>
    </style:style>
    <style:style style:name="P599" style:parent-style-name="TableContents" style:family="paragraph">
      <style:text-properties fo:font-size="14pt" style:font-size-asian="14pt" style:font-size-complex="14pt"/>
    </style:style>
    <style:style style:name="P600" style:parent-style-name="TableContents" style:family="paragraph">
      <style:text-properties fo:font-size="14pt" style:font-size-asian="14pt" style:font-size-complex="14pt"/>
    </style:style>
    <style:style style:name="P601" style:parent-style-name="TableContents" style:family="paragraph">
      <style:text-properties fo:font-size="14pt" style:font-size-asian="14pt" style:font-size-complex="14pt"/>
    </style:style>
    <style:style style:name="P602" style:parent-style-name="TableContents" style:family="paragraph">
      <style:text-properties fo:font-size="14pt" style:font-size-asian="14pt" style:font-size-complex="14pt"/>
    </style:style>
    <style:style style:name="P603" style:parent-style-name="TableContents" style:family="paragraph">
      <style:text-properties fo:font-size="14pt" style:font-size-asian="14pt" style:font-size-complex="14pt"/>
    </style:style>
    <style:style style:name="P604" style:parent-style-name="TableContents" style:family="paragraph">
      <style:text-properties fo:font-size="14pt" style:font-size-asian="14pt" style:font-size-complex="14pt"/>
    </style:style>
    <style:style style:name="P605" style:parent-style-name="TableContents" style:family="paragraph">
      <style:text-properties fo:font-size="14pt" style:font-size-asian="14pt" style:font-size-complex="14pt"/>
    </style:style>
    <style:style style:name="P606" style:parent-style-name="TableContents" style:family="paragraph">
      <style:text-properties fo:font-size="14pt" style:font-size-asian="14pt" style:font-size-complex="14pt"/>
    </style:style>
    <style:style style:name="P607" style:parent-style-name="TableContents" style:family="paragraph">
      <style:text-properties fo:font-size="14pt" style:font-size-asian="14pt" style:font-size-complex="14pt"/>
    </style:style>
    <style:style style:name="P608" style:parent-style-name="TableContents" style:family="paragraph">
      <style:text-properties fo:font-size="14pt" style:font-size-asian="14pt" style:font-size-complex="14pt"/>
    </style:style>
    <style:style style:name="P609" style:parent-style-name="TableContents" style:family="paragraph">
      <style:text-properties fo:font-size="14pt" style:font-size-asian="14pt" style:font-size-complex="14pt"/>
    </style:style>
    <style:style style:name="P610" style:parent-style-name="TableContents" style:family="paragraph">
      <style:text-properties fo:font-size="14pt" style:font-size-asian="14pt" style:font-size-complex="14pt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15" style:parent-style-name="TableContents" style:family="paragraph">
      <style:paragraph-properties fo:text-align="center"/>
    </style:style>
    <style:style style:name="T6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1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P619" style:parent-style-name="TableContents" style:family="paragraph">
      <style:text-properties fo:font-size="14pt" style:font-size-asian="14pt" style:font-size-complex="14pt"/>
    </style:style>
    <style:style style:name="P620" style:parent-style-name="TableContents" style:family="paragraph">
      <style:text-properties fo:font-size="14pt" style:font-size-asian="14pt" style:font-size-complex="14pt"/>
    </style:style>
    <style:style style:name="P621" style:parent-style-name="TableContents" style:family="paragraph">
      <style:text-properties fo:font-size="14pt" style:font-size-asian="14pt" style:font-size-complex="14pt"/>
    </style:style>
    <style:style style:name="P622" style:parent-style-name="TableContents" style:family="paragraph">
      <style:text-properties fo:font-size="14pt" style:font-size-asian="14pt" style:font-size-complex="14pt"/>
    </style:style>
    <style:style style:name="P623" style:parent-style-name="TableContents" style:family="paragraph">
      <style:text-properties fo:font-size="14pt" style:font-size-asian="14pt" style:font-size-complex="14pt"/>
    </style:style>
    <style:style style:name="P624" style:parent-style-name="TableContents" style:family="paragraph">
      <style:text-properties fo:font-size="14pt" style:font-size-asian="14pt" style:font-size-complex="14pt"/>
    </style:style>
    <style:style style:name="P625" style:parent-style-name="TableContents" style:family="paragraph">
      <style:text-properties fo:font-size="14pt" style:font-size-asian="14pt" style:font-size-complex="14pt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P627" style:parent-style-name="TableContents" style:family="paragraph">
      <style:text-properties fo:font-size="14pt" style:font-size-asian="14pt" style:font-size-complex="14pt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P629" style:parent-style-name="TableContents" style:family="paragraph">
      <style:text-properties fo:font-size="14pt" style:font-size-asian="14pt" style:font-size-complex="14pt"/>
    </style:style>
    <style:style style:name="P630" style:parent-style-name="TableContents" style:family="paragraph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P632" style:parent-style-name="TableContents" style:family="paragraph">
      <style:text-properties fo:font-size="14pt" style:font-size-asian="14pt" style:font-size-complex="14pt"/>
    </style:style>
    <style:style style:name="P633" style:parent-style-name="TableContents" style:family="paragraph">
      <style:text-properties fo:font-size="14pt" style:font-size-asian="14pt" style:font-size-complex="14pt"/>
    </style:style>
    <style:style style:name="P634" style:parent-style-name="TableContents" style:family="paragraph">
      <style:text-properties fo:font-size="14pt" style:font-size-asian="14pt" style:font-size-complex="14pt"/>
    </style:style>
    <style:style style:name="P635" style:parent-style-name="TableContents" style:family="paragraph">
      <style:text-properties fo:font-size="14pt" style:font-size-asian="14pt" style:font-size-complex="14pt"/>
    </style:style>
    <style:style style:name="P636" style:parent-style-name="TableContents" style:family="paragraph">
      <style:text-properties fo:font-size="14pt" style:font-size-asian="14pt" style:font-size-complex="14pt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P638" style:parent-style-name="TableContents" style:family="paragraph">
      <style:text-properties fo:font-size="14pt" style:font-size-asian="14pt" style:font-size-complex="14pt"/>
    </style:style>
    <style:style style:name="P639" style:parent-style-name="TableContents" style:family="paragraph">
      <style:text-properties fo:font-size="14pt" style:font-size-asian="14pt" style:font-size-complex="14pt"/>
    </style:style>
    <style:style style:name="P640" style:parent-style-name="TableContents" style:family="paragraph">
      <style:text-properties fo:font-size="14pt" style:font-size-asian="14pt" style:font-size-complex="14pt"/>
    </style:style>
    <style:style style:name="P641" style:parent-style-name="TableContents" style:family="paragraph">
      <style:text-properties fo:font-size="14pt" style:font-size-asian="14pt" style:font-size-complex="14pt"/>
    </style:style>
    <style:style style:name="P642" style:parent-style-name="TableContents" style:family="paragraph">
      <style:text-properties fo:font-size="14pt" style:font-size-asian="14pt" style:font-size-complex="14pt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P644" style:parent-style-name="TableContents" style:family="paragraph">
      <style:text-properties fo:font-size="14pt" style:font-size-asian="14pt" style:font-size-complex="14pt"/>
    </style:style>
    <style:style style:name="P645" style:parent-style-name="TableContents" style:family="paragraph">
      <style:text-properties fo:font-size="14pt" style:font-size-asian="14pt" style:font-size-complex="14pt"/>
    </style:style>
    <style:style style:name="P646" style:parent-style-name="TableContents" style:family="paragraph">
      <style:text-properties fo:font-size="14pt" style:font-size-asian="14pt" style:font-size-complex="14pt"/>
    </style:style>
    <style:style style:name="P647" style:parent-style-name="TableContents" style:family="paragraph">
      <style:text-properties fo:font-size="14pt" style:font-size-asian="14pt" style:font-size-complex="14pt"/>
    </style:style>
    <style:style style:name="P648" style:parent-style-name="TableContents" style:family="paragraph">
      <style:text-properties fo:font-size="14pt" style:font-size-asian="14pt" style:font-size-complex="14pt"/>
    </style:style>
    <style:style style:name="P649" style:parent-style-name="TableContents" style:family="paragraph">
      <style:text-properties fo:font-size="14pt" style:font-size-asian="14pt" style:font-size-complex="14pt"/>
    </style:style>
    <style:style style:name="P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4" style:parent-style-name="TableContents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Технологическая карта урока</text:p>
      <text:p text:style-name="P2"/>
      <text:p text:style-name="P3"/>
      <text:p text:style-name="P4">Предмет: «Литературное чтение»</text:p>
      <text:p text:style-name="P5">Класс: 4 «Б»</text:p>
      <text:p text:style-name="P6">Тема: « Обобщение по разделу «Литературные сказки»</text:p>
      <text:p text:style-name="P7"><text:s text:c="10"/>( Урок развивающего контроля)</text:p>
      <text:p text:style-name="P8"/>
      <text:p text:style-name="P9"/>
      <text:p text:style-name="Standard"><text:span text:style-name="T10">Цели:</text:span><text:span text:style-name="T11"><text:s text:c="2"/>обобщить<text:s/></text:span><text:span text:style-name="T12">знания по данному разделу, создать условия для формирования активной читательской позиции, которая помогает увидеть внутренний мир героя, формирование собственного суждения и высказывания по теме. Проверить сформированность <text:s/>умения работать с учебной книго</text:span><text:span text:style-name="T13">й.</text:span></text:p>
      <text:p text:style-name="P14"/>
      <text:p text:style-name="P15">Планируемые результаты:</text:p>
      <text:p text:style-name="P16"/>
      <text:p text:style-name="Standard"><text:span text:style-name="T17">Предметные-</text:span><text:span text:style-name="T18">-</text:span>---------------------------------------------------------------------------------------------------</text:p>
      <text:list text:style-name="LFO1" text:continue-numbering="true">
        <text:list-item>
          <text:p text:style-name="P19">Продолжить работу по формированию читательских умений анализировать художественные произведения</text:p>
        </text:list-item>
        <text:list-item>
          <text:p text:style-name="P20">Формировать понятие<text:s/>о нравственности</text:p>
        </text:list-item>
        <text:list-item>
          <text:p text:style-name="P21">Способствовать обогащению словаря учащихся, развивать речевые умения</text:p>
        </text:list-item>
        <text:list-item>
          <text:p text:style-name="P22">Развивать творческие способности</text:p>
        </text:list-item>
        <text:list-item>
          <text:p text:style-name="P23">Воспитывать у учащихся радость от процесса творчества</text:p>
        </text:list-item>
      </text:list>
      <text:p text:style-name="Standard"/>
      <text:p text:style-name="Standard"><text:span text:style-name="T24">Метапредметные-</text:span>--------------------------------------------------------------------------------------------<text:span text:style-name="T25">- <text:s/>Способствовать формированию УУД:</text:span></text:p>
      <text:p text:style-name="Standard"/>
      <text:p text:style-name="Standard"><text:span text:style-name="T26">регулятивных:</text:span><text:span text:style-name="T27"><text:s/>учить понимать роль в учебном сотрудничестве, формировать умение слушать и корректно оценивать ответы одноклассни</text:span><text:span text:style-name="T28">ков;</text:span></text:p>
      <text:p text:style-name="Standard"/>
      <text:p text:style-name="Standard"><text:span text:style-name="T29">познавательных:</text:span><text:span text:style-name="T30"><text:s/>развивать умение интерпретировать и обобщать полученную информацию, делать выводы;</text:span></text:p>
      <text:p text:style-name="P31"/>
      <text:p text:style-name="Standard"><text:span text:style-name="T32">коммуникативных:</text:span><text:span text:style-name="T33"><text:s/>учить договариваться приходить к общему решению при работе в группе, строить монологические высказывания;</text:span></text:p>
      <text:p text:style-name="P34"/>
      <text:p text:style-name="Standard"><text:span text:style-name="T35">личностных:<text:s/></text:span><text:span text:style-name="T36">развивать позн</text:span><text:span text:style-name="T37">авательные процессы (внимание, память, мышление, речь), творческий потенциал учащихся, формирование адекватной самооценки и самопринятия</text:span></text:p>
      <text:p text:style-name="P38"/>
      <text:p text:style-name="Standard"><text:span text:style-name="T39">Оборудование:</text:span><text:span text:style-name="T40"><text:s/>компьютер, проектор,<text:s/></text:span><text:span text:style-name="T41"><text:s/></text:span><text:span text:style-name="T42">документ – камера<text:s/></text:span><text:span text:style-name="T43">Ken</text:span><text:span text:style-name="T44">-</text:span><text:span text:style-name="T45">A</text:span><text:span text:style-name="T46">-</text:span><text:span text:style-name="T47">Vision</text:span><text:span text:style-name="T48">,<text:s/></text:span><text:span text:style-name="T49">PRoClass</text:span><text:span text:style-name="T50"><text:s/>( система контроля<text:s/></text:span><text:span text:style-name="T51"><text:s/></text:span><text:span text:style-name="T52">и мониторинга</text:span><text:span text:style-name="T53"><text:s/></text:span><text:span text:style-name="T54"><text:s/>к</text:span><text:span text:style-name="T55">ачества<text:s/></text:span><text:span text:style-name="T56"><text:s/></text:span><text:span text:style-name="T57">знаний),<text:s/></text:span><text:span text:style-name="T58"><text:s/></text:span></text:p>
      <text:p text:style-name="P59"/>
      <text:p text:style-name="P60"><text:s text:c="9"/></text:p>
      <text:p text:style-name="Standard"><text:span text:style-name="T61"><text:s text:c="8"/></text:span><text:span text:style-name="T62"><text:s/></text:span><text:span text:style-name="T63">Образовательные технологии, используемые на уроке:<text:s/></text:span></text:p>
      <text:p text:style-name="P64"/>
      <text:p text:style-name="P65"/>
      <text:list text:style-name="LFO2" text:continue-numbering="true">
        <text:list-item>
          <text:p text:style-name="P66"><text:span text:style-name="T67">Технологии развития критического мышления. ( Создаются <text:s/>условия <text:s/>для творческой самореализации <text:s/>учащихся. Используются следующие приё</text:span><text:span text:style-name="T68">мы: кластер, рефлексивные вопросы, «Найди ошибку», придумай другую концовку сказки. <text:s/>Эти технологии способствуют активизации мышления, повышают мотивацию, дети учатся критически относиться к своим действиям)</text:span></text:p>
        </text:list-item>
        <text:list-item>
          <text:p text:style-name="P69"><text:span text:style-name="T70">Технологии группового обучения. ( Дети сочиняют<text:s/></text:span><text:span text:style-name="T71">сказку, работая в группах по 4 человека. Развиваются коммуникативные свойства личности: навыки общения, риторическая грамотность)</text:span></text:p>
        </text:list-item>
        <text:list-item>
          <text:p text:style-name="P72"><text:span text:style-name="T73">Личностно – ориентированные технологии. ( Создаётся положительный эмоциональный настрой на работу всех учащихся, обсуждается в</text:span><text:span text:style-name="T74"><text:s/>конце урока то, что понравилось и почему, <text:s/>дается <text:s/>разноуровневое <text:s/>домашнее задание. Все эти моменты способствуют личностному росту ребёнка).</text:span></text:p>
        </text:list-item>
        <text:list-item>
          <text:p text:style-name="P75"><text:span text:style-name="T76">Здоровьесберегающие <text:s/>технологии.( Используются на уроке различные виды деятельности, чередующиеся каждые 10 минут</text:span><text:span text:style-name="T77">. Используются методы, способствующие активизации, методы, направленные на самопознание и развитие( интеллекта, эмоций, общения, самооценки, взаимооценки). Используется гимнастика для глаз. Все эти приемы снимают общее и локальное <text:s/>утомление)</text:span></text:p>
        </text:list-item>
        <text:list-item>
          <text:p text:style-name="P78">Метод проектов. ( Дома дети готовили проект «Писатели сказочники». На уроке они <text:s/>предъявляют <text:s/>продукт своей деятельности. Этот метод даёт простор для творческой<text:s/><text:s/>инициативы уч-ся, что создает положительную мотивацию ребенка к учебе).</text:p>
        </text:list-item>
        <text:list-item>
          <text:p text:style-name="P79">Технология использования в обучении игровых методов. (На урок приходит гостья из сказки, <text:s/>приносит сказочные предметы. Игра вызывает у детей радостное рабочее настроение)</text:p>
        </text:list-item>
        <text:list-item>
          <text:p text:style-name="P80">Технология обучения чтению – метод динамического чтения.( Дети читают стихотворение в разных режимах: «Жужжащее чтение», чтение в темпе скороговорки, чтение с интонацией удивления в голосе,<text:s/>с вопросительной интонацией, с радостью. Навыки чтения являются <text:s/>составной частью большинства <text:s/>сложных умений. Скорость чтения является <text:s/>самым важным фактором из числа влияющих на успеваемость)</text:p>
        </text:list-item>
      </text:list>
      <text:p text:style-name="P81"/>
      <text:p text:style-name="P82">Электронные образовательные ресурсы <text:s/>и ИКТ</text:p>
      <text:p text:style-name="P8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5">Видеурок. ( Физкультминутка для глаз)</text:span></text:p>
                    </text:list-item>
                    <text:list-item>
                      <text:p text:style-name="P86"><text:span text:style-name="T87">Слайдовая презентация. ( Продукт детского проекта)</text:span></text:p>
                    </text:list-item>
                    <text:list-item>
                      <text:p text:style-name="P88"><text:s/><text:span text:style-name="T89">Слайды</text:span><text:span text:style-name="T90">, которые подкладываются под документ – камеру.</text:span></text:p>
                    </text:list-item>
                    <text:list-item>
                      <text:p text:style-name="P91">Музыкальный отрывок из балета П.Чайковского «Щелкунчик»</text:p>
                    </text:list-item>
                    <text:list-item>
                      <text:p text:style-name="P92"><text:s/>Песня «В мире много сказок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Этапы урока</text:p>
          </table:table-cell>
          <table:table-cell table:style-name="TableCell101">
            <text:p text:style-name="P102">Деятельность учителя</text:p>
          </table:table-cell>
          <table:table-cell table:style-name="TableCell103">
            <text:p text:style-name="TableContents"><text:s/><text:span text:style-name="T104">Деятельность учащихся</text:span></text:p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<text:span text:style-name="T107">I</text:span><text:span text:style-name="T108"><text:s text:c="2"/>Оргмомент (эмоциональный настрой)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TableContents"><text:span text:style-name="T121">II</text:span><text:span text:style-name="T122"><text:s text:c="2"/>Введение в тему и актуализация знаний.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TableContents"><text:span text:style-name="T136">III</text:span><text:span text:style-name="T137"><text:s/>Речевая разминка</text:span></text:p>
            <text:p text:style-name="P138"/>
            <text:p text:style-name="P139"/>
            <text:p text:style-name="P140"/>
          </table:table-cell>
          <table:table-cell table:style-name="TableCell141">
            <text:p text:style-name="P142">Игра — приветствие «Здравствуйте!»</text:p>
            <text:p text:style-name="TableContents"><text:span text:style-name="T143">Учитель:<text:s/></text:span><text:span text:style-name="T144">Повернитесь друг к другу,<text:s/></text:span><text:span text:style-name="T145">улыбнитесь своему соседу, соприкоснитесь пальчиками и пожелайте друг другу успеха.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TableContents"><text:span text:style-name="T153">- Расшифруйте, что здесь написано</text:span><text:span text:style-name="T154"><text:s/>: Л</text:span><text:span text:style-name="T155">I</text:span><text:span text:style-name="T156">И</text:span><text:span text:style-name="T157">N</text:span><text:span text:style-name="T158">Т</text:span><text:span text:style-name="T159">S</text:span><text:span text:style-name="T160">Е</text:span><text:span text:style-name="T161">W</text:span><text:span text:style-name="T162">РА</text:span><text:span text:style-name="T163">L</text:span><text:span text:style-name="T164">Т</text:span><text:span text:style-name="T165">SV</text:span><text:span text:style-name="T166">УР</text:span><text:span text:style-name="T167">NIG</text:span><text:span text:style-name="T168">НЫ</text:span><text:span text:style-name="T169">S</text:span><text:span text:style-name="T170">Е</text:span><text:span text:style-name="T171">W</text:span><text:span text:style-name="T172">С</text:span><text:span text:style-name="T173">L</text:span><text:span text:style-name="T174">КА</text:span><text:span text:style-name="T175">VG</text:span><text:span text:style-name="T176">ЗК</text:span><text:span text:style-name="T177">L</text:span><text:span text:style-name="T178">И</text:span><text:span text:style-name="T179">SI</text:span></text:p>
            <text:p text:style-name="P180"/>
            <text:p text:style-name="P181">(Звучит песня «В мире много сказок» сл. Ю. Энтина, муз. В. Шаинского)</text:p>
            <text:p text:style-name="P182">- Мы закончили<text:s/>знакомиться с разделом «Литературные сказки». <text:s/>Сегодня на уроке обобщим знания по разделу и проведём <text:s/>тест - контроль</text:p>
            <text:p text:style-name="P183"/>
            <text:p text:style-name="P184"/>
            <text:p text:style-name="P185"/>
            <text:p text:style-name="P186"/>
            <text:p text:style-name="TableContents"><text:span text:style-name="T187">-</text:span><text:span text:style-name="T188"><text:s/>Прочитайте текст:</text:span></text:p>
            <text:p text:style-name="P189">На стульях сидят шалунишки, листают волшебные книжки.</text:p>
            <text:p text:style-name="P190">Ожидание чуда, благости</text:p>
            <text:p text:style-name="P191">Всех коснётся к общей радости. Тихо, тихо, чуть дыша, входит сказка не спеша.</text:p>
            <text:p text:style-name="P192"/>
          </table:table-cell>
          <table:table-cell table:style-name="TableCell193">
            <text:p text:style-name="TableContents"><text:span text:style-name="T194">Дети</text:span><text:span text:style-name="T195">:<text:s/></text:span><text:span text:style-name="T196">Желаю (прикасаются большими пальчиками)</text:span></text:p>
            <text:p text:style-name="P197">успеха (указательными)</text:p>
            <text:p text:style-name="P198">большого ( средними)</text:p>
            <text:p text:style-name="P199">во всём ( безымянными) и везде ( мизинцами).</text:p>
            <text:p text:style-name="P200">Здравствуй ( всей ладонью ),</text:p>
            <text:p text:style-name="P201">удачи тебе на уроке (переплетают пальцы рук).</text:p>
            <text:p text:style-name="TableContents"/>
            <text:p text:style-name="TableContents"/>
            <text:p text:style-name="P202">Дети убирают лишние буквы, читают полученную фразу: «Литературные сказки»</text:p>
            <text:p text:style-name="TableContents"/>
            <text:p text:style-name="TableContents"/>
            <text:p text:style-name="TableContents"/>
            <text:p text:style-name="P203">Дети слушают песню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04"/>
            <text:p text:style-name="P205"/>
            <text:p text:style-name="TableContents"><text:span text:style-name="T206">Дети читают самостоятельно жужжащим чтением ( медленно, с вопросительной интонацией, с радостью, скороговоркой, выразительно</text:span>)</text:p>
            <text:p text:style-name="TableContents"/>
          </table:table-cell>
        </table:table-row>
        <table:table-row table:style-name="TableRow207">
          <table:table-cell table:style-name="TableCell208">
            <text:p text:style-name="P209"/>
            <text:p text:style-name="TableContents"/>
            <text:p text:style-name="TableContents"><text:span text:style-name="T210">IV</text:span><text:span text:style-name="T211"><text:s/>Работа по теме</text:span><text:span text:style-name="T212"><text:s/></text:span><text:span text:style-name="T213">урока</text:span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TableContents"><text:span text:style-name="T336">V</text:span><text:span text:style-name="T337"><text:s/>Физминутка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TableContents"><text:span text:style-name="T343">VI</text:span><text:span text:style-name="T344"><text:s/>Продолжение работы по теме урока</text:span>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TableContents"><text:span text:style-name="T362">VII</text:span><text:span text:style-name="T363"><text:s/>Диагностика качества освоения темы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TableContents"><text:span text:style-name="T372">VIII</text:span><text:span text:style-name="T373"><text:s/></text:span><text:span text:style-name="T374">Рефлексивная деятельность</text:span>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TableContents"><text:span text:style-name="T384">IX</text:span><text:span text:style-name="T385"><text:s/>Домашнее задание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TableContents"><text:span text:style-name="T396">X</text:span><text:span text:style-name="T397"><text:s text:c="2"/>Итог урока</text:span></text:p>
            <text:p text:style-name="TableContents"/>
          </table:table-cell>
          <table:table-cell table:style-name="TableCell398">
            <text:p text:style-name="P399"/>
            <text:p text:style-name="P400"/>
            <text:p text:style-name="P401">- Сказка, это волшебная страна со своими определёнными жителями и правилами. К нам пришла гостья. А кто она — отгадайте.</text:p>
            <text:p text:style-name="P402"/>
            <text:p text:style-name="P403"/>
            <text:p text:style-name="P404"/>
            <text:p text:style-name="P405">- Как зовут героиню?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( Появляются<text:s/>названия этих сказок — подкладываются под Документ-камеру)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- Сказка ложь, да в ней намёк — добрым молодцам урок — гласит народная мудрость</text:p>
            <text:p text:style-name="P426">- Чему учат нас эти сказки?</text:p>
            <text:p text:style-name="P427">- Какой смысл вложил писатель в образ волшебного аленького цветочка?</text:p>
            <text:p text:style-name="P428"/>
            <text:p text:style-name="P429"/>
            <text:p text:style-name="P430"/>
            <text:p text:style-name="P431"/>
            <text:p text:style-name="P432"/>
            <text:p text:style-name="P433">- В душе<text:s/>каждого человека есть свой особенный цветок. Это цветок счастья, цветок надежды, цветок жизни. У вас на столах лежит цветочек. Раскрасьте один лепесток и загадайте желание. Но сначала подумайте о таком желании, от которого всем будет тепло, радостно, спокойно. Поднимите цветы. По цвету лепестка я вижу и чувствую ваши добрые желания.</text:p>
            <text:p text:style-name="P434">- Концовку какой сказки хотели бы изменить и почему?</text:p>
            <text:p text:style-name="P435"/>
            <text:p text:style-name="P436">( Звучит отрывок из балета П. Чайковского «Щелкунчик»)</text:p>
            <text:p text:style-name="TableContents"><text:span text:style-name="T437">- Что представили, когда слушали музыку? К какой сказке подходит?<text:s/></text:span></text:p>
            <text:p text:style-name="P438"/>
            <text:p text:style-name="P439">- Вы работали над проектом «Писатели - сказочники». Сделайте вывод о том, что объединяет данных писателей, а какие отличия.</text:p>
            <text:p text:style-name="P440"/>
            <text:p text:style-name="TableContents"><text:span text:style-name="T441">- Итак, мы познакомились со сказками, у которых есть автор, авторскими сказками. Давайте и мы попробуем сочинить свою сказку. Сейч</text:span><text:span text:style-name="T442">ас, работая в группах по 4 человека, вы придумываете сказку, используя имеющиеся слова. Сказка должна быть интересной, смешной и чуть-чуть волшебной.<text:s/>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TableContents"><text:span text:style-name="T458">- Понравилось сочинять сказки?<text:s/></text:span></text:p>
            <text:p text:style-name="P459"/>
            <text:p text:style-name="P460">-А сейчас весёлая минутка. В названия сказок закрались<text:s/>ошибки. Давайте их найдём. <text:s/>(На экране появляются фразы</text:p>
            <text:p text:style-name="P461">* Малахитовое копытце.</text:p>
            <text:p text:style-name="P462">* Даша и медведь.</text:p>
            <text:p text:style-name="P463">* Утки-лебеди.</text:p>
            <text:p text:style-name="P464">* По рыбьему веленью.</text:p>
            <text:p text:style-name="P465">* Сказка о жабе и тюльпане.</text:p>
            <text:p text:style-name="P466">(Как только дети называют ответ, учитель переворачивает карточку, которая находится под<text:s/>документ-камерой с правильным ответом)</text:p>
            <text:p text:style-name="P467"/>
            <text:p text:style-name="P468">- Ребята, а на какие 2 группы можно поделить эти сказки? Назовите их по группам.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- Пришло время <text:s/>провести физкультминутку. <text:s/>Встали. ( Включается <text:s/>видеоурок )</text:p>
            <text:p text:style-name="P476"/>
            <text:p text:style-name="P477"/>
            <text:p text:style-name="P478"/>
            <text:p text:style-name="TableContents"><text:span text:style-name="T479">- Выполняя домашнее задание к сегодняшнему<text:s/></text:span><text:span text:style-name="T480">уроку,<text:s/></text:span><text:span text:style-name="T481"><text:s/></text:span><text:span text:style-name="T482">вы должны были найти в словаре объяснение слов сказ, сказка, рассказ. Что такое сказ? А сказка? А что такое рассказ?</text:span></text:p>
            <text:p text:style-name="TableContents"><text:span text:style-name="T483">- Получается, что в<text:s/></text:span><text:span text:style-name="T484">сказе</text:span><text:span text:style-name="T485"><text:s/>сочетаются жанры сказки и рассказа. Какое произведение можно назвать сказом, т.к. в нём умело переплетаютс</text:span><text:span text:style-name="T486">я фантастика, элементы вымысла и реальности?</text:span></text:p>
            <text:p text:style-name="P487">- Почему же произошло чудо с Дарёнкой и Кокованей?<text:s/></text:p>
            <text:p text:style-name="P488">- Каких только чудес не бывает на свете. Ребята, сказки учат нас мудрости. Читайте сказки и вы познаете жизнь.</text:p>
            <text:p text:style-name="P489"/>
            <text:p text:style-name="P490">- А сейчас проведём тестирование по разделу «Литературные сказки»</text:p>
            <text:p text:style-name="TableContents"><text:span text:style-name="T491">( Используется система контроля и мониторинга качества знаний<text:s/></text:span><text:span text:style-name="T492">PRoClass</text:span><text:span text:style-name="T493">)</text:span></text:p>
            <text:p text:style-name="P494">- Теперь посмотрим по отчётным данным, какие результаты тестирования.</text:p>
            <text:p text:style-name="P495"/>
            <text:p text:style-name="P496"/>
            <text:p text:style-name="P497"/>
            <text:p text:style-name="P498">- С каким настроением заканчиваете урок? Почему? За что бы вы похвалили себя? Что было трудным, а что легко удавалось?<text:s/></text:p>
            <text:p text:style-name="P499">- <text:s/>Кто считает, что очень хорошо работал на уроке, может подойти и сорвать аленький цветочек – символ настоящей любви.</text:p>
            <text:p text:style-name="P500"/>
            <text:p text:style-name="P501">- Выберите, какое бы домашнее задание вы хотели получить:</text:p>
            <text:p text:style-name="P502">* нарисовать любого героя;</text:p>
            <text:p text:style-name="P503">* сочинить сказку;</text:p>
            <text:p text:style-name="TableContents"><text:span text:style-name="T504">* на</text:span><text:span text:style-name="T505">писать любому герою письмо.<text:s/></text:span></text:p>
            <text:p text:style-name="P506">- Поднимите цветной карандаш нужного цвета. ( Варианты написаны на доске).</text:p>
            <text:p text:style-name="P507"/>
            <text:p text:style-name="P508"/>
            <text:p text:style-name="P509"/>
            <text:p text:style-name="P510"><text:bookmark-start text:name="_GoBack"/><text:bookmark-end text:name="_GoBack"/>- Не стой в стороне равнодушно, когда у кого-то беда.</text:p>
            <text:p text:style-name="P511">Рвануться на выручку нужно</text:p>
            <text:p text:style-name="P512">В любую минуту, всегда.</text:p>
            <text:p text:style-name="P513">И если кому-то, кому-то поможет</text:p>
            <text:p text:style-name="P514">Твоя доброта<text:s/>и улыбка твоя</text:p>
            <text:p text:style-name="P515">Ты знай, что сей день не напрасно был прожит,<text:s/></text:p>
            <text:p text:style-name="P516">Что годы живёшь ты не зря.</text:p>
            <text:p text:style-name="P517">- Урок закончен. До следующей встречи.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<text:s/>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  <text:p text:style-name="P544">Читает ученик:</text:p>
            <text:p text:style-name="P545">- Она у батюшки жила. Любимой дочерью была</text:p>
            <text:p text:style-name="P546">Да из-за чудного цветка</text:p>
            <text:p text:style-name="P547">С родными вмиг<text:s/>разлучена, но чудо зверя</text:p>
            <text:p text:style-name="P548">полюбила и чары ведьмины разбила.</text:p>
            <text:p text:style-name="P549">Дети <text:s/>называют её.( Настенька из сказки Аксакова «Аленький цветочек»</text:p>
            <text:p text:style-name="P550">Входит девочка в русском народном костюме, читает стихотворение:</text:p>
            <text:p text:style-name="TableContents"><text:span text:style-name="T551">-<text:s/></text:span><text:span text:style-name="T552">В сказку вам открою дверь, только сам себя проверь. Вы предме</text:span><text:span text:style-name="T553">ты выбирайте и мне сказку называйте.</text:span></text:p>
            <text:p text:style-name="P554">Показывает предметы и спрашивает:</text:p>
            <text:p text:style-name="P555">- Из какой сказки? ( В корзинке лежит роза, жаба, аленький цветочек, шкатулка, козёл, колокольчик)</text:p>
            <text:p text:style-name="P556"/>
            <text:p text:style-name="P557"/>
            <text:p text:style-name="P558"/>
            <text:p text:style-name="P559">Дети делают вывод по сказкам</text:p>
            <text:p text:style-name="P560"/>
            <text:p text:style-name="P561">Дети говорят, что аленький цветочек – символ<text:s/>настоящей любви. Под воздействием любви человек преображается.</text:p>
            <text:p text:style-name="P562"/>
            <text:p text:style-name="P563"/>
            <text:p text:style-name="P564"/>
            <text:p text:style-name="P565"/>
            <text:p text:style-name="P566"/>
            <text:p text:style-name="P567">Дети раскрашивают лепесток и загадывают желание</text:p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Дети придумывают новые концовки сказок.</text:p>
            <text:p text:style-name="P579"/>
            <text:p text:style-name="P580">Дети слушают музыкальный отрывок и делятся своими впечатлениями.</text:p>
            <text:p text:style-name="P581"/>
            <text:p text:style-name="P582"/>
            <text:p text:style-name="P583">Дети показывают<text:s/>слайдовую презентацию, комментируя слайды.</text:p>
            <text:p text:style-name="P584"/>
            <text:p text:style-name="P585"/>
            <text:p text:style-name="P586"/>
            <text:p text:style-name="P587">Дети распределяются на группы и начинается обсуждение. ( У них на партах лежат листочки с данным заданием:</text:p>
            <text:p text:style-name="P588">Сказка про____.</text:p>
            <text:p text:style-name="P589">Шёл____________. По дороге он нашёл ________,</text:p>
            <text:p text:style-name="P590">взял и понёс царю. Пришёл _______ во дворец. Кругом слуги царские с топорами да копьями. Испугался _______, хотел было_____________, как вдруг ____________из-за _________ выскочил и давай ____________. Глянул на ______ и _____.</text:p>
            <text:p text:style-name="P591">Поблагодарил царь умного ________, и он отправился домой.</text:p>
            <text:p text:style-name="TableContents"><text:span text:style-name="T592">Авторы:____</text:span><text:span text:style-name="T593">__________</text:span><text:span text:style-name="T594"><text:s/>).</text:span></text:p>
            <text:p text:style-name="P595">От команды выходит 1 ученик и читает полученную сказку.</text:p>
            <text:p text:style-name="P596"/>
            <text:p text:style-name="P597"/>
            <text:p text:style-name="P598"/>
            <text:p text:style-name="P599">Дети находят ошибки, проверят правильность ответа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<text:span text:style-name="T613">Дети составляют кластер.<text:s/></text:span><text:span text:style-name="T614">Сказки</text:span></text:p>
            <text:p text:style-name="P615"><text:span text:style-name="T616">/\</text:span></text:p>
            <text:p text:style-name="P617"><text:s text:c="2"/>лит – ые <text:s text:c="9"/>народные</text:p>
            <text:p text:style-name="P618"><text:s text:c="2"/>…………. <text:s text:c="7"/>……….</text:p>
            <text:p text:style-name="P619"><text:s text:c="2"/>………… <text:s text:c="8"/>……….</text:p>
            <text:p text:style-name="P620"><text:s text:c="2"/>…………. <text:s text:c="7"/>……….</text:p>
            <text:p text:style-name="P621">Дети повторяют ритмичные движения <text:s/>за мальчиком, которого видят на экране ( гимнастика для глаз)</text:p>
            <text:p text:style-name="P622"/>
            <text:p text:style-name="P623">Дети зачитывают из своих тетрадей, словарей, что означают эти слова.</text:p>
            <text:p text:style-name="P624"/>
            <text:p text:style-name="P625"/>
            <text:p text:style-name="P626"/>
            <text:p text:style-name="P627"/>
            <text:p text:style-name="P628"/>
            <text:p text:style-name="P629">Дети после размышлений делают вывод, что сказом можно назвать «Серебряное копытце»</text:p>
            <text:p text:style-name="P630"/>
            <text:p text:style-name="TableContents"><text:span text:style-name="T631">Вариант детского ответа: были добрыми и бескорыстными, не желали богатства.</text:span></text:p>
            <text:p text:style-name="P632"/>
            <text:p text:style-name="P633"/>
            <text:p text:style-name="P634"/>
            <text:p text:style-name="P635">Дети получили пульты для голосования ( один на двоих). Они по<text:s/>-<text:s/>очереди устанавливают чип идентификации в пульт, выбирают вариант ответа и нажимают на нужную кнопку.</text:p>
            <text:p text:style-name="P636"/>
            <text:p text:style-name="P637"/>
            <text:p text:style-name="P638"/>
            <text:p text:style-name="P639"/>
            <text:p text:style-name="P640">Дети оценивают результат своей деятельности на уроке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Дети поднимают цветные карандаши: зелёный – 1 вариант, синий – 2 вариант, жёлтый – 3 вариант.</text:p>
            <text:p text:style-name="P650"/>
            <text:p text:style-name="P651"/>
            <text:p text:style-name="P652"/>
            <text:p text:style-name="P653"/>
            <text:p text:style-name="P654"><text:s text:c="33"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нач9</dc:creator>
    <meta:creation-date>2014-09-26T22:26:00Z</meta:creation-date>
    <dc:date>2014-11-04T15:10:00Z</dc:date>
    <meta:template xlink:href="Normal" xlink:type="simple"/>
    <meta:editing-cycles>10</meta:editing-cycles>
    <meta:editing-duration>PT23400S</meta:editing-duration>
    <meta:document-statistic meta:page-count="1" meta:paragraph-count="22" meta:word-count="1680" meta:character-count="11240" meta:row-count="79" meta:non-whitespace-character-count="9582"/>
  </office:meta>
</office:document-meta>
</file>