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line-height="0.559cm" fo:text-align="justify" style:justify-single-word="false" fo:text-indent="1.228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018cm" fo:margin-right="0cm" fo:line-height="0.559cm" fo:text-align="center" style:justify-single-word="false" fo:text-indent="1.228cm" style:auto-text-indent="false" fo:background-color="#ffffff">
        <style:background-image/>
      </style:paragraph-properties>
      <style:text-properties fo:font-weight="bold" officeooo:paragraph-rsid="0011e240" style:font-weight-asian="bold" style:font-weight-complex="bold"/>
    </style:style>
    <style:style style:name="P3" style:family="paragraph" style:parent-style-name="Standard">
      <style:paragraph-properties fo:margin-left="0.018cm" fo:margin-right="0cm" fo:margin-top="0.018cm" fo:margin-bottom="0cm" style:contextual-spacing="false" fo:line-height="0.559cm" fo:text-align="justify" style:justify-single-word="false" fo:text-indent="1.228cm" style:auto-text-indent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left="0.018cm" fo:margin-right="0cm" fo:line-height="0.559cm" fo:text-align="center" style:justify-single-word="false" fo:text-indent="1.228cm" style:auto-text-indent="false" style:page-number="auto" fo:background-color="#ffffff">
        <style:background-image/>
      </style:paragraph-properties>
      <style:text-properties fo:font-size="15pt" fo:font-style="italic" fo:font-weight="bold" officeooo:paragraph-rsid="0011e240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margin-left="0.009cm" fo:margin-right="0.009cm" fo:line-height="0.559cm" fo:text-align="justify" style:justify-single-word="false" fo:text-indent="1.245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018cm" fo:line-height="0.559cm" fo:text-align="justify" style:justify-single-word="false" fo:text-indent="1.21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018cm" fo:margin-right="0.025cm" fo:margin-top="0.009cm" fo:margin-bottom="0cm" style:contextual-spacing="false" fo:line-height="0.559cm" fo:text-align="justify" style:justify-single-word="false" fo:text-indent="1.203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3.717cm" fo:margin-right="0cm" fo:margin-top="0.55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3.717cm" fo:margin-right="0cm" fo:line-height="0.559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0" style:family="paragraph" style:parent-style-name="Standard">
      <style:paragraph-properties fo:margin-left="1.221cm" fo:margin-right="10.061cm" fo:line-height="0.568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1.221cm" fo:margin-right="10.061cm" fo:line-height="0.568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2" style:family="paragraph" style:parent-style-name="Standard">
      <style:paragraph-properties fo:margin-left="1.221cm" fo:margin-right="10.061cm" fo:line-height="0.568cm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13" style:family="paragraph" style:parent-style-name="Standard">
      <style:paragraph-properties fo:margin-left="2.473cm" fo:margin-right="0cm" fo:margin-top="0.559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1.191cm" fo:margin-right="8.23cm" fo:line-height="0.559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1.191cm" fo:margin-right="8.23cm" fo:line-height="0.559cm" fo:text-indent="0cm" style:auto-text-indent="false" fo:background-color="#ffffff">
        <style:background-image/>
      </style:paragraph-properties>
      <style:text-properties fo:color="#000000" fo:font-size="14pt" fo:letter-spacing="-0.007cm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left="1.191cm" fo:margin-right="8.23cm" fo:line-height="0.559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7" style:family="paragraph" style:parent-style-name="Standard">
      <style:paragraph-properties fo:margin-left="1.191cm" fo:margin-right="8.23cm" fo:line-height="0.559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 style:master-page-name="Преобразование_20_1">
      <style:paragraph-properties fo:margin-left="1.261cm" fo:margin-right="0cm" fo:line-height="0.559cm" fo:text-indent="0cm" style:auto-text-indent="false" style:page-number="auto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1.245cm" fo:margin-right="0cm" fo:line-height="0.559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1.245cm" fo:margin-right="0cm" fo:line-height="0.559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1" style:family="paragraph" style:parent-style-name="Standard">
      <style:paragraph-properties fo:margin-left="1.245cm" fo:margin-right="0cm" fo:line-height="0.559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2" style:family="paragraph" style:parent-style-name="Standard">
      <style:paragraph-properties fo:margin-left="1.245cm" fo:margin-right="0cm" fo:line-height="0.575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3" style:family="paragraph" style:parent-style-name="Standard">
      <style:paragraph-properties fo:margin-left="1.245cm" fo:margin-right="0cm" fo:line-height="0.559cm" fo:text-indent="0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4" style:family="paragraph" style:parent-style-name="Standard">
      <style:paragraph-properties fo:margin-left="1.245cm" fo:margin-right="0cm" fo:line-height="0.559cm" fo:text-indent="0cm" style:auto-text-indent="false" fo:background-color="#ffffff">
        <style:background-image/>
      </style:paragraph-properties>
      <style:text-properties fo:color="#000000" fo:font-size="13.5pt" fo:letter-spacing="0.005cm" style:font-size-asian="13.5pt" style:font-size-complex="13.5pt"/>
    </style:style>
    <style:style style:name="P25" style:family="paragraph" style:parent-style-name="Standard">
      <style:paragraph-properties fo:margin-left="1.252cm" fo:margin-right="0cm" fo:line-height="0.559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6" style:family="paragraph" style:parent-style-name="Standard">
      <style:paragraph-properties fo:margin-left="1.279cm" fo:margin-right="0cm" fo:margin-top="0.559cm" fo:margin-bottom="0cm" style:contextual-spacing="false" fo:line-height="0.559cm" fo:text-indent="0cm" style:auto-text-indent="false" fo:background-color="#ffffff">
        <style:background-image/>
      </style:paragraph-properties>
      <style:text-properties fo:color="#000000" fo:font-size="14pt" fo:letter-spacing="-0.005cm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margin-left="1.236cm" fo:margin-right="0cm" fo:line-height="0.559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.236cm" fo:margin-right="0cm" fo:line-height="0.559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9" style:family="paragraph" style:parent-style-name="Standard">
      <style:paragraph-properties fo:margin-left="1.236cm" fo:margin-right="0cm" fo:line-height="0.568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0" style:family="paragraph" style:parent-style-name="Standard">
      <style:paragraph-properties fo:margin-left="1.236cm" fo:margin-right="0cm" fo:line-height="0.575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1" style:family="paragraph" style:parent-style-name="Standard">
      <style:paragraph-properties fo:margin-left="1.236cm" fo:margin-right="0cm" fo:line-height="0.568cm" fo:text-indent="0cm" style:auto-text-indent="false" fo:background-color="#ffffff">
        <style:background-image/>
      </style:paragraph-properties>
      <style:text-properties fo:color="#000000" fo:font-size="14.5pt" fo:letter-spacing="-0.009cm" style:font-size-asian="14.5pt" style:font-size-complex="14.5pt"/>
    </style:style>
    <style:style style:name="P32" style:family="paragraph" style:parent-style-name="Standard">
      <style:paragraph-properties fo:margin-left="1.236cm" fo:margin-right="0cm" fo:margin-top="0.559cm" fo:margin-bottom="0cm" style:contextual-spacing="false" fo:line-height="0.568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3" style:family="paragraph" style:parent-style-name="Standard">
      <style:paragraph-properties fo:margin-left="1.228cm" fo:margin-right="0cm" fo:line-height="0.559cm" fo:text-indent="0cm" style:auto-text-indent="false" fo:background-color="#ffffff">
        <style:background-image/>
      </style:paragraph-properties>
      <style:text-properties fo:color="#000000" fo:font-size="13.5pt" fo:letter-spacing="0.009cm" style:font-size-asian="13.5pt" style:font-size-complex="13.5pt"/>
    </style:style>
    <style:style style:name="P34" style:family="paragraph" style:parent-style-name="Standard">
      <style:paragraph-properties fo:margin-left="1.228cm" fo:margin-right="0cm" fo:line-height="0.568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5" style:family="paragraph" style:parent-style-name="Standard">
      <style:paragraph-properties fo:margin-left="1.228cm" fo:margin-right="0cm" fo:margin-top="0.018cm" fo:margin-bottom="0cm" style:contextual-spacing="false" fo:line-height="0.568cm" fo:text-indent="0cm" style:auto-text-indent="false" fo:background-color="#ffffff">
        <style:background-image/>
      </style:paragraph-properties>
      <style:text-properties fo:color="#000000" fo:font-size="14.5pt" fo:letter-spacing="-0.011cm" style:font-size-asian="14.5pt" style:font-size-complex="14.5pt"/>
    </style:style>
    <style:style style:name="P36" style:family="paragraph" style:parent-style-name="Standard">
      <style:paragraph-properties fo:margin-left="3.87cm" fo:margin-right="0cm" fo:margin-top="0.568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margin-left="1.236cm" fo:margin-right="5.486cm" fo:margin-top="0.575cm" fo:margin-bottom="0cm" style:contextual-spacing="false" fo:line-height="0.568cm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2.108cm" fo:margin-right="6.401cm" fo:margin-top="0.076cm" fo:margin-bottom="0cm" style:contextual-spacing="false" fo:line-height="0.466cm" fo:text-indent="-0.864cm" style:auto-text-indent="false" fo:background-color="#ffffff">
        <style:background-image/>
      </style:paragraph-properties>
      <style:text-properties fo:color="#000000" fo:font-size="13.5pt" fo:letter-spacing="0.005cm" style:font-size-asian="13.5pt" style:font-size-complex="13.5pt"/>
    </style:style>
    <style:style style:name="P39" style:family="paragraph" style:parent-style-name="Standard">
      <style:paragraph-properties fo:margin-left="4.935cm" fo:margin-right="0cm" fo:margin-top="0.109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margin-left="0cm" fo:margin-right="0.018cm" fo:margin-top="0.575cm" fo:margin-bottom="0cm" style:contextual-spacing="false" fo:line-height="0.568cm" fo:text-align="justify" style:justify-single-word="false" fo:text-indent="1.236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018cm" fo:margin-top="0.009cm" fo:margin-bottom="0cm" style:contextual-spacing="false" fo:line-height="0.568cm" fo:text-align="justify" style:justify-single-word="false" fo:text-indent="1.245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09cm" fo:margin-right="0cm" fo:line-height="0.568cm" fo:text-align="justify" style:justify-single-word="false" fo:text-indent="1.228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25cm" fo:margin-right="0.009cm" fo:line-height="0.568cm" fo:text-align="justify" style:justify-single-word="false" fo:text-indent="1.203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009cm" fo:margin-right="0cm" fo:line-height="0.568cm" fo:text-align="justify" style:justify-single-word="false" fo:text-indent="1.219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09cm" fo:margin-right="0cm" fo:margin-top="0.542cm" fo:margin-bottom="0cm" style:contextual-spacing="false" fo:line-height="0.575cm" fo:text-align="justify" style:justify-single-word="false" fo:text-indent="1.219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3.166cm" fo:margin-right="0cm" fo:margin-top="0.601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7cm" fo:font-style="italic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margin-left="1.219cm" fo:margin-right="0cm" fo:line-height="0.568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48" style:family="paragraph" style:parent-style-name="Standard">
      <style:paragraph-properties fo:margin-left="3.692cm" fo:margin-right="0cm" fo:line-height="0.559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49" style:family="paragraph" style:parent-style-name="Standard" style:master-page-name="Преобразование_20_2">
      <style:paragraph-properties fo:margin-left="3.692cm" fo:margin-right="0cm" fo:line-height="0.559cm" fo:text-indent="0cm" style:auto-text-indent="false" style:page-number="auto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50" style:family="paragraph" style:parent-style-name="Standard">
      <style:paragraph-properties fo:margin-left="5.173cm" fo:margin-right="0cm" fo:margin-top="0.55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5cm" fo:font-style="italic" style:font-size-asian="14pt" style:font-style-asian="italic" style:font-size-complex="14pt" style:font-style-complex="italic"/>
    </style:style>
    <style:style style:name="P51" style:family="paragraph" style:parent-style-name="Standard">
      <style:paragraph-properties fo:margin-left="0cm" fo:margin-right="0.018cm" fo:margin-top="0.085cm" fo:margin-bottom="0cm" style:contextual-spacing="false" fo:line-height="0.575cm" fo:text-align="justify" style:justify-single-word="false" fo:text-indent="1.21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3.725cm" fo:margin-right="0cm" fo:line-height="0.559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53" style:family="paragraph" style:parent-style-name="Standard">
      <style:paragraph-properties fo:margin-left="3.701cm" fo:margin-right="0cm" fo:line-height="0.559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54" style:family="paragraph" style:parent-style-name="Standard">
      <style:paragraph-properties fo:margin-left="3.701cm" fo:margin-right="0cm" fo:line-height="0.568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55" style:family="paragraph" style:parent-style-name="Standard">
      <style:paragraph-properties fo:margin-left="3.708cm" fo:margin-right="0cm" fo:line-height="0.568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56" style:family="paragraph" style:parent-style-name="Standard">
      <style:paragraph-properties fo:margin-left="0.009cm" fo:margin-right="0.025cm" fo:line-height="0.568cm" fo:text-align="justify" style:justify-single-word="false" fo:text-indent="1.203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5.274cm" fo:margin-right="0cm" fo:margin-top="0.559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P58" style:family="paragraph" style:parent-style-name="Standard">
      <style:paragraph-properties fo:margin-left="0.009cm" fo:margin-right="0.009cm" fo:margin-top="0.542cm" fo:margin-bottom="0cm" style:contextual-spacing="false" fo:line-height="0.584cm" fo:text-align="justify" style:justify-single-word="false" fo:text-indent="1.228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59" style:family="paragraph" style:parent-style-name="Standard">
      <style:paragraph-properties fo:margin-left="5.681cm" fo:margin-right="0cm" fo:margin-top="0.542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P60" style:family="paragraph" style:parent-style-name="Standard">
      <style:paragraph-properties fo:margin-left="6.883cm" fo:margin-right="0cm" fo:margin-top="0.559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T1" style:family="text">
      <style:text-properties fo:color="#000000" fo:font-size="14pt" fo:letter-spacing="0.004cm" style:font-size-asian="14pt" style:font-size-complex="14pt"/>
    </style:style>
    <style:style style:name="T2" style:family="text">
      <style:text-properties fo:color="#000000" fo:font-size="14pt" fo:letter-spacing="0.004cm" officeooo:rsid="0011e240" style:font-size-asian="14pt" style:font-size-complex="14pt"/>
    </style:style>
    <style:style style:name="T3" style:family="text">
      <style:text-properties fo:color="#000000" fo:font-size="14pt" fo:letter-spacing="-0.002cm" style:font-size-asian="14pt" style:font-size-complex="14pt"/>
    </style:style>
    <style:style style:name="T4" style:family="text"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-0.014cm" style:font-size-asian="14pt" style:font-size-complex="14pt"/>
    </style:style>
    <style:style style:name="T7" style:family="text">
      <style:text-properties fo:color="#000000" fo:font-size="14pt" fo:letter-spacing="0.002cm" style:font-size-asian="14pt" style:font-size-complex="14pt"/>
    </style:style>
    <style:style style:name="T8" style:family="text">
      <style:text-properties fo:color="#000000" fo:font-size="14pt" fo:letter-spacing="-0.009cm" style:font-size-asian="14pt" style:font-size-complex="14pt"/>
    </style:style>
    <style:style style:name="T9" style:family="text">
      <style:text-properties fo:color="#000000" fo:font-size="14pt" fo:letter-spacing="-0.011cm" fo:font-style="italic" style:font-size-asian="14pt" style:font-style-asian="italic" style:font-size-complex="14pt" style:font-style-complex="italic"/>
    </style:style>
    <style:style style:name="T10" style:family="text">
      <style:text-properties fo:color="#000000" fo:font-size="14pt" fo:letter-spacing="-0.011cm" style:font-size-asian="14pt" style:font-size-complex="14pt"/>
    </style:style>
    <style:style style:name="T11" style:family="text">
      <style:text-properties fo:color="#000000" fo:font-size="14pt" fo:letter-spacing="0.026cm" style:font-size-asian="14pt" style:font-size-complex="14pt"/>
    </style:style>
    <style:style style:name="T12" style:family="text">
      <style:text-properties fo:color="#000000" fo:font-size="14pt" fo:letter-spacing="0.007cm" style:font-size-asian="14pt" style:font-size-complex="14pt"/>
    </style:style>
    <style:style style:name="T13" style:family="text">
      <style:text-properties fo:color="#000000" fo:font-size="14pt" fo:letter-spacing="0.032cm" style:font-size-asian="14pt" style:font-size-complex="14pt"/>
    </style:style>
    <style:style style:name="T14" style:family="text">
      <style:text-properties fo:color="#000000" fo:font-size="14pt" fo:letter-spacing="-0.004cm" style:font-size-asian="14pt" style:font-size-complex="14pt"/>
    </style:style>
    <style:style style:name="T15" style:family="text">
      <style:text-properties fo:color="#000000" fo:font-size="14pt" fo:letter-spacing="-0.005cm" style:font-size-asian="14pt" style:font-size-complex="14pt"/>
    </style:style>
    <style:style style:name="T16" style:family="text">
      <style:text-properties fo:color="#000000" fo:font-size="14pt" fo:letter-spacing="-0.026cm" style:font-size-asian="14pt" style:font-size-complex="14pt"/>
    </style:style>
    <style:style style:name="T17" style:family="text">
      <style:text-properties fo:color="#000000" fo:font-size="14pt" fo:letter-spacing="0.005cm" style:font-size-asian="14pt" style:font-size-complex="14pt"/>
    </style:style>
    <style:style style:name="T18" style:family="text">
      <style:text-properties fo:color="#000000" fo:font-size="14pt" fo:letter-spacing="-0.007cm" style:font-size-asian="14pt" style:font-size-complex="14pt"/>
    </style:style>
    <style:style style:name="T19" style:family="text">
      <style:text-properties fo:color="#000000" fo:font-size="14pt" fo:letter-spacing="-0.016cm" style:font-size-asian="14pt" style:font-size-complex="14pt"/>
    </style:style>
    <style:style style:name="T20" style:family="text">
      <style:text-properties fo:color="#000000" fo:font-size="14pt" fo:letter-spacing="-0.025cm" style:font-size-asian="14pt" style:font-size-complex="14pt"/>
    </style:style>
    <style:style style:name="T21" style:family="text">
      <style:text-properties fo:color="#000000" fo:font-size="14pt" fo:letter-spacing="0.018cm" style:font-size-asian="14pt" style:font-size-complex="14pt"/>
    </style:style>
    <style:style style:name="T22" style:family="text">
      <style:text-properties fo:color="#000000" fo:font-size="14pt" fo:letter-spacing="-0.028cm" style:font-size-asian="14pt" style:font-size-complex="14pt"/>
    </style:style>
    <style:style style:name="T23" style:family="text">
      <style:text-properties fo:color="#000000" fo:font-size="14pt" fo:letter-spacing="0.019cm" style:font-size-asian="14pt" style:font-size-complex="14pt"/>
    </style:style>
    <style:style style:name="T24" style:family="text">
      <style:text-properties fo:color="#000000" fo:font-size="14.5pt" fo:letter-spacing="-0.007cm" style:font-size-asian="14.5pt" style:font-size-complex="14.5pt"/>
    </style:style>
    <style:style style:name="T25" style:family="text">
      <style:text-properties fo:color="#000000" fo:font-size="14.5pt" fo:letter-spacing="-0.014cm" style:font-size-asian="14.5pt" style:font-size-complex="14.5pt"/>
    </style:style>
    <style:style style:name="T26" style:family="text">
      <style:text-properties fo:color="#000000" fo:letter-spacing="0.004cm" officeooo:rsid="0011e240"/>
    </style:style>
    <style:style style:name="T27" style:family="text">
      <style:text-properties fo:font-variant="small-caps" fo:color="#000000" fo:font-size="14pt" fo:letter-spacing="-0.009cm" fo:font-style="italic" style:font-size-asian="14pt" style:font-style-asian="italic" style:font-size-complex="14pt" style:font-style-complex="italic"/>
    </style:style>
    <style:style style:name="T28" style:family="text">
      <style:text-properties fo:font-variant="small-caps" fo:color="#000000" fo:font-size="14pt" fo:letter-spacing="-0.007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6">Масленница</text:span></text:p>
      <text:p text:style-name="P2"><text:span text:style-name="T2"/></text:p>
      <text:p text:style-name="P1"><text:span text:style-name="T1">Завершается зима. День ото дня становится все светлее. Все чаще на </text:span><text:span text:style-name="T3">небе сияет солнышко. Местами снег начинает подтаивать, днем от солнечных </text:span><text:span text:style-name="T5">лучей появляются лужи. Скоро зазвенит предвесенье. Вот и кончилась зима. </text:span><text:span text:style-name="T1">А ведь,, кажется, совсем недавно мы встречали зиму, радовались первому </text:span><text:span text:style-name="T6">снегу.</text:span></text:p>
      <text:p text:style-name="P3"><text:span text:style-name="T7">О зиме в народа говорят: «Зима не лето, в шубу одета», «Снег глубок –</text:span><text:span text:style-name="T27">и </text:span><text:span text:style-name="T8">хлеб хорош», «Снег на полях — зерно в закромах».</text:span></text:p>
      <text:p text:style-name="P5"><text:span text:style-name="T3">О снеге и морозах в народе живет много загадок: «Шуба бела, весь свет одела», «На всех садится, никого не боится», «Снег на полях, лед на реках, вьюга завывает - когда это бывает?» </text:span><text:span text:style-name="T4">(исполняется песня «Уж, ты, зимушка-</text:span><text:span text:style-name="T9">зима»)</text:span></text:p>
      <text:p text:style-name="P6"><text:span text:style-name="T11">В последние зимние месяцы издавна на Руси устраивались </text:span><text:span text:style-name="T1">всенародные гулянья - Масленица. Веселый и раздольный этот праздник </text:span><text:span text:style-name="T7">длился целую неделю. Масленица - один из самых любимых праздников </text:span><text:span text:style-name="T12">русского 'народа. Говорили Масленице такие слова: «Душа ль ты моя </text:span><text:span text:style-name="T5">Масленица, сахарные твои уста, сладкая твоя речь! Приезжай ко мне в гости </text:span><text:span text:style-name="T13">на широк двор, на горах покататься, в блинах поваляться, сердцем </text:span><text:span text:style-name="T8">потешиться!» С Масленицей разговаривали как с живым существом. Она — то </text:span><text:span text:style-name="T3">баба-кривошейка, то красавица-девица, то Авдотья Ивановна.</text:span></text:p>
      <text:p text:style-name="P7"><text:span text:style-name="T5">Вот и мы собрались проводить зиму, да встретить весну шутками, </text:span><text:span text:style-name="T14">прибаутками, да веселыми играми.</text:span></text:p>
      <text:p text:style-name="P8">(танец-игра «Веселая карусель»)</text:p>
      <text:p text:style-name="P10"><text:span text:style-name="T15">На всех снег садится, </text:span><text:span text:style-name="T3">Никого не боится. </text:span></text:p>
      <text:p text:style-name="P11">Не тонет в воде,</text:p>
      <text:p text:style-name="P11">Не горит в огне, </text:p>
      <text:p text:style-name="P10"><text:span text:style-name="T16">Всю зим у лежит, </text:span></text:p>
      <text:p text:style-name="P11">А весной убежит.</text:p>
      <text:p text:style-name="P12">Мороз - старый дед </text:p>
      <text:p text:style-name="P10"><text:span text:style-name="T4">Ему </text:span><text:span text:style-name="T3">двести лет. </text:span></text:p>
      <text:p text:style-name="P11">Мост сколотил, </text:p>
      <text:p text:style-name="P10"><text:span text:style-name="T15">На всю реку намостил, </text:span><text:span text:style-name="T17">А весна пришла –</text:span></text:p>
      <text:p text:style-name="P11">Весь мост разнесла.</text:p>
      <text:p text:style-name="P13">(русская народная песня «Как на тоненький ледок»)</text:p>
      <text:p text:style-name="P15">(Выбегает Ваня}: </text:p>
      <text:p text:style-name="P16">Собирайся народ, </text:p>
      <text:p text:style-name="P14"><text:span text:style-name="T15">Вас много интересного ждет: </text:span><text:span text:style-name="T3">Много шуток, много песен </text:span></text:p>
      <text:p text:style-name="P17">И веселых прибауток.</text:p>
      <text:p text:style-name="P18">Это только присказка - сказка будет впереди,</text:p>
      <text:p text:style-name="P20">Приготовься и гляди.</text:p>
      <text:p text:style-name="P21">Вдоль улицы во все концы</text:p>
      <text:p text:style-name="P21">Шли молодые удальцы,</text:p>
      <text:p text:style-name="P21">Не товар продавать,</text:p>
      <text:p text:style-name="P25">Себя людям показать!</text:p>
      <text:p text:style-name="P26">(Из терема выходят коробейники):</text:p>
      <text:p text:style-name="P23">У дядюшки -Якова товара хватит всякого.</text:p>
      <text:p text:style-name="P28">Тары-бары растабары,</text:p>
      <text:p text:style-name="P24">Растабарывает товары:</text:p>
      <text:p text:style-name="P24">А вот мяч прыгает, скачет, упадет, не плачет.</text:p>
      <text:p text:style-name="P33">Булавки, иголки, стальные приколки -</text:p>
      <text:p text:style-name="P19"><text:span text:style-name="T15">За один пучок плати пятачок.</text:span></text:p>
      <text:p text:style-name="P28">А вот расписные ложки хохломские,</text:p>
      <text:p text:style-name="P25">Сами-то точеные, ручки золоченые.</text:p>
      <text:p text:style-name="P27"><text:span text:style-name="T28">А <text:s/></text:span><text:span text:style-name="T18">у меня платочки, а на них цветочки.</text:span></text:p>
      <text:p text:style-name="P36">Танец «Платочки и балалайки»</text:p>
      <text:p text:style-name="P37"><text:span text:style-name="T15">Посылаем молодицу под горушку по водицу, </text:span><text:span text:style-name="T3">А водица далеко, а ведерко велико,</text:span></text:p>
      <text:p text:style-name="P38">А водица-та светла, молодица молода. </text:p>
      <text:p text:style-name="P39">Песня «Аннушка»</text:p>
      <text:p text:style-name="P40"><text:span text:style-name="T17">Нередко во время гулянья раздавались шутливые дразнилки, не для </text:span><text:span text:style-name="T3">того, чтобы обидеть, а чтоб повеселиться:</text:span></text:p>
      <text:p text:style-name="P29">Николай, Николай, сиди дома, не гуляй, в балалаечку играй!</text:p>
      <text:p text:style-name="P41"><text:span text:style-name="T24">Ах, ты, Сашка-таракашка, полезай на сарай, там кошку дерут, тебе </text:span><text:span text:style-name="T25">хвостику дадут!</text:span></text:p>
      <text:p text:style-name="P35">Маринка-корзинка прыгала-скакала, в болото упала!</text:p>
      <text:p text:style-name="P31">Андрей-воробей, не гоняй голубей, гоняй галочек из-под палочек!</text:p>
      <text:p text:style-name="P42"><text:span text:style-name="T3">А ты Наташка-пышка на улицу вышла, на камушек села, три яблочка </text:span><text:span text:style-name="T6">съела!</text:span></text:p>
      <text:p text:style-name="P43"><text:span text:style-name="T12">Ваши вороны к верх пупом летят, а ваши дураки задравши голову </text:span><text:span text:style-name="T19">глядят!</text:span></text:p>
      <text:p text:style-name="P44"><text:span text:style-name="T5">Полно вам, детушки, ссориться да дразниться, давайте лучше играть да веселиться</text:span><text:span text:style-name="T20">.</text:span></text:p>
      <text:p text:style-name="P46">Игры «У кота-воркота», <text:s/>«Уж ты, зорюшка-заря»</text:p>
      <text:p text:style-name="P32">Обойди хоть всю планету</text:p>
      <text:p text:style-name="P34">Лучше русской пляски нету,</text:p>
      <text:p text:style-name="P47">Балалайка и гармонь зажигают в нас огонь.</text:p>
      <text:p text:style-name="P49">Раздайся народ,</text:p>
      <text:p text:style-name="P48">Меня пляска берет,</text:p>
      <text:p text:style-name="P48">Пойду попляшу, на народ погляжу!</text:p>
      <text:p text:style-name="P50">Танец с ложками</text:p>
      <text:p text:style-name="P51"><text:span text:style-name="T21">Ребятишки да взрослые на Масленице катались с горки, ездили на </text:span><text:span text:style-name="T22">санях:</text:span></text:p>
      <text:p text:style-name="P52">Наша Масленица годовая,</text:p>
      <text:p text:style-name="P52">Она гостьюшка дорогая,</text:p>
      <text:p text:style-name="P9">Она пешей к нам не ходит,</text:p>
      <text:p text:style-name="P53">Все на кониках разъезжает,</text:p>
      <text:p text:style-name="P54">Чтобы коники были вороные,</text:p>
      <text:p text:style-name="P55">Чтобы слуги были молодые!</text:p>
      <text:p text:style-name="P56"><text:span text:style-name="T21">Все эти развлечения-катания на санках, игры сопровождались </text:span><text:span text:style-name="T14">веселыми песнями да частушками.</text:span></text:p>
      <text:p text:style-name="P57">Исполнение частушек</text:p>
      <text:p text:style-name="P58">Совсем уж, кажется весна на дворе, но вот гляди - подул ветер, а утром заморозил окошки Мороз, не желает зима уходить.</text:p>
      <text:p text:style-name="P59">Приход Снеговика</text:p>
      <text:p text:style-name="P45"><text:span text:style-name="T23">Вот и ушел Снеговик, кончилось его время стужи да холода. </text:span><text:span text:style-name="T7">Оглянитесь, совсем тепло на улице, светит солнышко, капает капель, ведь на у</text:span><text:span text:style-name="T14">лице Масленица. А какая Масленица без блинов. Без блинов не Масленица, </text:span><text:span text:style-name="T10">без пирогов не именины.</text:span></text:p>
      <text:p text:style-name="P30">Масленица-кривошейка, встречаем тебя хорошенько,</text:p>
      <text:p text:style-name="P22">С блинцами, с каравайцами, с вареничками!</text:p>
      <text:p text:style-name="P60">Песня «Блины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6cm" fo:margin-bottom="0.635cm" fo:margin-left="1.542cm" fo:margin-right="3.0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8cm" fo:margin-bottom="0.635cm" fo:margin-left="2.346cm" fo:margin-right="2.24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3.011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2-06T10:26:00</meta:creation-date>
    <dc:date>2015-02-08T13:54:33.32</dc:date>
    <meta:editing-cycles>3</meta:editing-cycles>
    <meta:editing-duration>PT17M</meta:editing-duration>
    <meta:document-statistic meta:table-count="0" meta:image-count="0" meta:object-count="0" meta:page-count="3" meta:paragraph-count="73" meta:word-count="590" meta:character-count="3866" meta:non-whitespace-character-count="3334"/>
    <meta:generator>LibreOffice/4.0.0.3$Windows_x86 LibreOffice_project/7545bee9c2a0782548772a21bc84a9dcc583b89</meta:generator>
  </office:meta>
</office:document-meta>
</file>