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fo:line-height="150%"/>
      <style:text-properties fo:font-size="18pt" style:font-name-asian="Times New Roman" style:font-size-asian="18pt" style:language-asian="ru" style:country-asian="RU" style:font-name-complex="Times New Roman" style:font-size-complex="18pt"/>
    </style:style>
    <style:style style:name="P2" style:family="paragraph" style:parent-style-name="Обычный">
      <style:paragraph-properties fo:margin-top="0cm" fo:margin-bottom="0cm" fo:line-height="150%" fo:text-align="justify" style:justify-single-word="false"/>
      <style:text-properties fo:font-size="18pt" style:font-size-asian="18pt" style:font-size-complex="18pt"/>
    </style:style>
    <style:style style:name="P3" style:family="paragraph" style:parent-style-name="Обычный">
      <style:paragraph-properties fo:margin-top="0cm" fo:margin-bottom="0cm" fo:line-height="150%" fo:text-align="justify" style:justify-single-word="false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justify" style:justify-single-word="false">
        <style:tab-stops>
          <style:tab-stop style:position="5.398cm"/>
        </style:tab-stops>
      </style:paragraph-properties>
    </style:style>
    <style:style style:name="P6" style:family="paragraph" style:parent-style-name="Обычный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Обычный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Абзац_20_списка">
      <style:paragraph-properties fo:text-align="justify" style:justify-single-word="false"/>
      <style:text-properties fo:font-size="18pt" style:font-size-asian="18pt" style:font-size-complex="18pt"/>
    </style:style>
    <style:style style:name="P9" style:family="paragraph" style:parent-style-name="Обычный" style:master-page-name="MP0">
      <style:paragraph-properties fo:margin-top="0cm" fo:margin-bottom="0cm" fo:line-height="150%" fo:text-align="justify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10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Абзац_20_списка" style:list-style-name="L1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font-size="18pt" style:font-name-asian="Times New Roman" style:font-size-asian="18pt" style:language-asian="ru" style:country-asian="RU" style:font-name-complex="Times New Roman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18pt" fo:font-style="italic" style:font-size-asian="18pt" style:font-style-asian="italic" style:font-size-complex="18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Цель:</text:p>
      <text:p text:style-name="P1">-Организация оздоровительной работы;</text:p>
      <text:p text:style-name="P1">-Создание условий для мотивации здорового образа жизни;</text:p>
      <text:p text:style-name="P3"><text:span text:style-name="Основной_20_шрифт_20_абзаца"><text:span text:style-name="T1">-Формирование у родителей устойчивого интереса к здоровому образу жизни в семье.</text:span></text:span><text:span text:style-name="Основной_20_шрифт_20_абзаца"><text:span text:style-name="T2"> </text:span></text:span></text:p>
      <text:p text:style-name="P3"><text:span text:style-name="Основной_20_шрифт_20_абзаца"><text:span text:style-name="T3">Задачи:</text:span></text:span><text:span text:style-name="Основной_20_шрифт_20_абзаца"><text:span text:style-name="T2"> </text:span></text:span></text:p>
      <text:p text:style-name="P2">- через различные формы работы осуществлять взаимосвязь по физическому воспитанию детей между дошкольным учреждением и семьей, </text:p>
      <text:p text:style-name="P2">- развивать функциональные способности организма, умение владеть своим телом, быть ловкими, гибкими, смелыми и выносливыми,</text:p>
      <text:p text:style-name="P2">- <text:s/>накапливать и обогащать двигательный опыт детей, </text:p>
      <text:p text:style-name="P2">- воспитывать уважение к людям с ограниченными возможностями,</text:p>
      <text:p text:style-name="P2">- создавать праздничное настроение у детей и родителей.</text:p>
      <text:p text:style-name="P4"><text:span text:style-name="Основной_20_шрифт_20_абзаца"><text:span text:style-name="T3">Оборудование: </text:span></text:span><text:span text:style-name="Основной_20_шрифт_20_абзаца"><text:span text:style-name="T2">Музыкальный центр</text:span></text:span><text:span text:style-name="Основной_20_шрифт_20_абзаца"><text:span text:style-name="T2"> и </text:span></text:span><text:span text:style-name="Основной_20_шрифт_20_абзаца"><text:span text:style-name="T4">CD</text:span></text:span><text:span text:style-name="Основной_20_шрифт_20_абзаца"><text:span text:style-name="T2"> </text:span></text:span><text:span text:style-name="Основной_20_шрифт_20_абзаца"><text:span text:style-name="T2">диски, 2- мяча, </text:span></text:span><text:span text:style-name="Основной_20_шрифт_20_абзаца"><text:span text:style-name="T2">2- фитбола</text:span></text:span><text:span text:style-name="Основной_20_шрифт_20_абзаца"><text:span text:style-name="T2">, 2 – скакалки, 2 – обруча, 2 – пирамиды</text:span></text:span><text:span text:style-name="Основной_20_шрифт_20_абзаца"><text:span text:style-name="T2">, 2 – мешка, канат</text:span></text:span><text:span text:style-name="Основной_20_шрифт_20_абзаца"><text:span text:style-name="T2">.</text:span></text:span></text:p>
      <text:p text:style-name="P6"><text:tab/>В празднике участвуют 4 семейных команд: папа, мама, ребенок.</text:p>
      <text:p text:style-name="P6">Праздник проходит в спортивном зале.</text:p>
      <text:p text:style-name="P4"><text:soft-page-break/><text:span text:style-name="Основной_20_шрифт_20_абзаца"><text:span text:style-name="T3">Предварительная работа: </text:span></text:span><text:span text:style-name="Основной_20_шрифт_20_абзаца"><text:span text:style-name="T2">украшение</text:span></text:span><text:span text:style-name="Основной_20_шрифт_20_абзаца"><text:span text:style-name="T2"> зала - шары, плакаты с</text:span></text:span><text:span text:style-name="Основной_20_шрифт_20_абзаца"><text:span text:style-name="T2"> надписями; - «С</text:span></text:span><text:span text:style-name="Основной_20_шрифт_20_абзаца"><text:span text:style-name="T2">порт помогает нам везде – в семье, учебе </text:span></text:span><text:span text:style-name="Основной_20_шрифт_20_абзаца"><text:span text:style-name="T2">и труде», «П</text:span></text:span><text:span text:style-name="Основной_20_шрифт_20_абзаца"><text:span text:style-name="T2">апа, мама, я – спортивная семья». </text:span></text:span></text:p>
      <text:p text:style-name="P6">Организация конкурса и выставки для родителей на тему – «Талисманы олимпийских, параолимпийских игр - Сочи 2014 г.» (рисунки, поделки).</text:p>
      <text:p text:style-name="P6">Организация непосредственно образовательной деятельности по физическому воспитанию.</text:p>
      <text:p text:style-name="P6">Познавательные занятия, беседы.</text:p>
      <text:p text:style-name="P6">Подготовка грамот, медалей, призов и дипломов.</text:p>
      <text:p text:style-name="P5"><text:span text:style-name="Основной_20_шрифт_20_абзаца"><text:span text:style-name="T3">Ход:</text:span></text:span><text:span text:style-name="Основной_20_шрифт_20_абзаца"><text:span text:style-name="T2"><text:tab/></text:span></text:span></text:p>
      <text:p text:style-name="P6"><text:tab/>Звучит весела музыка, болельщики рассаживаются в зале, выходят ведущие.</text:p>
      <text:p text:style-name="P7">Ведущие:</text:p>
      <text:p text:style-name="P6"><text:tab/>Добрый день, дорогие гости! Мы рады, что отложив все дела вы пришли поучаствовать в нашем спортивном шоу «папа, мама, я – спортивная семья».</text:p>
      <text:p text:style-name="P6">Встречаем наши команды:</text:p>
      <text:p text:style-name="P6"><text:tab/>Звучит веселая песня <text:s/>«Если хочешь быть здоров» команды входят в зал, и становятся в определенные <text:s/>места.</text:p>
      <text:p text:style-name="P7">Ведущий:</text:p>
      <text:p text:style-name="P6"><text:tab/>Сегодня на нашем празднике мы рады приветствовать дружные и спортивные семьи; (каждый участник команды по представлению ведущего делает шаг вперед).</text:p>
      <text:p text:style-name="P6"><text:soft-page-break/>1.</text:p>
      <text:p text:style-name="P6">2.</text:p>
      <text:p text:style-name="P6">3.</text:p>
      <text:p text:style-name="P6">4.</text:p>
      <text:p text:style-name="P4"><text:span text:style-name="Основной_20_шрифт_20_абзаца"><text:span text:style-name="T3">Ведущий:</text:span></text:span></text:p>
      <text:p text:style-name="P4"><text:span text:style-name="Основной_20_шрифт_20_абзаца"><text:span text:style-name="T3"><text:tab/></text:span></text:span><text:span text:style-name="Основной_20_шрифт_20_абзаца"><text:span text:style-name="T2">А судить соревнования будет наше добросовестное жюри в составе: </text:span></text:span></text:p>
      <text:p text:style-name="P6">1.</text:p>
      <text:p text:style-name="P6">2.</text:p>
      <text:p text:style-name="P6">3.</text:p>
      <text:p text:style-name="P7">Жюри:</text:p>
      <text:p text:style-name="P6">Чтоб победы вам добиться, </text:p>
      <text:p text:style-name="P6">Нужно честно потрудиться.</text:p>
      <text:p text:style-name="P6"><text:s/>В играх правила все знать,</text:p>
      <text:p text:style-name="P6"><text:s/>Их отлично выполнять.</text:p>
      <text:p text:style-name="P7">Ведущий:</text:p>
      <text:p text:style-name="P6"><text:tab/>Итак, предоставляем слово нашим участникам.</text:p>
      <text:p text:style-name="P7">1 конкурс:</text:p>
      <text:p text:style-name="P6">Участники по очереди скандируют свое название команды, девиз, капитана команды (ребенок).</text:p>
      <text:p text:style-name="P7">2 конкурс:</text:p>
      <text:p text:style-name="P6"><text:soft-page-break/>Разминка «Будем мы сейчас играть – виды спорта называть». Команды по очереди показывают пантомиму на любой вид спорта и получают звездочку в <text:s/>свою пользу, кто больше покажет видов спорта не повторяясь – жюри объявляет победителя. </text:p>
      <text:p text:style-name="P7">Ведущий:</text:p>
      <text:p text:style-name="P6"><text:tab/>Начинаем эстафеты.</text:p>
      <text:p text:style-name="P6">Ловкость, быстрота нужна вам в этом,</text:p>
      <text:p text:style-name="P6">Меткое попадание, прыжки и бег……</text:p>
      <text:p text:style-name="P6">От зрителей – аплодисменты и дружный смех.</text:p>
      <text:p text:style-name="P7">3 конкурс:</text:p>
      <text:p text:style-name="P6">«Эстафета для команд»</text:p>
      <text:p text:style-name="P6"><text:tab/>Папа, зажав между коленями мяч, прыжками перемещается до лежащего обруча, кладет в него мяч, берет скакалку, прыгает через нее, возвращается к команде и передает скакалку маме. Мама прыгая через скакалку бежит к обручу, кладет в него скакалку, берет мяч, возвращается к финишу прыжками, отдает мяч ребенку. Ребенок с мячом в руках прыгает до обруча, кладет мяч в обруч и возвращается. Побеждает команда прибежавшая первой. </text:p>
      <text:p text:style-name="P7">Ведущий:</text:p>
      <text:p text:style-name="P7">4 конкурс:</text:p>
      <text:p text:style-name="P6">Следующий конкурс «Гонка мячей»</text:p>
      <text:p text:style-name="P6"><text:soft-page-break/>Вот тяжелые мячи, сразу видно - силачи.</text:p>
      <text:p text:style-name="P6">Будем руки развивать,</text:p>
      <text:p text:style-name="P6">Мяч друг другу отдавать.</text:p>
      <text:p text:style-name="P6"><text:tab/>Команда становится в 1 шеренгу. Папам выдаются в руки мячи. По сигналу мяч передается обеими руками над головой игроков. Когда мяч приходит к последнему участнику, тот быстро берет мяч, оббегает всю команду и становится перед первым игроком, передача мяча продолжается пока первый участник не встанет на свое место. </text:p>
      <text:p text:style-name="P7">Ведущий:</text:p>
      <text:p text:style-name="P6"><text:tab/>Ну а следующая игра требует от игрока ловкости, умения, большого вдохновения.</text:p>
      <text:p text:style-name="P4"><text:span text:style-name="Основной_20_шрифт_20_абзаца"><text:span text:style-name="T2"><text:tab/></text:span></text:span><text:span text:style-name="Основной_20_шрифт_20_абзаца"><text:span text:style-name="T5">Музыкальная пауза с участием детей старшей группы.</text:span></text:span></text:p>
      <text:p text:style-name="P7">Жюри объявляет общий счет.</text:p>
      <text:p text:style-name="P7">5 конкурс:</text:p>
      <text:p text:style-name="P6">«Перенеси конфету»</text:p>
      <text:p text:style-name="P6"><text:tab/>У каждой команды в тарелке с мукой лежат конфеты. Каждому члену команды необходимо без рук, ртом перенести конфеты в чистую тарелку. Побеждает команда показавшая лучшее время. </text:p>
      <text:p text:style-name="P7">6 конкурс:</text:p>
      <text:p text:style-name="P6"><text:soft-page-break/>«Детский». «Чтобы дружно вы играли и на мячиках скакали!».</text:p>
      <text:p text:style-name="P6">По сигналу каждый из участников – детей прыгают на большом мяче до пирамиды и обратно, побеждает команда - первая выполнявшая задание.</text:p>
      <text:p text:style-name="P7">Ведущий:</text:p>
      <text:p text:style-name="P6">Что за чудо, скок да скок!</text:p>
      <text:p text:style-name="P6">Гляньте тронулся мешок!</text:p>
      <text:p text:style-name="P6">Эй, хватай его, ловите,</text:p>
      <text:p text:style-name="P6">Поскорей мешок держите.</text:p>
      <text:p text:style-name="P7">7 конкурс:</text:p>
      <text:p text:style-name="P6">«Веселый мешок»</text:p>
      <text:p text:style-name="P6">Участники команд по очереди прыгают в мешке до ориентира и обратно. </text:p>
      <text:p text:style-name="P4"><text:span text:style-name="Основной_20_шрифт_20_абзаца"><text:span text:style-name="T5">Музыкальная пауза с участием детей</text:span></text:span><text:span text:style-name="Основной_20_шрифт_20_абзаца"><text:span text:style-name="T5"> подготовительной группы.</text:span></text:span></text:p>
      <text:p text:style-name="P7">Ведущий:</text:p>
      <text:p text:style-name="P6">Есть у нас одна игра,</text:p>
      <text:p text:style-name="P6">Вам понравится она,</text:p>
      <text:p text:style-name="P6">Выходите на площадку,</text:p>
      <text:p text:style-name="P6">Стройтесь дружно по порядку,</text:p>
      <text:p text:style-name="P6">Всех сегодня мы ребят, вызываем на канат.</text:p>
      <text:p text:style-name="P7"><text:soft-page-break/>8 конкурс:</text:p>
      <text:p text:style-name="P6">«Перетягивание каната». </text:p>
      <text:p text:style-name="P6">Участники-дети </text:p>
      <text:p text:style-name="P6">Участники-родители</text:p>
      <text:p text:style-name="P7">9 конкурс:</text:p>
      <text:p text:style-name="P6">«Не урони»</text:p>
      <text:p text:style-name="P6"><text:tab/>По очереди сначала папа, затем мама, ребенок <text:s/>с ложкой в руке и яйцом бегут до пирамиды и обратно. </text:p>
      <text:p text:style-name="P7">Ведущий:</text:p>
      <text:p text:style-name="P6"><text:tab/>А теперь заключительный конкурс наших соревнований «Наша дружная семья».</text:p>
      <text:p text:style-name="P7">10 конкурс:</text:p>
      <text:p text:style-name="P6">«Наша дружная семья»</text:p>
      <text:p text:style-name="P6"><text:tab/>Ребенок становится в обруч, бежит до пирамиды и обратно, забирает маму и они бегут до пирамиды затем забирают папу, оббегают пирамиду и все вместе возвращаются обратно. </text:p>
      <text:p text:style-name="P7">Ведущий:</text:p>
      <text:p text:style-name="P6"><text:tab/>Пусть все это только игра,</text:p>
      <text:p text:style-name="P6"><text:tab/>Но ею сказать мы хотели: </text:p>
      <text:p text:style-name="P6"><text:tab/>Великое чудо – семья!</text:p>
      <text:p text:style-name="P6"><text:tab/>Храните её, берегите её,</text:p>
      <text:p text:style-name="P6"><text:soft-page-break/><text:tab/>Нет в жизни важнее цели.</text:p>
      <text:p text:style-name="P6">Жюри подводит итоги спортивного развлечения. А мы со зрителями отгадаем загадки. </text:p>
      <text:list xml:id="list35275733" text:style-name="L1">
        <text:list-item>
          <text:p text:style-name="P11">Он лежать совсем не хочет,</text:p>
        </text:list-item>
      </text:list>
      <text:p text:style-name="P8">Если бросишь - он подскочит,</text:p>
      <text:p text:style-name="P8">Бросишь снова – мчится в скач,</text:p>
      <text:p text:style-name="P8">Отгадай что <text:s/>это? (мяч)</text:p>
      <text:p text:style-name="P8"/>
      <text:list xml:id="list35276432" text:continue-numbering="true" text:style-name="L1">
        <text:list-item>
          <text:p text:style-name="P11">Взял дубовых 2 бруска</text:p>
        </text:list-item>
      </text:list>
      <text:p text:style-name="P8">2 железных полозка,</text:p>
      <text:p text:style-name="P8">На бруски набил я планки,</text:p>
      <text:p text:style-name="P8">Дайте снег! Готовы ……(санки)</text:p>
      <text:p text:style-name="P8"/>
      <text:list xml:id="list35256426" text:continue-numbering="true" text:style-name="L1">
        <text:list-item>
          <text:p text:style-name="P11">Ног от радости не чуя,</text:p>
        </text:list-item>
      </text:list>
      <text:p text:style-name="P8">С горки снежной вниз лечу я!</text:p>
      <text:p text:style-name="P8">Стал мне спорт родней и ближе,</text:p>
      <text:p text:style-name="P8">Кто помог мне в этом……(лыжи).</text:p>
      <text:p text:style-name="P8"/>
      <text:list xml:id="list35254244" text:continue-numbering="true" text:style-name="L1">
        <text:list-item>
          <text:p text:style-name="P11">Меня хлопали лопатой,</text:p>
        </text:list-item>
      </text:list>
      <text:p text:style-name="P8">Меня сделали горбатой,</text:p>
      <text:p text:style-name="P8">Меня били, колотили,</text:p>
      <text:p text:style-name="P8"><text:soft-page-break/>Ледяной водой облили,</text:p>
      <text:p text:style-name="P8">А потом с меня крутой,</text:p>
      <text:p text:style-name="P8">Все скатилися гурьбой…...(горка).</text:p>
      <text:p text:style-name="P8"/>
      <text:list xml:id="list35282382" text:continue-numbering="true" text:style-name="L1">
        <text:list-item>
          <text:p text:style-name="P11">На рояль я не похож,</text:p>
        </text:list-item>
      </text:list>
      <text:p text:style-name="P8">Но педаль имею тоже,</text:p>
      <text:p text:style-name="P8">Кто не трус и не трусиха,</text:p>
      <text:p text:style-name="P8">Прокачу того я лихо,</text:p>
      <text:p text:style-name="P8">У меня мотора нет,</text:p>
      <text:p text:style-name="P8">Как зовусь?.....(велосипед).</text:p>
      <text:p text:style-name="P7">Ведущий:</text:p>
      <text:p text:style-name="P8">Слово предоставляется жюри. Награждение победителей.</text:p>
      <text:p text:style-name="P8"><text:tab/>Награждение почетными грамотами, медалями, призами, дипломами.</text:p>
      <text:p text:style-name="P8">Дипломами награждаются победители конкурса на тему «Талисманы Олимпийских и Параолимпийских игр - Сочи 2014г.». <text:s/>Общее фото на память.</text:p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User</meta:initial-creator>
    <meta:creation-date>2014-05-15T09:54:00Z</meta:creation-date>
    <dc:date>2014-05-15T15:11:25.09</dc:date>
    <meta:print-date>2001-12-31T22:37:00Z</meta:print-date>
    <meta:editing-cycles>3</meta:editing-cycles>
    <meta:editing-duration>PT00H00M40S</meta:editing-duration>
    <meta:document-statistic meta:table-count="0" meta:image-count="0" meta:object-count="0" meta:page-count="9" meta:paragraph-count="133" meta:word-count="887" meta:character-count="5906"/>
    <meta:template xlink:type="simple" xlink:actuate="onRequest" xlink:title="" xlink:href="Normal.dotm"/>
  </office:meta>
</office:document-meta>
</file>