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list-style-name="LFO1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T46" style:parent-style-name="Основнойшрифтабзаца" style:family="text">
      <style:text-properties style:font-name="Times New Roman" style:font-name-complex="Times New Roman"/>
    </style:style>
    <style:style style:name="T47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Художественное творчество<text:s/>в средней группе</text:p>
      <text:p text:style-name="P2"><text:s/>«Дымковский конь»</text:p>
      <text:p text:style-name="P3">Программное содержание: продолжать формировать умение создавать декоративные композиции по мотивам дымковских<text:s/>узоров. Продолжать учить детей проводить широкие линии всей кистью, а узкие линии и точки – концом ворса кисти; закреплять умение чисто промывать кисть перед использованием краски другого цвета; использовать в рисовании определённые цвета, применяемые в дымковской росписи. Воспитывать интерес и любовь к народному искусству.</text:p>
      <text:p text:style-name="P4">Словарь: дымковская игрушка, лошадка, нарядная, радостная, веселая, праздничная.</text:p>
      <text:p text:style-name="P5">Предварительная работа:</text:p>
      <text:p text:style-name="P6">1. Беседы о дымковской игрушке, об особенностях узора, композиции, цветосочетании</text:p>
      <text:p text:style-name="P7">2. <text:s/>Рассматривание изделий декоративно – прикладного искусства</text:p>
      <text:p text:style-name="P8">3. Рисование элементов дымковской росписи</text:p>
      <text:p text:style-name="P9">Оборудование и материал:<text:s/>иллюстрации с изображением дымковских игрушек; образцы узоров,<text:s/>открытка – образец с прорезанной фигурой коня;<text:s/>изображения коня на каждого ребенка,<text:s/>гуашь,<text:s/><text:s/>стаканчики непроливайка,<text:s/>салфетки, подставки для кисточек, кисточки толстые и тонкие.</text:p>
      <text:p text:style-name="P10">Ход занятии:</text:p>
      <text:list text:style-name="LFO1" text:continue-numbering="true">
        <text:list-item>
          <text:p text:style-name="P11">Организационный момент.</text:p>
        </text:list-item>
      </text:list>
      <text:p text:style-name="P12"><text:s text:c="4"/>Дети<text:s/>заходят и сидят на стульчики<text:s/>полукругом. Раздается стук в дверь.</text:p>
      <text:p text:style-name="P13"><text:s/>- Ребята, к нам в гости пришла лошадка. Какая красивая, но почему-то<text:s/>она грустная? <text:s/>Она сегодня<text:s/>именинница! А какой же праздник без друзей? Давайте–ка поможем ей?<text:s/>А как мы можем помочь лошадки (ответы детей)</text:p>
      <text:p text:style-name="P14">А давайте мы нарисуем ей друзей? А как мы это сделаем? (ответ детей)</text:p>
      <text:p text:style-name="P15">-Ребята<text:s/>лошадка<text:s/>нам хочет помочь подсказать как правильно нарисовать. Ведь лошадка<text:s/>непростая, а волшебная! Закройте глаза! Воспитатель меняет «наряд» лошадки,<text:s/>вставляя и убирая орнамент на прорезной фигурке коня</text:p>
      <text:p text:style-name="P16">- Посмотрите, какая лошадка? (<text:s/>ответ детей нарядная, праздничная)</text:p>
      <text:p text:style-name="P17">- Какие<text:s/>цвета использованы в наряде? <text:s/>(<text:s/>ответ детей<text:s/>синие, красные, зеленые, желтые, оранжевые)</text:p>
      <text:p text:style-name="P18"><text:s/>-Какие узоры вы видите?<text:s/>(Прямые<text:s/>линии, точки, круги, кольца, решетки )</text:p>
      <text:p text:style-name="P19">Все игрушки непростые, а волшебно расписные,</text:p>
      <text:p text:style-name="P20">Белоснежны, как березки; кружочки, клеточки, полоски…</text:p>
      <text:p text:style-name="P21">Казалось бы, простой узор, но отвести не в силах взор!</text:p>
      <text:p text:style-name="P22">-<text:s/>Ребята, а какие мастера<text:s/><text:s/>делают такие игрушки? (Дымковские)</text:p>
      <text:p text:style-name="P23"/>
      <text:p text:style-name="P24">- <text:s/>А вы знаете, почему её называют именно дымковской? (Потому что её делают в селе Дымково)</text:p>
      <text:p text:style-name="P25">- Молодцы!</text:p>
      <text:p text:style-name="P26">Дым из труб идет столбом, точно в<text:s/>дымке все кругом, голубые дали.</text:p>
      <text:p text:style-name="P27">И село большое Дымково назвали…</text:p>
      <text:p text:style-name="P28">- Ребята, нашей гостье лошадке очень понравилось, что вы так много знаете о дымковских игрушках, о Дымково. Ведь теперь мы знаем, как помочь ей и нарисовать друзей!</text:p>
      <text:p text:style-name="P29">Давайте разомнемся:</text:p>
      <text:p text:style-name="P30">Кони гуляют гурьбой на лугу.<text:s text:c="29"/>(<text:s/>Дети шагают на месте )</text:p>
      <text:p text:style-name="P31">Я всех коней перечислить могу: <text:s text:c="25"/>( высоко поднимая колени)</text:p>
      <text:p text:style-name="P32">Черный как уголь, белый как снег, <text:s text:c="21"/>(загибают пальцы по очереди)</text:p>
      <text:p text:style-name="P33">Рыжий как пламя, красивее всех.</text:p>
      <text:p text:style-name="P34">Серый, весь в яблоках, с гривой седой,</text:p>
      <text:p text:style-name="P35">Конь шоколадный, совсем молодой.</text:p>
      <text:p text:style-name="P36">Кони пасутся у речки гурьбой, <text:s text:c="30"/>(Дети шагают на месте)</text:p>
      <text:p text:style-name="P37">Их посчитаем еще раз с тобой: <text:s text:c="28"/>( высоко поднимая колени)</text:p>
      <text:p text:style-name="P38">Черный как уголь, белый как снег, <text:s text:c="22"/>( <text:s/>загибают пальцы по очереди)</text:p>
      <text:p text:style-name="P39">Рыжий как пламя, красивее всех.</text:p>
      <text:p text:style-name="P40">Серый, весь в яблоках, с гривой седой,</text:p>
      <text:p text:style-name="P41">Конь шоколадный, совсем молодой.</text:p>
      <text:p text:style-name="P42">- А теперь приступим к работе (дети садятся<text:s/>за свои рабочие места)</text:p>
      <text:p text:style-name="P43">- Приступая к работе, не забудьте, что кисть промываем после смены цвета, лишнюю краску аккуратно убираем о край палитры, после работы кисть ставим на подставку.</text:p>
      <text:p text:style-name="P44">Самостоятельная работа детей. Помощь затрудняющимся детям.<text:s text:c="2"/></text:p>
      <text:p text:style-name="P45">Во время работы звучит мелодия русская мелодия<text:s text:c="79"/></text:p>
      <text:p text:style-name="Standard"><text:span text:style-name="T46">- Вот наша лошадка радуется, на душе у неё празднично! Спасибо за вашу раб</text:span><text:span text:style-name="T47">оту, мастера! На этом наше занятии закончен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2-08-13T15:24:00Z</meta:creation-date>
    <dc:date>2015-03-15T13:49:00Z</dc:date>
    <meta:template xlink:href="Normal" xlink:type="simple"/>
    <meta:editing-cycles>8</meta:editing-cycles>
    <meta:editing-duration>PT198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58" meta:character-count="3733" meta:row-count="26" meta:non-whitespace-character-count="3182"/>
  </office:meta>
</office:document-meta>
</file>