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font-variant="normal" fo:text-transform="none" fo:color="#0d0d0f" style:font-name="Arial1" fo:font-size="9.75pt" fo:letter-spacing="normal"/>
    </style:style>
    <style:style style:name="T14" style:family="text">
      <style:text-properties fo:font-variant="normal" fo:text-transform="none" fo:color="#000000" style:font-name="Arial1" fo:font-size="9.75pt" fo:letter-spacing="normal" fo:font-weight="bold" style:font-weight-asian="bold" style:font-weight-complex="bold"/>
    </style:style>
    <style:style style:name="T15" style:family="text">
      <style:text-properties fo:font-variant="normal" fo:text-transform="none" fo:color="#000000" style:font-name="Arial1" fo:font-size="12pt" fo:letter-spacing="normal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style:font-name="Arial1" fo:letter-spacing="normal"/>
    </style:style>
    <style:style style:name="T17" style:family="text">
      <style:text-properties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5pt" fo:font-style="italic" style:text-underline-style="none" style:font-size-asian="15pt" style:font-style-asian="italic" style:font-size-complex="15pt" style:font-style-complex="italic"/>
    </style:style>
    <style:style style:name="T20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21" style:family="text">
      <style:text-properties fo:font-size="14pt" fo:font-style="italic" style:font-size-asian="14pt" style:font-style-asian="italic" style:font-size-complex="14pt" style:font-style-complex="italic"/>
    </style:style>
    <style:style style:name="T22" style:family="text">
      <style:text-properties fo:font-size="14pt" style:text-underline-style="none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1</text:p>
      <text:p text:style-name="Standard"><text:span text:style-name="T3">Сценарий развлечения в подготовительной группе </text:span>.</text:p>
      <text:p text:style-name="Standard"/>
      <text:p text:style-name="P6">«ХЛЕБ ВСЕМУ ГОЛОВА»</text:p>
      <text:p text:style-name="P6"/>
      <text:p text:style-name="P1"><text:span text:style-name="T2">Ведущий.</text:span> Под тихий шелест листопада,</text:p>
      <text:p text:style-name="P1"><text:s text:c="18"/>Под крик печальный журавлей.</text:p>
      <text:p text:style-name="P1"><text:s text:c="18"/>С корзинкой яблок, груш и винограда </text:p>
      <text:p text:style-name="P1"><text:s text:c="18"/>Шагает осень легкой поступью своей.</text:p>
      <text:p text:style-name="P1"/>
      <text:p text:style-name="P1"><text:span text:style-name="T2">Дети</text:span>. <text:s text:c="6"/>Осень все <text:s/>позолотила,</text:p>
      <text:p text:style-name="P1"><text:s text:c="17"/>Золотое все кругом,</text:p>
      <text:p text:style-name="P1"><text:s text:c="17"/>И березы и осины </text:p>
      <text:p text:style-name="P1"><text:s text:c="17"/>Золотым горят костром.</text:p>
      <text:p text:style-name="P1"><text:s text:c="12"/></text:p>
      <text:p text:style-name="P1"><text:s text:c="17"/>Утром в детский сад идем,</text:p>
      <text:p text:style-name="P1"><text:s text:c="17"/>Листья сыплются дождем,</text:p>
      <text:p text:style-name="P1"><text:s text:c="17"/>Под ногами шелестят,</text:p>
      <text:p text:style-name="P1"><text:s text:c="17"/>И летят, летят, летят...</text:p>
      <text:p text:style-name="P1">\ <text:s text:c="14"/></text:p>
      <text:p text:style-name="P1"><text:s text:c="17"/>Золотая осень! Как же ты красива:</text:p>
      <text:p text:style-name="P1"><text:s text:c="17"/>В золотом наряде, в свете золотом!</text:p>
      <text:p text:style-name="P1"><text:s text:c="17"/>Ты в саду и в поле скатерть расстелила,</text:p>
      <text:p text:style-name="P1"><text:s text:c="17"/>С виноградом, фруктами, зерном.</text:p>
      <text:p text:style-name="P1"/>
      <text:p text:style-name="P8">Песня «Осень» Ан. Александрова.</text:p>
      <text:p text:style-name="P5"/>
      <text:p text:style-name="P1"><text:span text:style-name="T2">Вед.</text:span> <text:s text:c="7"/>У нас сегодня особый день — уборка хлеба.</text:p>
      <text:p text:style-name="P1"><text:s text:c="15"/>Настроение у всех замечательное,</text:p>
      <text:p text:style-name="P1"><text:s text:c="15"/>Потому что хлеб мы вырастили </text:p>
      <text:p text:style-name="P1"><text:s text:c="15"/>Отменный.</text:p>
      <text:p text:style-name="P1"/>
      <text:p text:style-name="P1"><text:s text:c="24"/>Всем знакомы слова : </text:p>
      <text:p text:style-name="P1"><text:s text:c="23"/>«Хлеб всему голова !</text:p>
      <text:p text:style-name="P1"><text:s text:c="23"/>Счастлив край,весел край,</text:p>
      <text:p text:style-name="P1"><text:s text:c="23"/>Где хороший урожай!»</text:p>
      <text:p text:style-name="P1"/>
      <text:p text:style-name="P1"><text:span text:style-name="T2">Дети</text:span>. Хорошо когда в полях </text:p>
      <text:p text:style-name="P1"><text:s text:c="10"/>Нива колосится.</text:p>
      <text:p text:style-name="P1"><text:s text:c="10"/>Хорошо, когда всего</text:p>
      <text:p text:style-name="P1"><text:s text:c="10"/>Много уродится.</text:p>
      <text:p text:style-name="P1"/>
      <text:p text:style-name="P1"><text:s text:c="8"/><text:span text:style-name="T18">песня«Нива золотая» </text:span></text:p>
      <text:p text:style-name="P11"/>
      <text:p text:style-name="P11"><text:span text:style-name="T8">(В это время девочки срезают первый сноп и водят вокруг него хоровод </text:span>)</text:p>
      <text:p text:style-name="P11"/>
      <text:p text:style-name="P12">Ведущий<text:span text:style-name="T11"> : По старому казачьему обычаю</text:span></text:p>
      <text:p text:style-name="P12"><text:span text:style-name="T11"><text:s text:c="19"/>Первый сноп срезают самые </text:span></text:p>
      <text:p text:style-name="P12"><text:span text:style-name="T11"><text:s text:c="19"/>Трудолюбивые девчата.</text:span></text:p>
      <text:p text:style-name="P12"><text:span text:style-name="T11"><text:s text:c="19"/>Давайте сохраним его.</text:span></text:p>
      <text:p text:style-name="P12"><text:span text:style-name="T11"/></text:p>
      <text:p text:style-name="P12"><text:span text:style-name="T11"/></text:p>
      <text:p text:style-name="P4"><text:soft-page-break/>2</text:p>
      <text:p text:style-name="P12">Дети.<text:span text:style-name="T11"> <text:s text:c="8"/>Знаем, жаркая пора -</text:span></text:p>
      <text:p text:style-name="P12"><text:span text:style-name="T11"><text:s text:c="19"/>Осень золотая.</text:span></text:p>
      <text:p text:style-name="P12"><text:span text:style-name="T11"><text:s text:c="19"/>Не добиться без труда</text:span></text:p>
      <text:p text:style-name="P12"><text:span text:style-name="T11"><text:s text:c="19"/>Чудо урожая !</text:span></text:p>
      <text:p text:style-name="P12"><text:span text:style-name="T11"/></text:p>
      <text:p text:style-name="P2"><text:span text:style-name="T10"/></text:p>
      <text:p text:style-name="P14">Дети<text:span text:style-name="T11">. <text:s text:c="7"/>На ладонь возьми зерно -</text:span></text:p>
      <text:p text:style-name="P14"><text:span text:style-name="T11"><text:s text:c="18"/>Вот как выросло оно,</text:span></text:p>
      <text:p text:style-name="P14"><text:span text:style-name="T11"><text:s text:c="18"/>Стало твердым, стало спелым,</text:span></text:p>
      <text:p text:style-name="P14"><text:span text:style-name="T11"><text:s text:c="18"/>И от солнца загорелым.</text:span></text:p>
      <text:p text:style-name="P14"><text:span text:style-name="T11"><text:s text:c="65"/></text:span><text:span text:style-name="T10">«Упражнение с колосьями»</text:span></text:p>
      <text:p text:style-name="P14"><text:span text:style-name="T10"/></text:p>
      <text:p text:style-name="P13"><text:span text:style-name="T10">(В конце упражнение урожай в мешках увозят на машинах на мельницу.)</text:span></text:p>
      <text:p text:style-name="P13"><text:span text:style-name="T10"/></text:p>
      <text:p text:style-name="P16"><text:span text:style-name="T1">Ведущий</text:span><text:span text:style-name="T10">. Зерно в амбары потечет рекою,</text:span></text:p>
      <text:p text:style-name="P16"><text:span text:style-name="T10"><text:s text:c="19"/>И его на мельнице сделают мукою.</text:span></text:p>
      <text:p text:style-name="P16"><text:span text:style-name="T10"/></text:p>
      <text:p text:style-name="P16"><text:span text:style-name="T1">Мельник</text:span><text:span text:style-name="T10">. Ну-ка, хлопцы, покажите,</text:span></text:p>
      <text:p text:style-name="P16"><text:span text:style-name="T10"><text:s text:c="19"/>Какой нынче урожай?(смотрит).</text:span></text:p>
      <text:p text:style-name="P16"><text:span text:style-name="T10"><text:s text:c="19"/>Хватит нам пшеницы этой </text:span></text:p>
      <text:p text:style-name="P16"><text:span text:style-name="T10"><text:s text:c="19"/>На большущий каравай.</text:span></text:p>
      <text:p text:style-name="P16"><text:span text:style-name="T10"><text:s text:c="19"/>(несет мешки на мельницу). </text:span></text:p>
      <text:p text:style-name="P16"><text:span text:style-name="T10"/></text:p>
      <text:p text:style-name="P16"><text:span text:style-name="T1">Дети</text:span><text:span text:style-name="T10">. <text:s text:c="7"/>Дуйте, дуйте ветры в поле,</text:span></text:p>
      <text:p text:style-name="P16"><text:span text:style-name="T10"><text:s text:c="18"/>Чтобы мельницы мололи,</text:span></text:p>
      <text:p text:style-name="P16"><text:span text:style-name="T10"><text:s text:c="18"/>Чтобы завтра из муки</text:span></text:p>
      <text:p text:style-name="P16"><text:span text:style-name="T10"><text:s text:c="18"/>Напекли нам пирожки.</text:span></text:p>
      <text:p text:style-name="P16"><text:span text:style-name="T10"/></text:p>
      <text:p text:style-name="P7">Песня «Что нам осень принесет?»</text:p>
      <text:p text:style-name="P7"/>
      <text:p text:style-name="P9"><text:span text:style-name="T13"><text:s text:c="7"/></text:span><text:span text:style-name="T14"><text:s text:c="5"/>Ч</text:span><text:span text:style-name="T15">то нам осень принесет? </text:span></text:p>
      <text:p text:style-name="P18"><text:span text:style-name="T16"><text:s text:c="10"/>Что нам осень принесет? </text:span></text:p>
      <text:list xml:id="list6036156820245653184" text:style-name="L1">
        <text:list-item>
          <text:p text:style-name="P19"><text:span text:style-name="T16">Яблоки румяные, сладкий мед,</text:span></text:p>
        </text:list-item>
        <text:list-item>
          <text:p text:style-name="P19"><text:span text:style-name="T16"><text:s/>Яблоки румяные, сладкий мед. </text:span></text:p>
        </text:list-item>
        <text:list-item>
          <text:p text:style-name="P19"><text:span text:style-name="T16">Что нам осень принесет? </text:span></text:p>
        </text:list-item>
        <text:list-item>
          <text:p text:style-name="P19"><text:span text:style-name="T16">Что нам осень принесет?</text:span></text:p>
        </text:list-item>
        <text:list-item>
          <text:p text:style-name="P19"><text:span text:style-name="T16"><text:s/>— Разных овощей полный огород, </text:span></text:p>
        </text:list-item>
        <text:list-item>
          <text:p text:style-name="P19"><text:span text:style-name="T16">Разных овощей полный огород!</text:span></text:p>
        </text:list-item>
        <text:list-item>
          <text:p text:style-name="P19"><text:span text:style-name="T16"><text:s/>Что нам осень принесет?</text:span></text:p>
        </text:list-item>
        <text:list-item>
          <text:p text:style-name="P19"><text:span text:style-name="T16"><text:s/>Что нам осень принесет?</text:span></text:p>
        </text:list-item>
        <text:list-item>
          <text:p text:style-name="P19"><text:span text:style-name="T16"><text:s/>— Золотого хлебушка на весь год, </text:span></text:p>
        </text:list-item>
        <text:list-item>
          <text:p text:style-name="P19"><text:span text:style-name="T16">Золотого хлебушка на весь год!  </text:span><text:line-break/><text:line-break/><text:span text:style-name="T16">Источник: http://detochki-doma.ru/detskie-pesni-</text:span></text:p>
        </text:list-item>
      </text:list>
      <text:p text:style-name="P17"><text:span text:style-name="T10"/></text:p>
      <text:p text:style-name="P16"><text:span text:style-name="T10"><text:s text:c="6"/></text:span></text:p>
      <text:p text:style-name="P16"><text:span text:style-name="T10"><text:s text:c="17"/></text:span></text:p>
      <text:p text:style-name="P16"><text:span text:style-name="T1">Мельник</text:span><text:span text:style-name="T10">. </text:span><text:span text:style-name="T5">(Выносит мешок с мукой).</text:span></text:p>
      <text:p text:style-name="P16"><text:span text:style-name="T10"><text:s text:c="16"/>Казачата потрудились,</text:span></text:p>
      <text:p text:style-name="P16"><text:span text:style-name="T10"><text:s text:c="16"/>Все старались не ленились.</text:span></text:p>
      <text:p text:style-name="P16"><text:soft-page-break/><text:span text:style-name="T10"><text:s text:c="16"/>А устали вы?</text:span></text:p>
      <text:p text:style-name="P16"><text:span text:style-name="T10"/></text:p>
      <text:p text:style-name="P16"><text:span text:style-name="T1">Дети</text:span><text:span text:style-name="T10">. <text:s text:c="8"/>Чуть-чуть.</text:span></text:p>
      <text:p text:style-name="P16"><text:span text:style-name="T10"><text:s/></text:span></text:p>
      <text:p text:style-name="P14">Мельник.<text:span text:style-name="T11"> Ну пора и отдохнуть.</text:span></text:p>
      <text:p text:style-name="P14"><text:span text:style-name="T11"/></text:p>
      <text:p text:style-name="P3"><text:span text:style-name="T10">3</text:span></text:p>
      <text:p text:style-name="P14">Ведущая<text:span text:style-name="T11"> . (Выносит хлеб-соль).</text:span></text:p>
      <text:p text:style-name="P14"><text:span text:style-name="T11"><text:s text:c="20"/>У народа есть слова :</text:span></text:p>
      <text:p text:style-name="P14"><text:span text:style-name="T11"><text:s text:c="20"/>«Хлеб-всей жизни голова!»</text:span></text:p>
      <text:p text:style-name="P14"><text:span text:style-name="T11"><text:s text:c="20"/>Славится он первый на земле,</text:span></text:p>
      <text:p text:style-name="P14"><text:span text:style-name="T11"><text:s text:c="20"/>Славится он первый на столе.</text:span></text:p>
      <text:p text:style-name="P14"><text:span text:style-name="T11"><text:s text:c="14"/></text:span><text:span text:style-name="T6"><text:s text:c="6"/>(Ставит хлеб на стол).</text:span></text:p>
      <text:p text:style-name="P14"><text:span text:style-name="T6"/></text:p>
      <text:p text:style-name="P14"><text:span text:style-name="T10"><text:s text:c="8"/>Звучит музыка «Принимай, страна, наш Кубанский хлеб!»</text:span></text:p>
      <text:p text:style-name="P14"><text:span text:style-name="T10"/></text:p>
      <text:p text:style-name="P14">Ведущий.<text:span text:style-name="T11">. <text:s text:c="2"/>А теперь отгадайте загадки :</text:span></text:p>
      <text:p text:style-name="P14"><text:span text:style-name="T11"/></text:p>
      <text:p text:style-name="P14"><text:span text:style-name="T11"><text:s text:c="20"/></text:span><text:span text:style-name="T5">1.</text:span><text:span text:style-name="T17">Вырос в поле дом, полон дом зерном,</text:span></text:p>
      <text:p text:style-name="P14"><text:span text:style-name="T17"><text:s text:c="21"/>Стены позолочены, Ставни заколочены,</text:span></text:p>
      <text:p text:style-name="P14"><text:span text:style-name="T17"><text:s text:c="22"/>Ходит дом ходуном, на столбе золотом.</text:span></text:p>
      <text:p text:style-name="P14"><text:span text:style-name="T17"><text:s text:c="66"/>(Колосок).</text:span></text:p>
      <text:p text:style-name="P14"><text:span text:style-name="T17"><text:s text:c="18"/></text:span><text:span text:style-name="T19">2</text:span><text:span text:style-name="T17">.Сто один брат- все в один ряд,</text:span></text:p>
      <text:p text:style-name="P14"><text:span text:style-name="T17"><text:s text:c="22"/>Вместе связанные стоят. <text:s text:c="6"/></text:span></text:p>
      <text:p text:style-name="P14"><text:span text:style-name="T17"><text:s text:c="64"/>(сноп)</text:span></text:p>
      <text:p text:style-name="P14"><text:span text:style-name="T19"><text:s text:c="15"/>3.</text:span><text:span text:style-name="T6">На горе - горушке стоит старушка,</text:span></text:p>
      <text:p text:style-name="P14"><text:span text:style-name="T6"><text:s text:c="22"/>Руками машет, хлеба просит.</text:span></text:p>
      <text:p text:style-name="P14"><text:span text:style-name="T6"><text:s text:c="21"/>Даш ей хлеба — назад отдает .</text:span></text:p>
      <text:list xml:id="list4111662200174712868" text:style-name="L2">
        <text:list-item>
          <text:list>
            <text:list-item>
              <text:list>
                <text:list-header>
                  <text:p text:style-name="P15"><text:span text:style-name="T6"><text:s text:c="43"/>(Мельница)</text:span></text:p>
                </text:list-header>
              </text:list>
            </text:list-item>
          </text:list>
        </text:list-item>
      </text:list>
      <text:p text:style-name="P14"><text:span text:style-name="T6"/></text:p>
      <text:p text:style-name="P14">Ведущий.<text:span text:style-name="T11"> А теперь мы будем танцевать </text:span></text:p>
      <text:p text:style-name="P14"><text:span text:style-name="T11"/></text:p>
      <text:p text:style-name="P14"><text:span text:style-name="T11"><text:s text:c="35"/></text:span><text:span text:style-name="T20"><text:s/>«Кадриль»</text:span></text:p>
      <text:p text:style-name="P14"><text:span text:style-name="T21"/></text:p>
      <text:p text:style-name="P16"><text:span text:style-name="T1">Ведущий</text:span><text:span text:style-name="T10">. А теперь просим <text:s/>всех к столу!</text:span></text:p>
      <text:p text:style-name="P1"><text:soft-page-break/><draw:frame draw:style-name="fr1" draw:name="Графический объект1" text:anchor-type="as-char" svg:y="-259.856cm" svg:width="60.986cm" svg:height="84.429cm" draw:z-index="0"><draw:image xlink:href="http://novaya-beresta.ru/_pu/12/29330612.png" xlink:type="simple" xlink:show="embed" xlink:actuate="onLoad"/></draw:frame> 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5pt" style:font-size-asian="15pt" style:font-size-complex="1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17:46:37.64</meta:creation-date>
    <meta:document-statistic meta:table-count="0" meta:image-count="1" meta:object-count="0" meta:page-count="5" meta:paragraph-count="108" meta:word-count="447" meta:character-count="4207"/>
    <dc:date>2014-03-26T19:17:11.57</dc:date>
    <meta:editing-duration>PT7M40S</meta:editing-duration>
    <meta:editing-cycles>1</meta:editing-cycles>
    <meta:generator>OpenOffice/4.0.0$Win32 OpenOffice.org_project/400m3$Build-9702</meta:generator>
  </office:meta>
</office:document-meta>
</file>