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/>
    <style:font-face style:name="Mangal1" svg:font-family="Mangal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Arial Black" fo:font-size="16pt" fo:font-weight="bold" style:font-name-asian="Arial Black" style:font-size-asian="16pt" style:font-weight-asian="bold" style:font-name-complex="Arial Black" style:font-size-complex="16pt" style:font-weight-complex="bold"/>
    </style:style>
    <style:style style:name="P2" style:family="paragraph" style:parent-style-name="Standard" style:list-style-name="">
      <style:paragraph-properties fo:margin-top="0cm" fo:margin-bottom="0.353cm" fo:line-height="115%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margin-top="0cm" fo:margin-bottom="0.353cm" fo:line-height="115%"/>
      <style:text-properties style:font-name="Arial CYR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4" style:family="paragraph" style:parent-style-name="Standard" style:list-style-name="" style:master-page-name="Standard">
      <style:paragraph-properties fo:margin-top="0cm" fo:margin-bottom="0.353cm" fo:line-height="115%" style:page-number="auto"/>
    </style:style>
    <style:style style:name="T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style:font-name="Arial Black" fo:font-size="16pt" fo:font-weight="bold" style:font-name-asian="Arial Black" style:font-size-asian="16pt" style:font-weight-asian="bold" style:font-name-complex="Arial Black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</text:span><text:span text:style-name="T2"><text:s text:c="5"/>НАШ ПОМОЩНИК- СВЕТОФОР!!!</text:span></text:p>
      <text:p text:style-name="P1"/>
      <text:p text:style-name="P3">Вед: Здравствуйте ребята.</text:p>
      <text:p text:style-name="P3">Дети:Здравствуйте.....</text:p>
      <text:p text:style-name="P3">Вед:Сегодня ребята я приглашаю вас на прогулку по улицам нашего города. А знаете ли вы как называется наш город?(ответы...)Да, наш город называется Санкт-Петербург, он большой и очень красивый. Мы любим гулять пешком( идут под музыку по кругу- останав-ся)</text:p>
      <text:p text:style-name="P3">Ребята, если мы идем пешком- мы кто?</text:p>
      <text:p text:style-name="P3">Дети: Мы, пешеходы.</text:p>
      <text:p text:style-name="P3">Вед:Правильно, мы-пешеходы, и у пешеходов своя небольшая дорога, а как же она называется? И как надо двигаться пешеходу?</text:p>
      <text:p text:style-name="P3">Дети: Тратуар, а ходить по тратуару надо спокойно, не бежать, не играть, не толкаться...</text:p>
      <text:p text:style-name="P3">Вед:Правильно, рядом находится дорога по которой двигаются разные машины, какие?</text:p>
      <text:p text:style-name="P3">Дети:Легковые, грузовые, мотоциклы, велосипеды, автобусы...</text:p>
      <text:p text:style-name="P3">Вед:Правильно все называете, а все это можно назвать одним словом?- Транспорт! Сейчас в городе много транспорта и чтобы пешеходы и транспорт не мешали друг другу люди придумали строгие правила Дорожного Движения!!! Эти правила надо строго соблюдать. А запомнить эти правила нам поможет наш гость, а чтобы узнать кто это отгадайте простую загадку....</text:p>
      <text:p text:style-name="P3"><text:soft-page-break/>-Чтоб тебе помочь</text:p>
      <text:p text:style-name="P3"><text:s/>Путь пройти опасный,</text:p>
      <text:p text:style-name="P3"><text:s/>Горит и день и ночь</text:p>
      <text:p text:style-name="P3"><text:s/>Зеленый, желтый, красный!!!</text:p>
      <text:p text:style-name="P3">Узнали кто это, ребята? Конечно это Светофор- встречайте его аплодисментами( появляется педагог-Светофор)</text:p>
      <text:p text:style-name="P3">Светофор: Здравствуйте, ребята!</text:p>
      <text:p text:style-name="P3">-Я, и вежливый и строгий.</text:p>
      <text:p text:style-name="P3"><text:s/>Я, известен на весь мир.</text:p>
      <text:p text:style-name="P3"><text:s/>Я, на улице широкой,</text:p>
      <text:p text:style-name="P3"><text:s/>Самый главный командир!!!</text:p>
      <text:p text:style-name="P3">Я, придуман был за тем, чтобы регулировать дорожное движение. А в д/с решил прийти, чтобы послушать стихи, поиграть, а может даже поучить зыбывчивых ребят....</text:p>
      <text:p text:style-name="P3">У меня есть помощники, которые помогут нам быть внимательными на дороге.(дети в шапочках 3 цветов читают стихи)</text:p>
      <text:p text:style-name="P3">-Самый строгий красный свет.</text:p>
      <text:p text:style-name="P3"><text:s/>Если он горит- Стоп!</text:p>
      <text:p text:style-name="P3">Дороги дальше нет....</text:p>
      <text:p text:style-name="P3">Путь для всех пока <text:s/>закрыт.</text:p>
      <text:p text:style-name="P3"/>
      <text:p text:style-name="P3">-Чтоб спокойно перешел ты</text:p>
      <text:p text:style-name="P3"><text:s/>Слушай наш совет....</text:p>
      <text:p text:style-name="P3"><text:soft-page-break/><text:s/>Жди! Увидишь скоро желтый</text:p>
      <text:p text:style-name="P3"><text:s/>В середине свет!!!</text:p>
      <text:p text:style-name="P3"/>
      <text:p text:style-name="P3">-А за ним зеленый свет</text:p>
      <text:p text:style-name="P3"><text:s/>Вспыхнет впереди,</text:p>
      <text:p text:style-name="P3"><text:s/>Скажет он препятствий нет</text:p>
      <text:p text:style-name="P3"><text:s/>Смело в путь иди!!!</text:p>
      <text:p text:style-name="P3">Вед: Ребята, вы узнали глазки-огоньки Светофора?</text:p>
      <text:p text:style-name="P3">Светофор: Красный Свет-говорит об опасности на дороге, ВЫ- пешеходы-СТОИТЕ и пропускаете все машины!!!!</text:p>
      <text:p text:style-name="P3">Желтый Свет-говорит Внимание!Надо приготовиться к переходу улицы.</text:p>
      <text:p text:style-name="P3">Зеленый свет-Означает путь открыт, можешь смело ты идти!</text:p>
      <text:p text:style-name="P3">Светофор: А не поиграть ли нам в игру"Красный, желтый, зеленый"( раскладываем обручи 3 цветов, и разбросать разноцветные ленточки.Светофор показывает опред/свет, а ребята собирают ленточки и несут в соотв/обруч. Сначала одна подгруппа, затем другая)</text:p>
      <text:p text:style-name="P3">Хвалит детей за внимание и собранность.</text:p>
      <text:p text:style-name="P3">Вед: Светофор, ты знаешь наши дети очень любят играть в машинки. Может поиграем еще?</text:p>
      <text:p text:style-name="P3">Светофор: <text:s/>Поиграть конечно можно, но сначала моя загадка.</text:p>
      <text:p text:style-name="P3">-Встает он очень рано....</text:p>
      <text:p text:style-name="P3"><text:s/>Ведь его забота</text:p>
      <text:p text:style-name="P3"><text:soft-page-break/><text:s/>Везти людей всех на работу? (шофер, водитель)</text:p>
      <text:p text:style-name="P3">Дети: Это водитель.</text:p>
      <text:p text:style-name="P3">Светофор: Раз, два, три- в шофера быстро превратись!!!</text:p>
      <text:p text:style-name="P3">(П/И" Едем на машине")</text:p>
      <text:p text:style-name="P3">-Едем, едем на машине... <text:s text:c="11"/>(сидя на полу крутим руль)</text:p>
      <text:p text:style-name="P3"><text:s/>Нажимаем на педаль... <text:s text:c="14"/>(движ/ногой вперед, назад)</text:p>
      <text:p text:style-name="P3"><text:s/>Газ, включаем, выключаем <text:s text:c="5"/>(рычаг рукой вперед, назад</text:p>
      <text:p text:style-name="P3"><text:s/>Смотрим пристально мы в даль (ладонь на лбу,в обе ст)</text:p>
      <text:p text:style-name="P3"><text:s/>Дворники считают капли</text:p>
      <text:p text:style-name="P3"><text:s/>Вправо, влево- чистота. <text:s text:c="10"/>(движ.2 руками то влево, то</text:p>
      <text:p text:style-name="P3"><text:s text:c="63"/>вправо....)</text:p>
      <text:p text:style-name="P3"><text:s/>Волосы ерошит ветер <text:s text:c="13"/>( рукой ерошим голову)</text:p>
      <text:p text:style-name="P3"><text:s/>Мы шоферы хоть куда! <text:s text:c="11"/>( 2 больших пальца вверх)</text:p>
      <text:p text:style-name="P3">(Игра проводится 2 раза)</text:p>
      <text:p text:style-name="P3">Вед: Ну как, СВетофор, хорошие наши детки водители?</text:p>
      <text:p text:style-name="P3">Светофор: Кажется, неплохие водители, ну а знают ли они знаки на дорогах? Вот это мы сейчас проверим....</text:p>
      <text:p text:style-name="P3">Вот мои помощники на дорогах, <text:s/>они называются знаками, я буду загадывать загадки каждой команде , а вы будете отвечать и выставлять соотв/ знак.Готовы?</text:p>
      <text:p text:style-name="P3">- Полосатая лошадка</text:p>
      <text:p text:style-name="P3"><text:s/>Ее зеброю зовут.</text:p>
      <text:p text:style-name="P3"><text:s/>Но, не та, что в зоопарке,</text:p>
      <text:p text:style-name="P3"><text:s/>По ней люди все идут... Что за знак, назовите?</text:p>
      <text:p text:style-name="P3"><text:soft-page-break/>Дети: Это пешеходный переход..(соотв/знак на фланеле-ф</text:p>
      <text:p text:style-name="P3"/>
      <text:p text:style-name="P3">-Где ведут ступеньки вниз</text:p>
      <text:p text:style-name="P3"><text:s/>Ты спускайся, не ленись.</text:p>
      <text:p text:style-name="P3"><text:s/>Знать обязан пешеход</text:p>
      <text:p text:style-name="P3"><text:s/>Тут подземный ...переход( знак прикрепит на флан-ф)</text:p>
      <text:p text:style-name="P3"/>
      <text:p text:style-name="P3">-Едут тут одни машины...</text:p>
      <text:p text:style-name="P3"><text:s/>Грозно их мелькают шины...</text:p>
      <text:p text:style-name="P3"><text:s/>У тебя велосипед?</text:p>
      <text:p text:style-name="P3"><text:s/>значит Стоп! Дороги нет!( выст.соотв. знак.)</text:p>
      <text:p text:style-name="P3"/>
      <text:p text:style-name="P3">-В белом треугольнике</text:p>
      <text:p text:style-name="P3"><text:s/>С окоемкой красной,</text:p>
      <text:p text:style-name="P3"><text:s/>человечкам маленьким</text:p>
      <text:p text:style-name="P3"><text:s/>Очень безопасно.</text:p>
      <text:p text:style-name="P3"><text:s/>Этот знак дорожный</text:p>
      <text:p text:style-name="P3"><text:s/>Знают все на свете...</text:p>
      <text:p text:style-name="P3"><text:s/>Будьте осторожны</text:p>
      <text:p text:style-name="P3"><text:s/>На дороге дети <text:s text:c="4"/>( выставить соот/ знак)</text:p>
      <text:p text:style-name="P3">Светофор: А как вы думаете дети, где можно увидеть такой знак?</text:p>
      <text:p text:style-name="P3">Дети: У школы, детского сада, у площадки...</text:p>
      <text:p text:style-name="P3"><text:soft-page-break/>Светофор: Молодцы, эти знаки вы изучили хорошо, знаков много на дороге и изучать их нужно каждый день, чтобы меньше было аварий и несчастных случаев...</text:p>
      <text:p text:style-name="P3">Вед: А не поиграть ли нам в одну игру, ты поймешь светофор что мы дружные и умные ребята.</text:p>
      <text:p text:style-name="P3">Р/игра "Это я, это я,это все мои друзья"</text:p>
      <text:p text:style-name="P3">-Кто из вас идет вперед.</text:p>
      <text:p text:style-name="P3"><text:s/>Только там, где переход?(это я, это я.Это все мои друзья)</text:p>
      <text:p text:style-name="P3"/>
      <text:p text:style-name="P3">-Кто из вас в вагоне тесном,</text:p>
      <text:p text:style-name="P3">уступил старушке место?(это я, это я.Это все мои друзья)</text:p>
      <text:p text:style-name="P3"/>
      <text:p text:style-name="P3">-Кто из вас идя домой</text:p>
      <text:p text:style-name="P3">Держит путь по мостовой?(отрицательно качают головой)</text:p>
      <text:p text:style-name="P3"/>
      <text:p text:style-name="P3">-Знает кто, что красный свет</text:p>
      <text:p text:style-name="P3">Это значит, хода нет?(это я, это я.Это все мои друзья)</text:p>
      <text:p text:style-name="P3"/>
      <text:p text:style-name="P3">-Кто бежит вперед так скоро,</text:p>
      <text:p text:style-name="P3">Что не видит светофора?( нет, не я,нет не я.Вовсе не мои </text:p>
      <text:p text:style-name="P3"><text:s text:c="89"/>друзья)</text:p>
      <text:p text:style-name="P3">Светофор:Молодцы, отличная игра.Я пойду в соседний Д/С и обязательно <text:s/>научу ребят этой игре. Ну, а вам задание такое: получите кисти краски, приступайте вы к раскраске.Правила вы соблюдайте и в беду не попадайте.</text:p>
      <text:p text:style-name="P3"><text:soft-page-break/>(раздает ребятам раскраски по ПДД и уходит)</text:p>
      <text:p text:style-name="P3">Дети раскрашивают картинки и украшают ими зал!</text:p>
      <text:p text:style-name="P3"/>
      <text:p text:style-name="P3">(Можно в качестве подарка закупить ФЛИКЕРЫ- отражающие полоски, маячки, браслеты...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/>
    <style:font-face style:name="Mangal1" svg:font-family="Mangal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Black" fo:font-size="12pt" fo:language="ru" fo:country="RU" style:letter-kerning="true" style:font-name-asian="Arial Black" style:font-size-asian="12pt" style:language-asian="ru" style:country-asian="RU" style:font-name-complex="Arial Black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03" meta:word-count="807" meta:character-count="5530"/>
    <meta:generator>OpenOffice.org/3.4.1$Win32 OpenOffice.org_project/341m1$Build-9593</meta:generator>
  </office:meta>
</office:document-meta>
</file>