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1cac19"/>
    </style:style>
    <style:style style:name="P2" style:family="paragraph" style:parent-style-name="Text_20_body">
      <style:text-properties officeooo:paragraph-rsid="00235115"/>
    </style:style>
    <style:style style:name="P3" style:family="paragraph" style:parent-style-name="Text_20_body">
      <style:text-properties style:use-window-font-color="true" officeooo:paragraph-rsid="0019b5a4"/>
    </style:style>
    <style:style style:name="P4" style:family="paragraph" style:parent-style-name="Text_20_body">
      <style:text-properties style:use-window-font-color="true" fo:font-size="13pt" officeooo:paragraph-rsid="0027420c" style:font-size-asian="13pt" style:font-size-complex="13pt"/>
    </style:style>
    <style:style style:name="P5" style:family="paragraph" style:parent-style-name="Text_20_body">
      <style:text-properties style:use-window-font-color="true" fo:font-size="13pt" officeooo:paragraph-rsid="001cac19" style:font-size-asian="13pt" style:font-size-complex="13pt"/>
    </style:style>
    <style:style style:name="P6" style:family="paragraph" style:parent-style-name="Text_20_body">
      <style:paragraph-properties fo:text-align="start" style:justify-single-word="false"/>
      <style:text-properties style:use-window-font-color="true" fo:font-size="13pt" officeooo:paragraph-rsid="001cac19" style:font-size-asian="13pt" style:font-size-complex="13pt"/>
    </style:style>
    <style:style style:name="P7" style:family="paragraph" style:parent-style-name="Text_20_body">
      <style:paragraph-properties fo:text-align="start" style:justify-single-word="false"/>
      <style:text-properties style:use-window-font-color="true" fo:font-size="13pt" officeooo:rsid="001cac19" officeooo:paragraph-rsid="001cac19" style:font-size-asian="13pt" style:font-size-complex="13pt"/>
    </style:style>
    <style:style style:name="P8" style:family="paragraph" style:parent-style-name="Text_20_body">
      <style:paragraph-properties fo:text-align="start" style:justify-single-word="false"/>
      <style:text-properties style:use-window-font-color="true" fo:font-size="13pt" officeooo:rsid="001cac19" officeooo:paragraph-rsid="002cd11b" style:font-size-asian="13pt" style:font-size-complex="13pt"/>
    </style:style>
    <style:style style:name="P9" style:family="paragraph" style:parent-style-name="Text_20_body">
      <style:paragraph-properties fo:text-align="start" style:justify-single-word="false"/>
      <style:text-properties style:use-window-font-color="true" fo:font-size="13pt" officeooo:rsid="001cac19" officeooo:paragraph-rsid="0036dc40" style:font-size-asian="13pt" style:font-size-complex="13pt"/>
    </style:style>
    <style:style style:name="P10" style:family="paragraph" style:parent-style-name="Text_20_body">
      <style:text-properties style:use-window-font-color="true" fo:font-size="13pt" officeooo:paragraph-rsid="00261997" style:font-size-asian="13pt" style:font-size-complex="13pt"/>
    </style:style>
    <style:style style:name="P11" style:family="paragraph" style:parent-style-name="Text_20_body">
      <style:text-properties style:use-window-font-color="true" fo:font-size="13pt" officeooo:paragraph-rsid="002b44a3" style:font-size-asian="13pt" style:font-size-complex="13pt"/>
    </style:style>
    <style:style style:name="P12" style:family="paragraph" style:parent-style-name="Text_20_body">
      <style:text-properties style:use-window-font-color="true" fo:font-size="13pt" officeooo:paragraph-rsid="002ff714" style:font-size-asian="13pt" style:font-size-complex="13pt"/>
    </style:style>
    <style:style style:name="P13" style:family="paragraph" style:parent-style-name="Text_20_body">
      <style:text-properties style:use-window-font-color="true" fo:font-size="13pt" officeooo:rsid="0031afc8" officeooo:paragraph-rsid="0031afc8" style:font-size-asian="13pt" style:font-size-complex="13pt"/>
    </style:style>
    <style:style style:name="P14" style:family="paragraph" style:parent-style-name="Text_20_body">
      <style:text-properties style:use-window-font-color="true" fo:font-size="13pt" officeooo:paragraph-rsid="0034f70e" style:font-size-asian="13pt" style:font-size-complex="13pt"/>
    </style:style>
    <style:style style:name="P15" style:family="paragraph" style:parent-style-name="Text_20_body">
      <style:text-properties style:use-window-font-color="true" fo:font-size="13pt" officeooo:rsid="0034f70e" officeooo:paragraph-rsid="0036dc40" style:font-size-asian="13pt" style:font-size-complex="13pt"/>
    </style:style>
    <style:style style:name="P16" style:family="paragraph" style:parent-style-name="Text_20_body">
      <style:text-properties style:use-window-font-color="true" fo:font-size="13pt" officeooo:paragraph-rsid="0036dc40" style:font-size-asian="13pt" style:font-size-complex="13pt"/>
    </style:style>
    <style:style style:name="P17" style:family="paragraph" style:parent-style-name="Text_20_body">
      <style:text-properties style:use-window-font-color="true" fo:font-size="13pt" fo:font-weight="bold" officeooo:paragraph-rsid="001cac19" style:font-size-asian="13pt" style:font-weight-asian="bold" style:font-size-complex="13pt" style:font-weight-complex="bold"/>
    </style:style>
    <style:style style:name="P18" style:family="paragraph" style:parent-style-name="Text_20_body">
      <style:text-properties style:use-window-font-color="true" fo:font-size="13pt" fo:font-weight="normal" officeooo:paragraph-rsid="00261997" style:font-size-asian="13pt" style:font-weight-asian="normal" style:font-size-complex="13pt" style:font-weight-complex="normal"/>
    </style:style>
    <style:style style:name="P19" style:family="paragraph" style:parent-style-name="Text_20_body">
      <style:text-properties style:use-window-font-color="true" fo:font-size="13pt" fo:font-weight="normal" officeooo:rsid="00338c2b" officeooo:paragraph-rsid="00338c2b" style:font-size-asian="13pt" style:font-weight-asian="normal" style:font-size-complex="13pt" style:font-weight-complex="normal"/>
    </style:style>
    <style:style style:name="P20" style:family="paragraph" style:parent-style-name="Text_20_body">
      <style:text-properties style:use-window-font-color="true" fo:font-size="13pt" fo:font-weight="normal" officeooo:paragraph-rsid="00338c2b" style:font-size-asian="13pt" style:font-weight-asian="normal" style:font-size-complex="13pt" style:font-weight-complex="normal"/>
    </style:style>
    <style:style style:name="P21" style:family="paragraph" style:parent-style-name="Text_20_body">
      <style:text-properties style:use-window-font-color="true" fo:font-size="13pt" fo:font-weight="normal" officeooo:rsid="00261997" officeooo:paragraph-rsid="00261997" style:font-size-asian="13pt" style:font-weight-asian="normal" style:font-size-complex="13pt" style:font-weight-complex="normal"/>
    </style:style>
    <style:style style:name="P22" style:family="paragraph" style:parent-style-name="Text_20_body">
      <style:text-properties style:use-window-font-color="true" fo:font-size="13pt" fo:font-weight="normal" officeooo:rsid="0036dc40" officeooo:paragraph-rsid="0036dc40" style:font-size-asian="13pt" style:font-weight-asian="normal" style:font-size-complex="13pt" style:font-weight-complex="normal"/>
    </style:style>
    <style:style style:name="P23" style:family="paragraph" style:parent-style-name="Text_20_body">
      <style:text-properties style:use-window-font-color="true" fo:font-size="13pt" style:text-underline-style="solid" style:text-underline-width="auto" style:text-underline-color="font-color" fo:font-weight="bold" officeooo:paragraph-rsid="0036dc40" style:font-size-asian="13pt" style:font-size-complex="13pt"/>
    </style:style>
    <style:style style:name="P24" style:family="paragraph" style:parent-style-name="Text_20_body">
      <style:text-properties style:use-window-font-color="true" fo:font-weight="bold" officeooo:paragraph-rsid="002cd11b" style:font-weight-asian="bold" style:font-weight-complex="bold"/>
    </style:style>
    <style:style style:name="P25" style:family="paragraph" style:parent-style-name="Text_20_body">
      <style:text-properties style:use-window-font-color="true" officeooo:paragraph-rsid="002cd11b"/>
    </style:style>
    <style:style style:name="P26" style:family="paragraph" style:parent-style-name="Text_20_body">
      <style:text-properties style:use-window-font-color="true" officeooo:paragraph-rsid="00338c2b"/>
    </style:style>
    <style:style style:name="P27" style:family="paragraph" style:parent-style-name="Text_20_body">
      <style:text-properties style:use-window-font-color="true" officeooo:paragraph-rsid="0034f70e"/>
    </style:style>
    <style:style style:name="P28" style:family="paragraph" style:parent-style-name="Text_20_body">
      <style:text-properties style:use-window-font-color="true" officeooo:paragraph-rsid="0036dc40"/>
    </style:style>
    <style:style style:name="P29" style:family="paragraph" style:parent-style-name="Text_20_body">
      <style:text-properties style:use-window-font-color="true" officeooo:paragraph-rsid="00374598"/>
    </style:style>
    <style:style style:name="P3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fo:font-weight="normal" officeooo:paragraph-rsid="001655ca" style:font-weight-asian="normal" style:font-weight-complex="normal"/>
    </style:style>
    <style:style style:name="P31" style:family="paragraph" style:parent-style-name="Text_20_body">
      <style:paragraph-properties fo:margin-top="0cm" fo:margin-bottom="0.353cm" style:contextual-spacing="false" fo:line-height="115%" fo:text-align="center" style:justify-single-word="false"/>
      <style:text-properties style:use-window-font-color="true" fo:font-size="14pt" fo:font-weight="normal" officeooo:rsid="002f5f5d" officeooo:paragraph-rsid="002f5f5d" style:font-size-asian="14pt" style:font-weight-asian="normal" style:font-size-complex="14pt" style:font-weight-complex="normal"/>
    </style:style>
    <style:style style:name="P32" style:family="paragraph" style:parent-style-name="Standard">
      <style:text-properties style:use-window-font-color="true" fo:language="en" fo:country="US" officeooo:paragraph-rsid="0019b5a4"/>
    </style:style>
    <style:style style:name="P33" style:family="paragraph" style:parent-style-name="Standard">
      <style:paragraph-properties fo:margin-top="0cm" fo:margin-bottom="0.499cm" style:contextual-spacing="false" fo:line-height="115%" fo:text-align="center" style:justify-single-word="false"/>
      <style:text-properties style:use-window-font-color="true" style:font-name="Calibri" fo:font-size="13pt" fo:language="en" fo:country="US" fo:font-weight="normal" officeooo:rsid="001655ca" officeooo:paragraph-rsid="00183262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margin-top="0cm" fo:margin-bottom="0.499cm" style:contextual-spacing="false" fo:line-height="115%" fo:text-align="center" style:justify-single-word="false"/>
      <style:text-properties style:use-window-font-color="true" style:font-name="Calibri" fo:font-size="14pt" fo:language="en" fo:country="US" fo:font-weight="normal" officeooo:rsid="001655ca" officeooo:paragraph-rsid="002d9e3d" style:font-size-asian="14pt" style:font-weight-asian="normal" style:font-weight-complex="normal"/>
    </style:style>
    <style:style style:name="P35" style:family="paragraph" style:parent-style-name="Standard">
      <style:paragraph-properties fo:margin-top="0cm" fo:margin-bottom="0.499cm" style:contextual-spacing="false" fo:line-height="115%" fo:text-align="center" style:justify-single-word="false"/>
      <style:text-properties style:use-window-font-color="true" style:font-name="Calibri" fo:font-size="14pt" fo:language="en" fo:country="US" fo:font-weight="normal" officeooo:paragraph-rsid="001655ca" style:font-size-asian="14pt" style:font-weight-asian="normal" style:font-weight-complex="normal"/>
    </style:style>
    <style:style style:name="P36" style:family="paragraph" style:parent-style-name="Standard">
      <style:paragraph-properties fo:margin-top="0cm" fo:margin-bottom="0.499cm" style:contextual-spacing="false" fo:line-height="115%" fo:text-align="center" style:justify-single-word="false"/>
      <style:text-properties style:use-window-font-color="true" fo:font-weight="normal" officeooo:paragraph-rsid="001655ca" style:font-weight-asian="normal" style:font-weight-complex="normal"/>
    </style:style>
    <style:style style:name="P37" style:family="paragraph" style:parent-style-name="Standard">
      <style:paragraph-properties fo:margin-top="0cm" fo:margin-bottom="0.499cm" style:contextual-spacing="false" fo:line-height="115%" fo:text-align="center" style:justify-single-word="false"/>
      <style:text-properties style:use-window-font-color="true" fo:font-size="14pt" fo:font-weight="normal" officeooo:rsid="001655ca" officeooo:paragraph-rsid="00183262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top="0cm" fo:margin-bottom="0.499cm" style:contextual-spacing="false" fo:line-height="115%" fo:text-align="center" style:justify-single-word="false"/>
      <style:text-properties style:use-window-font-color="true" officeooo:rsid="002cd11b" officeooo:paragraph-rsid="002d9e3d"/>
    </style:style>
    <style:style style:name="P39" style:family="paragraph" style:parent-style-name="Standard">
      <style:paragraph-properties fo:margin-top="0cm" fo:margin-bottom="0.499cm" style:contextual-spacing="false" fo:line-height="115%" fo:text-align="center" style:justify-single-word="false"/>
      <style:text-properties style:use-window-font-color="true" officeooo:paragraph-rsid="002d9e3d"/>
    </style:style>
    <style:style style:name="P40" style:family="paragraph" style:parent-style-name="Text_20_body">
      <style:paragraph-properties fo:margin-top="0cm" fo:margin-bottom="0.499cm" style:contextual-spacing="false" fo:line-height="115%" fo:text-align="start" style:justify-single-word="false"/>
      <style:text-properties style:use-window-font-color="true" officeooo:paragraph-rsid="0021b56e"/>
    </style:style>
    <style:style style:name="P41" style:family="paragraph" style:parent-style-name="Text_20_body">
      <style:paragraph-properties fo:margin-top="0cm" fo:margin-bottom="0.499cm" style:contextual-spacing="false" fo:line-height="115%" fo:text-align="start" style:justify-single-word="false"/>
      <style:text-properties style:use-window-font-color="true" officeooo:paragraph-rsid="0019b5a4"/>
    </style:style>
    <style:style style:name="P42" style:family="paragraph" style:parent-style-name="Text_20_body">
      <style:paragraph-properties fo:margin-left="0cm" fo:margin-right="0cm" fo:margin-top="0cm" fo:margin-bottom="0.247cm" style:contextual-spacing="false" fo:line-height="120%" fo:text-align="start" style:justify-single-word="false" fo:text-indent="0cm" style:auto-text-indent="false"/>
      <style:text-properties style:use-window-font-color="true" officeooo:paragraph-rsid="002dc71e"/>
    </style:style>
    <style:style style:name="P43" style:family="paragraph" style:parent-style-name="Text_20_body" style:master-page-name="">
      <style:paragraph-properties fo:margin-left="0cm" fo:margin-right="0cm" fo:margin-top="0cm" fo:margin-bottom="0.247cm" style:contextual-spacing="false" fo:line-height="120%" fo:text-align="start" style:justify-single-word="false" fo:text-indent="0cm" style:auto-text-indent="false" style:page-number="auto"/>
      <style:text-properties style:use-window-font-color="true" officeooo:paragraph-rsid="002dc71e"/>
    </style:style>
    <style:style style:name="P44" style:family="paragraph" style:parent-style-name="Standard" style:master-page-name="Standard">
      <style:paragraph-properties fo:margin-top="0cm" fo:margin-bottom="0.353cm" style:contextual-spacing="false" fo:line-height="115%" fo:text-align="center" style:justify-single-word="false" style:page-number="auto"/>
      <style:text-properties style:use-window-font-color="true" style:text-underline-style="solid" style:text-underline-width="auto" style:text-underline-color="font-color" fo:font-weight="normal" officeooo:paragraph-rsid="001655ca" style:font-weight-asian="normal" style:font-weight-complex="normal"/>
    </style:style>
    <style:style style:name="P45" style:family="paragraph" style:parent-style-name="Standard" style:list-style-name="L2">
      <style:paragraph-properties fo:text-align="start" style:justify-single-word="false"/>
      <style:text-properties style:use-window-font-color="true" fo:font-size="12pt" fo:language="en" fo:country="US" fo:font-weight="bold" officeooo:paragraph-rsid="0019b5a4" style:font-size-asian="12pt" style:font-weight-asian="bold" style:font-size-complex="12pt" style:font-weight-complex="bold"/>
    </style:style>
    <style:style style:name="P46" style:family="paragraph" style:parent-style-name="Standard" style:list-style-name="L1" style:master-page-name="">
      <style:paragraph-properties fo:margin-left="0.101cm" fo:margin-right="0cm" fo:text-align="start" style:justify-single-word="false" fo:text-indent="-0.6cm" style:auto-text-indent="false" style:page-number="auto"/>
      <style:text-properties style:use-window-font-color="true" fo:language="en" fo:country="US" officeooo:paragraph-rsid="0019b5a4"/>
    </style:style>
    <style:style style:name="P47" style:family="paragraph" style:parent-style-name="Text_20_body" style:list-style-name="L2">
      <style:paragraph-properties fo:text-align="start" style:justify-single-word="false"/>
      <style:text-properties style:use-window-font-color="true"/>
    </style:style>
    <style:style style:name="P48" style:family="paragraph" style:parent-style-name="Text_20_body" style:list-style-name="L2">
      <style:paragraph-properties fo:text-align="start" style:justify-single-word="false"/>
      <style:text-properties style:use-window-font-color="true" officeooo:paragraph-rsid="0007ede2"/>
    </style:style>
    <style:style style:name="P49" style:family="paragraph" style:parent-style-name="Text_20_body" style:list-style-name="L2">
      <style:paragraph-properties fo:text-align="start" style:justify-single-word="false"/>
      <style:text-properties style:use-window-font-color="true" officeooo:paragraph-rsid="0028d80a"/>
    </style:style>
    <style:style style:name="P50" style:family="paragraph" style:parent-style-name="Text_20_body" style:list-style-name="L2">
      <style:paragraph-properties fo:text-align="start" style:justify-single-word="false"/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P51" style:family="paragraph" style:parent-style-name="Text_20_body" style:list-style-name="L2">
      <style:paragraph-properties fo:text-align="start" style:justify-single-word="false"/>
      <style:text-properties style:use-window-font-color="true" style:text-underline-style="solid" style:text-underline-width="auto" style:text-underline-color="font-color" fo:font-weight="bold" officeooo:paragraph-rsid="0007ede2" style:font-weight-asian="bold" style:font-weight-complex="bold"/>
    </style:style>
    <style:style style:name="P52" style:family="paragraph" style:parent-style-name="Text_20_body">
      <style:text-properties style:use-window-font-color="true" fo:font-size="13pt" officeooo:rsid="00245803" officeooo:paragraph-rsid="00374598" style:font-size-asian="13pt" style:font-size-complex="13pt"/>
    </style:style>
    <style:style style:name="P53" style:family="paragraph" style:parent-style-name="Text_20_body">
      <style:text-properties style:use-window-font-color="true" style:font-name="Calibri" fo:font-size="13pt" fo:language="en" fo:country="US" fo:font-weight="bold" officeooo:rsid="00374598" officeooo:paragraph-rsid="00374598" style:font-size-asian="13pt" style:font-weight-asian="bold" style:font-size-complex="13pt" style:font-weight-complex="bold"/>
    </style:style>
    <style:style style:name="P54" style:family="paragraph" style:parent-style-name="Text_20_body" style:list-style-name="L2" style:master-page-name="">
      <style:paragraph-properties fo:margin-left="0cm" fo:margin-right="0cm" fo:margin-top="0cm" fo:margin-bottom="0.247cm" style:contextual-spacing="false" fo:line-height="120%" fo:text-align="start" style:justify-single-word="false" fo:text-indent="0cm" style:auto-text-indent="false" style:page-number="auto"/>
      <style:text-properties style:use-window-font-color="true" officeooo:paragraph-rsid="0019b5a4"/>
    </style:style>
    <style:style style:name="P55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style:use-window-font-color="true"/>
    </style:style>
    <style:style style:name="P56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style:use-window-font-color="true" officeooo:rsid="001cac19" officeooo:paragraph-rsid="001cac19"/>
    </style:style>
    <style:style style:name="P57" style:family="paragraph" style:parent-style-name="Heading_20_1">
      <style:paragraph-properties fo:text-align="center" style:justify-single-word="false"/>
      <style:text-properties officeooo:rsid="0036dc40" officeooo:paragraph-rsid="0036dc40"/>
    </style:style>
    <style:style style:name="P58" style:family="paragraph" style:parent-style-name="Heading_20_1">
      <style:paragraph-properties fo:margin-top="0cm" fo:margin-bottom="0.353cm" style:contextual-spacing="false" fo:line-height="115%" fo:text-align="center" style:justify-single-word="false"/>
      <style:text-properties style:use-window-font-color="true" fo:font-size="14pt" fo:font-weight="normal" officeooo:paragraph-rsid="002f5f5d" style:font-size-asian="14pt" style:font-weight-asian="normal" style:font-size-complex="14pt" style:font-weight-complex="normal"/>
    </style:style>
    <style:style style:name="P59" style:family="paragraph" style:parent-style-name="Heading_20_1">
      <style:paragraph-properties fo:margin-top="0cm" fo:margin-bottom="0.499cm" style:contextual-spacing="false" fo:line-height="115%" fo:text-align="center" style:justify-single-word="false"/>
      <style:text-properties style:use-window-font-color="true" fo:font-weight="normal" officeooo:paragraph-rsid="001655ca" style:font-weight-asian="normal" style:font-weight-complex="normal"/>
    </style:style>
    <style:style style:name="T1" style:family="text">
      <style:text-properties style:font-name="Calibri" fo:font-size="14pt" style:font-size-asian="14pt"/>
    </style:style>
    <style:style style:name="T2" style:family="text">
      <style:text-properties style:font-name="Calibri" fo:font-size="14pt" officeooo:rsid="002f1bca" style:font-size-asian="14pt"/>
    </style:style>
    <style:style style:name="T3" style:family="text">
      <style:text-properties style:font-name="Calibri" fo:font-size="14pt" fo:language="en" fo:country="US" style:font-size-asian="14pt"/>
    </style:style>
    <style:style style:name="T4" style:family="text">
      <style:text-properties style:font-name="Calibri" fo:font-size="14pt" fo:language="en" fo:country="US" fo:font-weight="normal" officeooo:rsid="001655ca" style:font-size-asian="14pt" style:font-weight-asian="normal" style:font-size-complex="14pt" style:font-weight-complex="normal"/>
    </style:style>
    <style:style style:name="T5" style:family="text">
      <style:text-properties style:font-name="Calibri" fo:font-size="14pt" fo:language="ru" fo:country="RU" style:font-size-asian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38c2b" style:font-weight-asian="bold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1b689a"/>
    </style:style>
    <style:style style:name="T10" style:family="text">
      <style:text-properties fo:language="en" fo:country="US" officeooo:rsid="001cac19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655ca" style:font-weight-asian="normal" style:font-weight-complex="normal"/>
    </style:style>
    <style:style style:name="T13" style:family="text">
      <style:text-properties fo:font-weight="normal" officeooo:rsid="00261997" style:font-weight-asian="normal" style:font-weight-complex="normal"/>
    </style:style>
    <style:style style:name="T14" style:family="text">
      <style:text-properties fo:font-weight="normal" officeooo:rsid="001f61fe" style:font-weight-asian="normal" style:font-weight-complex="normal"/>
    </style:style>
    <style:style style:name="T15" style:family="text">
      <style:text-properties fo:font-weight="normal" officeooo:rsid="0028d80a" style:font-weight-asian="normal" style:font-weight-complex="normal"/>
    </style:style>
    <style:style style:name="T16" style:family="text">
      <style:text-properties fo:font-weight="normal" officeooo:rsid="002b44a3" style:font-weight-asian="normal" style:font-weight-complex="normal"/>
    </style:style>
    <style:style style:name="T17" style:family="text">
      <style:text-properties fo:font-weight="normal" officeooo:rsid="0036dc40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1655ca" style:font-weight-asian="normal" style:font-weight-complex="normal"/>
    </style:style>
    <style:style style:name="T20" style:family="text">
      <style:text-properties officeooo:rsid="001cac19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officeooo:rsid="001dcf83" style:font-size-asian="13pt" style:font-size-complex="13pt"/>
    </style:style>
    <style:style style:name="T23" style:family="text">
      <style:text-properties fo:font-size="13pt" officeooo:rsid="00338c2b" style:font-size-asian="13pt" style:font-size-complex="13pt"/>
    </style:style>
    <style:style style:name="T24" style:family="text">
      <style:text-properties fo:font-size="13pt" officeooo:rsid="0034f70e" style:font-size-asian="13pt" style:font-size-complex="13pt"/>
    </style:style>
    <style:style style:name="T25" style:family="text">
      <style:text-properties fo:font-size="13pt" officeooo:rsid="00374598" style:font-size-asian="13pt" style:font-size-complex="13pt"/>
    </style:style>
    <style:style style:name="T26" style:family="text">
      <style:text-properties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font-size="13pt" fo:font-weight="bold" style:font-size-asian="13pt" style:font-weight-asian="bold" style:font-size-complex="13pt" style:font-weight-complex="bold"/>
    </style:style>
    <style:style style:name="T28" style:family="text">
      <style:text-properties fo:font-size="13pt" style:text-underline-style="solid" style:text-underline-width="auto" style:text-underline-color="font-color" fo:font-weight="bold" style:font-size-asian="13pt" style:font-size-complex="13pt"/>
    </style:style>
    <style:style style:name="T29" style:family="text">
      <style:text-properties officeooo:rsid="001dcf83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fo:font-size="13pt" fo:font-weight="normal" officeooo:rsid="00235115" style:font-size-asian="13pt" style:font-weight-asian="normal" style:font-size-complex="13pt" style:font-weight-complex="normal"/>
    </style:style>
    <style:style style:name="T32" style:family="text">
      <style:text-properties style:use-window-font-color="true" fo:font-size="13pt" fo:font-weight="normal" officeooo:rsid="00245803" style:font-size-asian="13pt" style:font-weight-asian="normal" style:font-size-complex="13pt" style:font-weight-complex="normal"/>
    </style:style>
    <style:style style:name="T33" style:family="text">
      <style:text-properties style:use-window-font-color="true" fo:font-size="13pt" style:font-size-asian="13pt" style:font-size-complex="13pt"/>
    </style:style>
    <style:style style:name="T34" style:family="text">
      <style:text-properties officeooo:rsid="00245803"/>
    </style:style>
    <style:style style:name="T35" style:family="text">
      <style:text-properties officeooo:rsid="00261997"/>
    </style:style>
    <style:style style:name="T36" style:family="text">
      <style:text-properties officeooo:rsid="0028d80a"/>
    </style:style>
    <style:style style:name="T37" style:family="text">
      <style:text-properties officeooo:rsid="002cd11b"/>
    </style:style>
    <style:style style:name="T38" style:family="text">
      <style:text-properties officeooo:rsid="002dc71e"/>
    </style:style>
    <style:style style:name="T39" style:family="text">
      <style:text-properties officeooo:rsid="002f1bca"/>
    </style:style>
    <style:style style:name="T40" style:family="text">
      <style:text-properties officeooo:rsid="0036dc4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<text:s/>Муниципальное </text:span><text:span text:style-name="T2">б</text:span><text:span text:style-name="T1">юджетное </text:span><text:span text:style-name="T2">д</text:span><text:span text:style-name="T1">ошкольное </text:span><text:span text:style-name="T2">о</text:span><text:span text:style-name="T1">бразовательное </text:span><text:span text:style-name="T2">у</text:span><text:span text:style-name="T1">чреждение д</text:span><text:span text:style-name="T3">/</text:span><text:span text:style-name="T5">с №</text:span><text:span text:style-name="T3"> 119</text:span></text:p>
      <text:p text:style-name="P30"/>
      <text:p text:style-name="P30"/>
      <text:p text:style-name="P30"/>
      <text:p text:style-name="P30"/>
      <text:h text:style-name="P58" text:outline-level="1">Конспект Образовательной деятельности область «Коммуникации»</text:h>
      <text:p text:style-name="P31">(развитие речи, музыка)</text:p>
      <text:h text:style-name="P58" text:outline-level="1"><text:s/>во 2 младшей группе</text:h>
      <text:p text:style-name="P30"/>
      <text:p text:style-name="P30"/>
      <text:p text:style-name="P30"/>
      <text:p text:style-name="P30"/>
      <text:p text:style-name="P35"><text:line-break/>Тема: « В гостях у игрушки »</text:p>
      <text:p text:style-name="P36"/>
      <text:p text:style-name="P36"/>
      <text:h text:style-name="P59" text:outline-level="1"/>
      <text:p text:style-name="P36"/>
      <text:p text:style-name="P36"/>
      <text:p text:style-name="P36"/>
      <text:p text:style-name="P34">Подготовила воспитатель Басамыкина О.Н.</text:p>
      <text:p text:style-name="P38">2014</text:p>
      <text:p text:style-name="P39"/>
      <text:list xml:id="list8710494674677572872" text:style-name="L1">
        <text:list-header>
          <text:p text:style-name="P46"><text:soft-page-break/>Цели: </text:p>
        </text:list-header>
      </text:list>
      <text:p text:style-name="P32"/>
      <text:p text:style-name="P3">Развивать у детей интерес к художественной литературе, к поэзии;</text:p>
      <text:p text:style-name="P40">Учить понимать содержание стихотворений, помочь осмыслить произведения.</text:p>
      <text:p text:style-name="P40">Воспитывать у детей отзывчивость, потребность приходить на помощь тем, кто в ней нуждается, закреплять умение отгадывать загадки, радоваться своим успехам. </text:p>
      <text:p text:style-name="P41">Вызвать эмоциональный отклик на произведения А. Барто, желание выразить свои впечатления в рисунках. </text:p>
      <text:p text:style-name="P41">Воспитывать <text:span text:style-name="T8"><text:s/>чувство сопереживания, бережное отношение к игрушкам, аккуратность.</text:span></text:p>
      <text:list xml:id="list6686598692167860191" text:style-name="L2">
        <text:list-header>
          <text:p text:style-name="P45">Задачи:</text:p>
          <text:p text:style-name="P54"><text:line-break/><text:span text:style-name="T18">Образовательные:</text:span></text:p>
        </text:list-header>
        <text:list-item>
          <text:p text:style-name="P55">активизировать и расширять словарный запас по теме;</text:p>
        </text:list-item>
        <text:list-item>
          <text:p text:style-name="P55">развивать связную речь;</text:p>
        </text:list-item>
        <text:list-item>
          <text:p text:style-name="P48">закреплять умение несколькими предложениями описать игрушку;</text:p>
        </text:list-item>
        <text:list-item>
          <text:p text:style-name="P51">Развивающие:</text:p>
        </text:list-item>
        <text:list-item>
          <text:p text:style-name="P55">развивать зрительное и слуховое внимание;</text:p>
        </text:list-item>
        <text:list-item>
          <text:p text:style-name="P55">развивать мелкую моторику рук детей;</text:p>
        </text:list-item>
        <text:list-item>
          <text:p text:style-name="P56">участвует в развивающих играх;</text:p>
        </text:list-item>
        <text:list-item>
          <text:p text:style-name="P47"><text:span text:style-name="T37">р</text:span>азвивать у воспитанников чувство ритма через закрепление умения выполнять движения в соответствии с текстом. </text:p>
        </text:list-item>
        <text:list-item>
          <text:p text:style-name="P50">Воспитательные: </text:p>
        </text:list-item>
        <text:list-item>
          <text:p text:style-name="P55">воспитывать у детей отзывчивость, потребность приходить на помощь к тем, кто в ней нуждается;</text:p>
        </text:list-item>
        <text:list-item>
          <text:p text:style-name="P49">воспитывать бережное отношение к игрушкам.</text:p>
        </text:list-item>
        <text:list-item>
          <text:p text:style-name="P47"><text:span text:style-name="T18">Предварительная работа:</text:span><text:line-break/>Чтение стихотворений об игрушках;</text:p>
        </text:list-item>
        <text:list-item>
          <text:p text:style-name="P55">Обучение детей составлению описательного рассказа;</text:p>
        </text:list-item>
        <text:list-item>
          <text:p text:style-name="P55">Рассматривание иллюстраций к стихотворениям А.Барто;</text:p>
        </text:list-item>
        <text:list-item>
          <text:p text:style-name="P55">Беседа о прочитанных стихотворениях;</text:p>
        </text:list-item>
        <text:list-item>
          <text:p text:style-name="P47">Раскрашивание картинок-иллюстраций к стихотворениям об игрушка<text:span text:style-name="T38">х</text:span></text:p>
          <text:p text:style-name="P47"/>
          <text:p text:style-name="P47"/>
        </text:list-item>
      </text:list>
      <text:p text:style-name="P43"><text:soft-page-break/>Материал и оборудование:</text:p>
      <text:p text:style-name="P42"><text:span text:style-name="T8">Книг</text:span><text:span text:style-name="T9">а А.Барто из цикла “Игрушки”, </text:span><text:span text:style-name="T8"><text:s/>игрушки : </text:span><text:span text:style-name="T10">мишка, лошадка ,слон,зайка</text:span><text:span text:style-name="T8">. Бумага, цветные карандаши.</text:span><text:span text:style-name="T4"> </text:span><text:span text:style-name="T8">Силуэты лошади.</text:span></text:p>
      <text:p text:style-name="P37"/>
      <text:p text:style-name="P1"><text:span text:style-name="Strong_20_Emphasis"><text:span text:style-name="T33">Ход занятия.</text:span></text:span></text:p>
      <text:p text:style-name="P2"><text:span text:style-name="Strong_20_Emphasis"><text:span text:style-name="T31">Ребята, </text:span></text:span><text:span text:style-name="Strong_20_Emphasis"><text:span text:style-name="T32">посмотрите,сколько </text:span></text:span><text:span text:style-name="T30">сегодня пришло к нам гостей, давайте с ними поздороваемся</text:span></text:p>
      <text:p text:style-name="P4">и подарим им <text:span text:style-name="T37">наши</text:span> улыбки. Молодцы.</text:p>
      <text:p text:style-name="P5">Ребята, у нас в группе стоит красив<text:span text:style-name="T29">ый сундук.</text:span>. А в эт<text:span text:style-name="T34">ом сундуке</text:span> – игрушки. </text:p>
      <text:p text:style-name="P5">Они – брошенные, обиженные. Вы хотите на них посмотреть? (Да) </text:p>
      <text:p text:style-name="P5">А чтобы на них посмотреть, необходимо отгадать загадки:</text:p>
      <text:p text:style-name="P5">- игрушка, которая шлёт поклон (Слон) </text:p>
      <text:p text:style-name="P5">- игрушка, которая промокла под дождём (Зайка) </text:p>
      <text:p text:style-name="P5">- игрушка, которая идёт, качается (Бычок) </text:p>
      <text:p text:style-name="P5">- игрушка, которой оторвали лапу (Мишка) </text:p>
      <text:p text:style-name="P16">– игрушка, которую опрокинул кот (Грузовик) </text:p>
      <text:p text:style-name="P5">Дети отгадывают загадки и рассказывают стихи А. Барто из цикла «Игрушки».</text:p>
      <text:p text:style-name="P13">Молодцы ! <text:span text:style-name="T6">Все игрушки мы достали-все загадки отгадали.</text:span></text:p>
      <text:p text:style-name="P13">А теперь поиграем в игру:</text:p>
      <text:p text:style-name="P17">-<text:span text:style-name="T20">Игра «Доскажи словечко»</text:span></text:p>
      <text:p text:style-name="P6">«<text:span text:style-name="T20">Зайку бросила...» <text:s text:c="10"/>«Идёт бычок...» <text:s text:c="19"/>«Уронили мишку...»</text:span></text:p>
      <text:p text:style-name="P9">«Я люблю... <text:s text:c="23"/>« Сонный мишка...» <text:s text:c="11"/>«Уронила в <text:span text:style-name="T39">речку</text:span> …» </text:p>
      <text:p text:style-name="P24">Пальчиковая гимнастика «Подарок Мишке».</text:p>
      <text:p text:style-name="P25">Нитку тянем, отрываем (имитация движений) </text:p>
      <text:p text:style-name="P25">И в иголочку вдеваем. </text:p>
      <text:p text:style-name="P25">Будем шить рубашку Мишке</text:p>
      <text:p text:style-name="P8">И сошьем ему штанишки. (поглаживание бедер) </text:p>
      <text:p text:style-name="P7"/>
      <text:p text:style-name="P17"><text:soft-page-break/>Беседа: </text:p>
      <text:p text:style-name="P5">- Ребята, скажите, можно рвать игрушки? (нельзя). Почему нельзя? (Им больно. Они тоже обижаются) </text:p>
      <text:p text:style-name="P12">- Ребята, можно оставлять игрушки на улице? (Нет. Игрушек не останется) .</text:p>
      <text:p text:style-name="P5">- Ребята, а как играют машинкой, чтобы она не ломалась? (Надо ее катать за верёвку, нельзя ложиться на машинку) </text:p>
      <text:p text:style-name="P5">- Ребята, чтобы наши игрушки всегда были красивые, что надо делать? (Мыть, расчёсывать) </text:p>
      <text:p text:style-name="P16">- Ребята, необходимо беречь игрушки: надо играть осторожно, чтобы они не падали. А <text:span text:style-name="T11">если упадут, что может случиться? (Могут сломаться, разбиться, </text:span><text:span text:style-name="T13">испачкаться). </text:span><text:span text:style-name="T15">Мы должны </text:span><text:span text:style-name="T11">запомнить правило «</text:span><text:span text:style-name="T6">Мы игрушки наши любим, Обижать мы их не будем»</text:span></text:p>
      <text:p text:style-name="P19">А теперь давайте посмотрим- ничего не осталось в сундучке?</text:p>
      <text:p text:style-name="P23">Воспитатель:</text:p>
      <text:p text:style-name="P27"><text:span text:style-name="T21">-Ой, ребята,<text:line-break/></text:span><text:span text:style-name="T23">з</text:span><text:span text:style-name="T21">десь </text:span><text:span text:style-name="T22">в </text:span><text:span text:style-name="T21"><text:s/>волшебн</text:span><text:span text:style-name="T22">ом </text:span><text:span text:style-name="T21"><text:s/>сундуч</text:span><text:span text:style-name="T22">ке есть и картинки</text:span><text:span text:style-name="T21">… .</text:span><text:span text:style-name="T24">(</text:span><text:span text:style-name="T23">Дети по одному вытаскивают</text:span></text:p>
      <text:p text:style-name="P28"><text:span text:style-name="T23">карточки и рассказывают стихотворения</text:span><text:span text:style-name="T24">)</text:span><text:span text:style-name="T23">.</text:span><text:span text:style-name="T21"><text:line-break/></text:span><text:span text:style-name="T28">Воспитатель</text:span><text:span text:style-name="T21"> :<text:line-break/>На </text:span><text:span text:style-name="T27">желтой карточке </text:span><text:span text:style-name="T21">игрушка, которая промокла под дождем.<text:line-break/>Зайку бросила хозяйка<text:line-break/>Под дождем остался зайка<text:line-break/>Со скамейки слезть не смог<text:line-break/>Весь до ниточки промок.<text:line-break/><text:line-break/>На </text:span><text:span text:style-name="T27">зеленой карточке</text:span><text:span text:style-name="T21"> нарисована игрушка, которая идёт, качается.<text:line-break/>Идет бычок качается<text:line-break/>Вздыхает на ходу<text:line-break/>Ох, досточка кончается<text:line-break/>Сейчас я упаду.</text:span></text:p>
      <text:p text:style-name="P29"><text:span text:style-name="T21"><text:line-break/>На</text:span><text:span text:style-name="T27"> красной карточке</text:span><text:span text:style-name="T21"> <text:s/>нарисовал игрушку, которой оторвали лапу.<text:line-break/>Уронили мишку на пол<text:line-break/>Оторвали мишке лап</text:span><text:span text:style-name="T23">у</text:span><text:span text:style-name="T21"><text:line-break/>Всё равно его не бро</text:span><text:span text:style-name="T25">шу</text:span></text:p>
      <text:p text:style-name="P52"><text:soft-page-break/>Потому что он хороший</text:p>
      <text:p text:style-name="P26"><text:span text:style-name="T21"><text:line-break/></text:span><text:span text:style-name="T26">На</text:span><text:span text:style-name="T27"> синей карточке </text:span><text:span text:style-name="T26">игрушка, на которой можно поехать в гости.</text:span></text:p>
      <text:p text:style-name="P18">.Я люблю свою лошадку<text:line-break/>Причешу ей шерстку гладк<text:span text:style-name="T35">о</text:span><text:line-break/>Гребешком приглажу хвостик</text:p>
      <text:p text:style-name="P20">И верхом поеду в гости.</text:p>
      <text:p text:style-name="P16"><text:span text:style-name="T6"><text:line-break/></text:span><text:span text:style-name="T18">Воспитатель </text:span><text:span text:style-name="T11">Ой, ребята, </text:span><text:span text:style-name="T14">а этот рисунок не</text:span><text:span text:style-name="T11"> дорисова</text:span><text:span text:style-name="T14">н . Что не хватает </text:span><text:span text:style-name="T11"><text:s/>лошадк</text:span><text:span text:style-name="T14">е?</text:span></text:p>
      <text:p text:style-name="P14"><text:span text:style-name="T14">Хвостика и гривы! Давайте дорисуем. На следующем занятии будем вместе с вами </text:span><text:span text:style-name="T13">дорисуем её. </text:span><text:span text:style-name="T6"><text:line-break/></text:span><text:span text:style-name="T13">Воспитатель</text:span><text:span text:style-name="T12">:     Давайте </text:span><text:span text:style-name="T13">лошадку </text:span><text:span text:style-name="T12"><text:s/>пожалеем,</text:span><text:span text:style-name="T16">з</text:span><text:span text:style-name="T12">адорной пляскою согреем!</text:span></text:p>
      <text:p text:style-name="P15"><text:span text:style-name="T12">М</text:span><text:span text:style-name="T11">узыкальная игра «Солнышко».</text:span><text:span text:style-name="T17">Дети вместе с воспитателем играют.</text:span></text:p>
      <text:p text:style-name="P11"><text:span text:style-name="T19">Воспитатель </text:span><text:span text:style-name="T12">Спасибо вам ребята, наша лошадка стала веселой, потому что мы ей помогли. </text:span></text:p>
      <text:p text:style-name="P10"><text:span text:style-name="T6"><text:s/></text:span><text:span text:style-name="T7">Рефлексия</text:span>: Вы сегодня очень хорошо занимались. Мне понравилось, как вы рассказывали <text:span text:style-name="T36">стихи, отгадывали загадки и танцевали:</text:span> <text:span text:style-name="T36">игрушкам </text:span><text:s/>тоже понрав<text:span text:style-name="T36">илось</text:span> и они <text:span text:style-name="T36">с удовольствием будут с вами играть!</text:span></text:p>
      <text:p text:style-name="P10"/>
      <text:p text:style-name="P10"/>
      <text:p text:style-name="P21">Список используемой литературы:</text:p>
      <text:p text:style-name="Text_20_body"><text:span text:style-name="T40">1. </text:span>Барто А.Л. «Любимые игрушки» М 2011 г. Эксмо</text:p>
      <text:p text:style-name="Text_20_body"><text:span text:style-name="T40">2.</text:span>Иванова О.А. «Учимся читать художественную литературу». М 2004 г. «Школьная пресса»</text:p>
      <text:p text:style-name="P22">3.http://doshvozrast.ru/konspekt/komplex24.htm</text:p>
      <text:p text:style-name="P33"><text:s/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text-align="center" style:justify-single-word="false"/>
      <style:text-properties officeooo:rsid="0036dc40" officeooo:paragraph-rsid="0036dc4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h text:style-name="MP1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5T20:46:55.662110331</meta:creation-date>
    <dc:date>2015-01-31T21:18:20.049655844</dc:date>
    <meta:editing-duration>PT3H43M22S</meta:editing-duration>
    <meta:editing-cycles>17</meta:editing-cycles>
    <meta:generator>LibreOffice/4.2.7.2$Linux_X86_64 LibreOffice_project/420m0$Build-2</meta:generator>
    <meta:document-statistic meta:table-count="0" meta:image-count="0" meta:object-count="0" meta:page-count="5" meta:paragraph-count="82" meta:word-count="686" meta:character-count="4942" meta:non-whitespace-character-count="4245"/>
  </office:meta>
</office:document-meta>
</file>