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font-size="18pt" fo:language="ru" fo:country="R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5pt" fo:language="ru" fo:country="RU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language="ru" fo:country="RU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fo:language="ru" fo:country="RU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fo:language="ru" fo:country="RU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Standard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size="15pt" fo:language="en" fo:country="US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Цели:</text:p>
      <text:p text:style-name="P19">-формирование у детей и у взрослых потребности в здоровом образе жизни и рационапьном питании;</text:p>
      <text:p text:style-name="P19">-расширение и закрепление знаний о влиянии витаминов на здоровье человека;</text:p>
      <text:p text:style-name="P19">-укрепление связей дошкольного учреждения с семьёй.</text:p>
      <text:p text:style-name="P19"/>
      <text:p text:style-name="P3">Действующие лица:</text:p>
      <text:p text:style-name="P19">-дети младшей группы:яблоко,груша,апельсин,арбуз,вишня,огурец,морковь,персик,помидор,слива,лимон,клубника,чеснок,лук.</text:p>
      <text:p text:style-name="P19">-взрослые:родители,ведущий,Витаминка.</text:p>
      <text:p text:style-name="P19"/>
      <text:p text:style-name="P1">Предварительная работа:</text:p>
      <text:p text:style-name="P1"><text:span text:style-name="T4">-консультация для родителей на </text:span><text:span text:style-name="T5">тему: Витамины</text:span><text:span text:style-name="T4"> незаменимые компоненты питания»;</text:span></text:p>
      <text:p text:style-name="P1"><text:span text:style-name="T4">-беседы с детьми-</text:span><text:span text:style-name="T5">''</text:span><text:span text:style-name="T4">Что такое витамин</text:span><text:span text:style-name="T5">''</text:span></text:p>
      <text:p text:style-name="P1"><text:span text:style-name="T5">-</text:span><text:span text:style-name="T6">организация выставки литературы для самостоятельного изучения,выставки совместных поделок из овощей и фруктов;</text:span></text:p>
      <text:p text:style-name="P1"><text:span text:style-name="T6">-оформление наглядной информации о витаминах </text:span><text:span text:style-name="T5">A,B,C,D;</text:span></text:p>
      <text:p text:style-name="P9">-плакаты с изображением продуктов питания,в которых содержатся нужные для организма человека витамины;</text:p>
      <text:p text:style-name="P9">-разучивание танца вруктовый сад с детьми.</text:p>
      <text:p text:style-name="P9">-разучивание с родителями частушек под музыку.</text:p>
      <text:p text:style-name="P2"/>
      <text:p text:style-name="P2">Оборудование:<text:span text:style-name="T4">ватман,краски,фломастеры,цветная бумага,ручки,карандаши,плакаты,картинки с изображением полезных продуктов и витаминов,эмблемы для участников;костюм для воспитателя,изображающего Витаминку,шапочки для детей с изображением фруктов.</text:span></text:p>
      <text:p text:style-name="P9"/>
      <text:p text:style-name="P4">В зал под весёлую музыку входят две команды:КУКУРУЗИНКА и СМОРОДИНКА.Рассаживаются за двумя столами лицом к зрителям-детям и родителям младшей группы и жюри.</text:p>
      <text:p text:style-name="P6">Ведущий:<text:span text:style-name="T3"> Здравствуйте,дорогие гости!Все мы знаем,что одной из составляющих здорового образа жизни является рациональное питание-витамины.Сегодня мы с вами говорим о витаминах и их роли в жизни человека.Уважаемые участники,попрошу вас собраться.Первый наш конкурс-представление.</text:span></text:p>
      <text:p text:style-name="P6"><text:soft-page-break/>Конкурс-<text:span text:style-name="T7">''</text:span>Представление<text:span text:style-name="T7">''</text:span></text:p>
      <text:p text:style-name="P9">Команды по очереди в течение 5 минут сообщают своё название,девиз и демонстрируют эмблемы,оформленные заранее в качестве домашнего задания.Конкурс оценивается по 3-бальной шкале.</text:p>
      <text:p text:style-name="P6">Команда <text:span text:style-name="T9">Смородинка:</text:span></text:p>
      <text:p text:style-name="P9">Вот весёлый детский сад,<text:line-break/>В нём смородины отряд.</text:p>
      <text:p text:style-name="P9">А смородина красна,<text:line-break/>Витаминами полна.</text:p>
      <text:p text:style-name="P6">Команда<text:span text:style-name="T9"> Кукурузинка:</text:span></text:p>
      <text:p text:style-name="P9">Мы-витамины,мы-работники,</text:p>
      <text:p text:style-name="P9">Здоровью вашему помощники!</text:p>
      <text:p text:style-name="P6">Ведущий:<text:span text:style-name="T3">Мы рады приветствовать наши команды «Смородинку» и <text:s text:c="5"/>«Кукурузинку».А теперь я объявляю второй конкурс-викторину «Угадай витамины».</text:span></text:p>
      <text:p text:style-name="P5">Викторина «Угадай витамины»</text:p>
      <text:p text:style-name="P9">Команды по очереди отвечают на вопросы ведущего.Соревнования оцениваются по 5-бальной шкале.</text:p>
      <text:p text:style-name="P6">Ведущий:-<text:span text:style-name="T3">Этот витамин улучшает зрение,способствует росту,повышает сопротивляемость заболеваниям,улучшает состояние кожи.</text:span></text:p>
      <text:p text:style-name="P6">Смородинка:<text:span text:style-name="T3">Витамин А.</text:span></text:p>
      <text:p text:style-name="P6">Ведущий:<text:span text:style-name="T3">-Этот витамин повышает сопротивляемость инфекциям,отвечает за поступление и расходование энергии,укрепляет кровеносные сосуды,способствует заживлению ран,поддерживает в здоровом состоянии дёсны,зубы и кости.</text:span></text:p>
      <text:p text:style-name="P6">Кукурузинка:<text:span text:style-name="T3">-Витамин С.</text:span></text:p>
      <text:p text:style-name="P6">Ведущий:<text:span text:style-name="T3">-Этот жирорастворимый витамин необходим для утилизации кальция и фосфора в желудочно-кишечном тракте.Он важен для роста организма и развития костей и зубов у детей,а также для профилактики и лечения остеопороза.</text:span></text:p>
      <text:p text:style-name="P6">Смородинка:<text:span text:style-name="T3">-Витамин <text:s/></text:span><text:span text:style-name="T8">D.</text:span></text:p>
      <text:p text:style-name="P6">Ведущий:-<text:span text:style-name="T3">Этот витамин-антиоксидант-имеет большое значение для предотвращения развития сердечно-сосудистых заболеваний.Помогает усваивать пищу,улучшает состояние кожи,активизирует жизненные силы организма,замедляет процессы старения.</text:span></text:p>
      <text:p text:style-name="P6">Кукурузинка:<text:span text:style-name="T3">-Витамин Е.</text:span></text:p>
      <text:p text:style-name="P6">Ведущий:<text:span text:style-name="T3">Какой основной витамин содержится в этих овощах и фруктах:чёрной смородине,шиповнике,апельсинах,красном перце,помидорах,клюкве,капусте,зелёном луке?</text:span></text:p>
      <text:p text:style-name="P6">Смородинка:<text:span text:style-name="T3">-Витамин С.</text:span></text:p>
      <text:p text:style-name="P6">Ведущий:<text:span text:style-name="T3">-Какой основной продукт содержится в этих продуктах:ржаном хлебе,салате,моркови,картофеле,дрожжах?</text:span></text:p>
      <text:p text:style-name="P6"><text:soft-page-break/>Кукурузинка:<text:span text:style-name="T3">-Витамин В.</text:span></text:p>
      <text:p text:style-name="P6">Ведущий:<text:span text:style-name="T3">-Какой основной продукт содержится в этих продуктах:яичном желтке,подсолнечном масле,говяжей и тресковой печени,арахисе,облепихе,шиповнике,черноплодной рябине?</text:span></text:p>
      <text:p text:style-name="P6">Смородинка:<text:span text:style-name="T3">-Витамин Е.</text:span></text:p>
      <text:p text:style-name="P6">Ведущий:<text:span text:style-name="T3">-Какой основной продукт содержится в этих продуктах:моркови,сливочном масле,молоке,яйцах,рыбьем жире,горохе,капусте,щавеле?</text:span></text:p>
      <text:p text:style-name="P6">Кукурузинка:<text:span text:style-name="T3">-Витамин А.</text:span></text:p>
      <text:p text:style-name="P6">Ведущий:-<text:span text:style-name="T3">В каком из продуктов питания самые разнообразные витамины представлены в наибольшем количестве:в хлебе,свежей капусте,печени,молоке?</text:span></text:p>
      <text:p text:style-name="P6">Смородинка:<text:span text:style-name="T3">-В печени.</text:span></text:p>
      <text:p text:style-name="P6">Ведущий:<text:span text:style-name="T3">-Какой из витаминов </text:span><text:span text:style-name="T8">A,D,E </text:span><text:span text:style-name="T3">или</text:span><text:span text:style-name="T8"> <text:s/>B </text:span><text:span text:style-name="T3">вырабатывается в организме под воздействием солнечных лучей?</text:span></text:p>
      <text:p text:style-name="P6">Кукурузинка:<text:span text:style-name="T9">-</text:span><text:span text:style-name="T3">Витамин </text:span><text:span text:style-name="T8">D.</text:span></text:p>
      <text:p text:style-name="P6">Ведущий:<text:span text:style-name="T3">-Какой из перечисленных витаминов водорастворимый:</text:span><text:span text:style-name="T8">A,B,C,D?</text:span></text:p>
      <text:p text:style-name="P6">Смородинка:<text:span text:style-name="T3">-Витамин </text:span><text:span text:style-name="T8">D.</text:span></text:p>
      <text:p text:style-name="P6">Ведущий:-<text:span text:style-name="T3">Как лучше приготовить картофель,чтобы сохранить в нём витамин С:сварить,пожарить,запечь в кожуре?</text:span></text:p>
      <text:p text:style-name="P6">Кукурузинка:<text:span text:style-name="T3">-Запечь в кожуре.</text:span></text:p>
      <text:p text:style-name="P6">Ведущий:<text:span text:style-name="T3">-Совершенно верно!Вы блистательно справились с вопросамивикторины.</text:span></text:p>
      <text:p text:style-name="P6"><text:span text:style-name="T3"><text:s text:c="3"/>Обьявляю следующий конкурс-</text:span>Конкурс рекламных плакатов!</text:p>
      <text:p text:style-name="P9">Каждая команда должна придумать плакат на тему: «Ешьте овощи и фрукты-витаминные прдукты!» Конкурс оценивается по 5-балльной шкале.</text:p>
      <text:p text:style-name="P7">Ведущий:<text:span text:style-name="T3">-Пока команды выполняют задание,мы с вами,уважаемые гости,поразгадываем загадки.</text:span></text:p>
      <text:p text:style-name="P10"/>
      <text:p text:style-name="P10">Мы риснули-шишку съели...</text:p>
      <text:p text:style-name="P10">Самый лучший высший класс-</text:p>
      <text:p text:style-name="P10">Спелый,сочный...(ананас)</text:p>
      <text:p text:style-name="P10"/>
      <text:p text:style-name="P10">Дом зелёный тесноват:</text:p>
      <text:p text:style-name="P10">Узкий,длинный,гладкий.</text:p>
      <text:p text:style-name="P10">В доме рядышком сидят</text:p>
      <text:p text:style-name="P10">Круглые ребятки.</text:p>
      <text:p text:style-name="P10">Осенью пришла беда-</text:p>
      <text:p text:style-name="P10">Треснул домик гладкий,</text:p>
      <text:p text:style-name="P10">Поскакали кто куда круглые ребятки. <text:s/>(горох)</text:p>
      <text:p text:style-name="P10"><text:soft-page-break/>Что за плод-шкатулочка с секретом!</text:p>
      <text:p text:style-name="P10">Семена-стекляшки на вид.</text:p>
      <text:p text:style-name="P10">Все прозрачные,все розового цвета,</text:p>
      <text:p text:style-name="P10">Потрясёшь,как странно,не звенит. <text:s text:c="2"/>(гранат)</text:p>
      <text:p text:style-name="P10"/>
      <text:p text:style-name="P10">Фруктовый он и сливочный,</text:p>
      <text:p text:style-name="P10">На свете всех вкуснее он!</text:p>
      <text:p text:style-name="P10">Он в пластиковых баночках</text:p>
      <text:p text:style-name="P10">Для взрослых и детей. <text:s text:c="2"/>(йогурт)</text:p>
      <text:p text:style-name="P10"/>
      <text:p text:style-name="P10">Рядом с ласковой малиной</text:p>
      <text:p text:style-name="P10">Мы недавно посадили</text:p>
      <text:p text:style-name="P10">На зелёном шнуре</text:p>
      <text:p text:style-name="P10">Среди летней жары</text:p>
      <text:p text:style-name="P10">В золотой кожуре</text:p>
      <text:p text:style-name="P10">Подрастают шаря. <text:s text:c="3"/>(дыня)</text:p>
      <text:p text:style-name="P10"/>
      <text:p text:style-name="P10">Как на стёжке на дорожке</text:p>
      <text:p text:style-name="P10">Вижу алые серёжки</text:p>
      <text:p text:style-name="P10">За одною наклонилась,</text:p>
      <text:p text:style-name="P10">А на десять набрела!</text:p>
      <text:p text:style-name="P10">Я клонилась,не ленилась,</text:p>
      <text:p text:style-name="P10">Кружку с верхом набрала. <text:s text:c="2"/>(земляника)</text:p>
      <text:p text:style-name="P10"/>
      <text:p text:style-name="P10">Берега зелёные,</text:p>
      <text:p text:style-name="P10">Вода красная,</text:p>
      <text:p text:style-name="P10">Рыбки чёрные. <text:s/>(арбуз)</text:p>
      <text:p text:style-name="P10"/>
      <text:p text:style-name="P10">Кислый-кислый,но полезный!</text:p>
      <text:p text:style-name="P10">И,наверное,всем известный.</text:p>
      <text:p text:style-name="P10">Он на даче,и в лесу.</text:p>
      <text:p text:style-name="P10">Я нарву и принесу</text:p>
      <text:p text:style-name="P10">Гладких,будто зёрна риса,</text:p>
      <text:p text:style-name="P10">Красных ягод...(барбариса)</text:p>
      <text:p text:style-name="P10"/>
      <text:p text:style-name="P10">И некрасива,и не вкусна,</text:p>
      <text:p text:style-name="P10">А без неё не проживёшь. <text:s/>(соль)</text:p>
      <text:p text:style-name="P10"/>
      <text:p text:style-name="P10">Маленькое,круглое,беленькое;</text:p>
      <text:p text:style-name="P10">Разобётся-никакой столяр не склеит. <text:s text:c="2"/>(яйцо)</text:p>
      <text:p text:style-name="P10"/>
      <text:p text:style-name="P10">Не живая,а поднимается. <text:s text:c="2"/>(тесто)</text:p>
      <text:p text:style-name="P10"><text:soft-page-break/></text:p>
      <text:p text:style-name="P15">СКОРОГОВОРКИ</text:p>
      <text:p text:style-name="P10">На горе Арарат растёт крупный виноград.</text:p>
      <text:p text:style-name="P10"><text:s text:c="40"/>***</text:p>
      <text:p text:style-name="P10">Три сороки-тарторки тараторили на горке.</text:p>
      <text:p text:style-name="P10"><text:s text:c="40"/>***</text:p>
      <text:p text:style-name="P10">Купи кипу пик,купи кипу пик,купи кипу пик.</text:p>
      <text:p text:style-name="P10"><text:s text:c="40"/>***</text:p>
      <text:p text:style-name="P10">На окошке крошку-мошку</text:p>
      <text:p text:style-name="P10">Ловко ловит лапкой мошка.</text:p>
      <text:p text:style-name="P10"><text:s text:c="2"/>(<text:span text:style-name="T9">после загадок участники конкурса рекламируют сои плакаты)</text:span></text:p>
      <text:p text:style-name="P16"/>
      <text:p text:style-name="P7"><text:span text:style-name="T9">Команда «Смородинка»:</text:span><text:span text:style-name="T10">(рекламируют витамин С)</text:span></text:p>
      <text:p text:style-name="P10">Я весёлый витамин,</text:p>
      <text:p text:style-name="P10">Не могу я быть один.</text:p>
      <text:p text:style-name="P10">У меня полно друзей!</text:p>
      <text:p text:style-name="P10">С нами дети здоровей.</text:p>
      <text:p text:style-name="P10">Земляничку ты сорвёшь-</text:p>
      <text:p text:style-name="P10">В ягоде меня найдёшь.</text:p>
      <text:p text:style-name="P10">Я в смородине,в капусте,</text:p>
      <text:p text:style-name="P10">В чесноке живу и в луке.</text:p>
      <text:p text:style-name="P10">Витаминная еда</text:p>
      <text:p text:style-name="P10">Даст здоровье навсегда!</text:p>
      <text:p text:style-name="P10"/>
      <text:p text:style-name="P14">Команда «Кукурузинка»:<text:span text:style-name="T3">(рекламируют витамин А)</text:span></text:p>
      <text:p text:style-name="P10">Я весёлый витамин,</text:p>
      <text:p text:style-name="P10">Не могу я быть один.</text:p>
      <text:p text:style-name="P10">У меня полно друзей!</text:p>
      <text:p text:style-name="P10">С нами дети здоровей.</text:p>
      <text:p text:style-name="P10">Хлеб,яйцо,творог и сыр,</text:p>
      <text:p text:style-name="P10">Мясо,молоко,кефир,</text:p>
      <text:p text:style-name="P10">В кукурузе тоже я.</text:p>
      <text:p text:style-name="P10">Много пользы от меня!</text:p>
      <text:p text:style-name="P10">Буду с вами я дружить,</text:p>
      <text:p text:style-name="P10">Вместе веселее жить!</text:p>
      <text:p text:style-name="P10">Будем нервы укреплять,</text:p>
      <text:p text:style-name="P10">Прыгать,бегать и скакать!</text:p>
      <text:p text:style-name="P7">Ведущий:<text:span text:style-name="T3">Благодаря вашим плакатам теперь мы многое узнали о витаминах С и А.Объвляю четвёртый кокурс- «Частушки»</text:span></text:p>
      <text:p text:style-name="P15">Конкурс «Частушки»</text:p>
      <text:p text:style-name="P7">Смородинка:</text:p>
      <text:p text:style-name="P16">Джуле:<text:span text:style-name="T1">Знает каждая старушка-</text:span></text:p>
      <text:p text:style-name="P10"><text:soft-page-break/><text:s text:c="13"/>В огороде есть петрушка</text:p>
      <text:p text:style-name="P10"><text:s text:c="19"/>Станут с ней вкуснее во сто крат</text:p>
      <text:p text:style-name="P10"><text:s text:c="19"/>Суп,окрошка и салат.</text:p>
      <text:p text:style-name="P10"/>
      <text:p text:style-name="P16">Ира:<text:span text:style-name="T1">Кто разлёгся среди грядки,</text:span></text:p>
      <text:p text:style-name="P10"><text:s text:c="8"/>Кто играть не любит в прятки?</text:p>
      <text:p text:style-name="P10"><text:s text:c="8"/>Ох,Емеля-простачок-</text:p>
      <text:p text:style-name="P10"><text:s text:c="8"/>Белобокий кабачок.</text:p>
      <text:p text:style-name="P16"/>
      <text:p text:style-name="P16">Люда:<text:span text:style-name="T1">Спит на грядке под листом,</text:span></text:p>
      <text:p text:style-name="P10"><text:s text:c="11"/>Да ещё храпит притом,</text:p>
      <text:p text:style-name="P10"><text:s text:c="11"/>Видит пятый сладкий сон</text:p>
      <text:p text:style-name="P10"><text:s text:c="11"/>Лежебока паттисон.</text:p>
      <text:p text:style-name="P10"/>
      <text:p text:style-name="P14">Кукурузинка:</text:p>
      <text:p text:style-name="P16">Аня:<text:span text:style-name="T1">У томата-толстяка</text:span></text:p>
      <text:p text:style-name="P10"><text:s text:c="8"/>Аппетитные бока.</text:p>
      <text:p text:style-name="P10"><text:s text:c="8"/>Скушать его,что ли,</text:p>
      <text:p text:style-name="P10"><text:s text:c="8"/>Просто так без соли?</text:p>
      <text:p text:style-name="P10"/>
      <text:p text:style-name="P16">Альма:<text:span text:style-name="T1">Редька пусть на вкус горька,</text:span></text:p>
      <text:p text:style-name="P10"><text:s text:c="12"/>Но внутри бела,крепка.</text:p>
      <text:p text:style-name="P10"><text:s text:c="12"/>Все на тёрке её трут,</text:p>
      <text:p text:style-name="P10"><text:s text:c="12"/>Тем,кто заболел дают.</text:p>
      <text:p text:style-name="P10"/>
      <text:p text:style-name="P16">Марина:<text:span text:style-name="T1">Кто положит перец в рот-</text:span></text:p>
      <text:p text:style-name="P10"><text:s text:c="15"/>Точас губы обожжёт!</text:p>
      <text:p text:style-name="P10"><text:s text:c="16"/>Пылкий,острый,как горчица,</text:p>
      <text:p text:style-name="P10"><text:s text:c="16"/>Но в приправе пригодится.</text:p>
      <text:p text:style-name="P14"><text:span text:style-name="T1">Ведущий:</text:span><text:span text:style-name="T2">-Весёлые частушки исполнили наши участники команд.А теперь наш пятый кокурс-Подбери картинку».</text:span></text:p>
      <text:p text:style-name="P8">Конкурс «Подбери картинку»</text:p>
      <text:p text:style-name="P10">Каждая команда получает карточку с витамином. На столе разложены картинки с изображением овощей,фруктов,продуктов,в которых находится нужный витамин.Участникам команд нужно как можно быстрее определить,где содержится тот или иной витамин.Крнкурс оценивается по 3-балльной шкале.</text:p>
      <text:p text:style-name="P14"><text:span text:style-name="T1">Ведущий:</text:span><text:span text:style-name="T2">Наши конкурсные соревнования завершились.Просим жюри подвести итоги « Витаминного дня» по всем пяти конкурсам.</text:span></text:p>
      <text:p text:style-name="P16"><text:s text:c="2"/>(Жюри объявляет итоги. Победителей и участников награждают грамотами.Под весёлую музыку появляется Витаминка,за ней дети,одетые в шапочки фруктов и овощей.Все выстраиваются в ряд).</text:p>
      <text:p text:style-name="P16"><text:soft-page-break/></text:p>
      <text:p text:style-name="P7">Витаминка:<text:span text:style-name="T3">Встали фрукты дружно в ряд,</text:span></text:p>
      <text:p text:style-name="P10"><text:s text:c="22"/>Вместе мы-фруктовый сад!</text:p>
      <text:p text:style-name="P10"><text:s text:c="22"/>Чтоб здоровье укрепить,</text:p>
      <text:p text:style-name="P10"><text:s text:c="22"/>Нужно фрукты все любить!</text:p>
      <text:p text:style-name="P10"/>
      <text:p text:style-name="P16">(Дети рассказывают стихи про фрукты и овощи.После стихов исполняют танец «Фруктовый сад» под музыку «Финская полька» После танца Витаминка угощает всех фруктами).</text:p>
      <text:p text:style-name="P16"/>
      <text:p text:style-name="P11">Стихи детей</text:p>
      <text:p text:style-name="P12"/>
      <text:p text:style-name="P17">Герман <text:s text:c="6"/><text:span text:style-name="T1">Я и свежий,и солёный,</text:span></text:p>
      <text:p text:style-name="P13"><text:s text:c="20"/>Весь пупырчатый,зелёный.</text:p>
      <text:p text:style-name="P13"><text:s text:c="20"/>Не забудь меня,дружок,</text:p>
      <text:p text:style-name="P13"><text:s text:c="20"/>Запасай здоровье впрок.</text:p>
      <text:p text:style-name="P13"/>
      <text:p text:style-name="P17">Алла <text:s text:c="11"/><text:span text:style-name="T1">Я-птичка-невеличка.</text:span></text:p>
      <text:p text:style-name="P13"><text:s text:c="20"/>Я-полезная клубничка.</text:p>
      <text:p text:style-name="P13"><text:s text:c="20"/>Кто подружится со мной,</text:p>
      <text:p text:style-name="P13"><text:s text:c="20"/>Не простудится зимой.</text:p>
      <text:p text:style-name="P13"/>
      <text:p text:style-name="P17">Дзера <text:s text:c="9"/><text:span text:style-name="T1">Я-спелая грушка-</text:span></text:p>
      <text:p text:style-name="P13"><text:s text:c="20"/>Яблочку подрушка.</text:p>
      <text:p text:style-name="P13"><text:s text:c="20"/>Меня любят очень дети,</text:p>
      <text:p text:style-name="P13"><text:s text:c="20"/>Я сочнее всех на свете.</text:p>
      <text:p text:style-name="P13"/>
      <text:p text:style-name="P17">Самира <text:s text:c="6"/><text:span text:style-name="T1">Я-маленькая вишня,</text:span></text:p>
      <text:p text:style-name="P13"><text:s text:c="20"/>Хоть ростом я не вышла,</text:p>
      <text:p text:style-name="P13"><text:s text:c="20"/>Кровь я очищаю,</text:p>
      <text:p text:style-name="P13"><text:s text:c="20"/>Здоровье укрепляю.</text:p>
      <text:p text:style-name="P17"/>
      <text:p text:style-name="P17">Лера <text:s text:c="10"/><text:span text:style-name="T1">Я-морковка-рыжий хвостик.</text:span></text:p>
      <text:p text:style-name="P13"><text:s text:c="20"/>Приходи почаще в гости.</text:p>
      <text:p text:style-name="P13"><text:s text:c="20"/>Чтобы глазки заблестели,</text:p>
      <text:p text:style-name="P13"><text:s text:c="21"/>Чтобы щёчки заалели,</text:p>
      <text:p text:style-name="P13"><text:s text:c="21"/>Ешь морковку,сок мой пей,</text:p>
      <text:p text:style-name="P13"><text:s text:c="21"/>Будешь только здоровей!</text:p>
      <text:p text:style-name="P13"/>
      <text:p text:style-name="P17">Руслан <text:s text:c="7"/><text:span text:style-name="T1">Я-толстый,красный помидор,</text:span></text:p>
      <text:p text:style-name="P13"><text:s text:c="20"/>Люблю детишек с давних пор.</text:p>
      <text:p text:style-name="P13"><text:s text:c="20"/>Я-витаминов сундучок,</text:p>
      <text:p text:style-name="P13"><text:soft-page-break/><text:s text:c="20"/>Ану-ка откуси бочок!</text:p>
      <text:p text:style-name="P13"/>
      <text:p text:style-name="P17">Маша <text:s text:c="12"/><text:span text:style-name="T1">Мы делили апельсин.</text:span></text:p>
      <text:p text:style-name="P13"><text:s text:c="23"/>Много нас,а он один!</text:p>
      <text:p text:style-name="P13"><text:s text:c="23"/>Это долька для котят,</text:p>
      <text:p text:style-name="P13"><text:s text:c="23"/>Это долька для утят,</text:p>
      <text:p text:style-name="P13"><text:s text:c="23"/>Это долька для ежа,</text:p>
      <text:p text:style-name="P13"><text:s text:c="23"/>Это долька для стрижа.</text:p>
      <text:p text:style-name="P13"><text:s text:c="23"/>А для волка кожура.</text:p>
      <text:p text:style-name="P13"><text:s text:c="23"/>Он сердит на нас-беда!</text:p>
      <text:p text:style-name="P13"><text:s text:c="23"/>Разбегайтесь кто куда!</text:p>
      <text:p text:style-name="P13"/>
      <text:p text:style-name="P17">Азамат <text:s text:c="8"/><text:span text:style-name="T1">Круглый я и сладкий,</text:span></text:p>
      <text:p text:style-name="P13"><text:s text:c="23"/>Большой,тяжёлый,сладкий,</text:p>
      <text:p text:style-name="P13"><text:s text:c="23"/>Мякоть моя красная-</text:p>
      <text:p text:style-name="P13"><text:s text:c="23"/>Снодобье прекрасное.</text:p>
      <text:p text:style-name="P13"/>
      <text:p text:style-name="P17">Дарина <text:s text:c="9"/><text:span text:style-name="T1">Яблоко-чудесный фрукты</text:span></text:p>
      <text:p text:style-name="P13"><text:s text:c="23"/>Я расту и там и тут</text:p>
      <text:p text:style-name="P13"><text:s text:c="23"/>Полосатое,цветное,</text:p>
      <text:p text:style-name="P13"><text:s text:c="23"/>Свежее и наливное.</text:p>
      <text:p text:style-name="P13"><text:s text:c="23"/>Сок мой тоже всем полезен,</text:p>
      <text:p text:style-name="P13"><text:s text:c="23"/>Помогает от болезней.</text:p>
      <text:p text:style-name="P13"/>
      <text:p text:style-name="P17">Сармат <text:s text:c="8"/><text:span text:style-name="T1">Жёлтый,солнечный лимон,</text:span></text:p>
      <text:p text:style-name="P13"><text:s text:c="23"/>Он полезен с чаем,</text:p>
      <text:p text:style-name="P13"><text:s text:c="24"/>А без чая кислый он-</text:p>
      <text:p text:style-name="P13"><text:s text:c="24"/>Мы про это знаем!</text:p>
      <text:p text:style-name="P13"/>
      <text:p text:style-name="P17">Милена <text:s text:c="9"/><text:span text:style-name="T1">Я-слива,очень красива!</text:span></text:p>
      <text:p text:style-name="P13"><text:s text:c="23"/>Ну,попробуйте меня:</text:p>
      <text:p text:style-name="P13"><text:s text:c="23"/>И полезна,и вкусна.</text:p>
      <text:p text:style-name="P13"/>
      <text:p text:style-name="P17">Зарина <text:s text:c="10"/><text:span text:style-name="T1">У меня есть друг,</text:span></text:p>
      <text:p text:style-name="P13"><text:s text:c="23"/>Он от семи недуг!</text:p>
      <text:p text:style-name="P13"><text:s text:c="23"/>Это вкусный и полезный,</text:p>
      <text:p text:style-name="P13"><text:s text:c="23"/>Жёлто-золотистый лук!</text:p>
      <text:p text:style-name="P13"/>
      <text:p text:style-name="P18"><text:span text:style-name="T1">Ведущий:</text:span><text:span text:style-name="T2">Молодцы,ребята! А теперь давайте потанцуем!</text:span></text:p>
      <text:p text:style-name="P18">Ведущий:<text:span text:style-name="T3">-Уважаемые участники команд и гости!Сегодня мы многое узнали о пользе витаминов,отыскали нужные для здоровья витамины в разных продуктах.Теперь ваша задача не забывать об этом и </text:span><text:soft-page-break/><text:span text:style-name="T3">рассказывать своим друзьям и близким.На этом наше развлечение окончено.До свиданья!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ита габуева</meta:initial-creator>
    <meta:creation-date>2014-03-24T19:34:24.49</meta:creation-date>
    <dc:date>2015-02-28T19:21:59.60</dc:date>
    <dc:creator>рита габуева</dc:creator>
    <meta:editing-duration>PT04H06M33S</meta:editing-duration>
    <meta:editing-cycles>6</meta:editing-cycles>
    <meta:generator>OpenOffice.org/3.2$Win32 OpenOffice.org_project/320m12$Build-9483</meta:generator>
    <meta:printed-by>рита габуева</meta:printed-by>
    <meta:print-date>2014-03-27T00:31:43.85</meta:print-date>
    <meta:document-statistic meta:table-count="0" meta:image-count="0" meta:object-count="0" meta:page-count="9" meta:paragraph-count="232" meta:word-count="1192" meta:character-count="11207"/>
  </office:meta>
</office:document-meta>
</file>