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.5pt" fo:font-weight="bold"/>
    </style:style>
    <style:style style:name="P2" style:family="paragraph" style:parent-style-name="Text_20_body">
      <style:text-properties fo:color="#000080" style:font-name="Arial1" fo:font-size="12pt"/>
    </style:style>
    <style:style style:name="P3" style:family="paragraph" style:parent-style-name="Text_20_body">
      <style:paragraph-properties fo:margin-top="0cm" fo:margin-bottom="0.423cm"/>
      <style:text-properties fo:color="#000080" fo:font-size="12pt"/>
    </style:style>
    <style:style style:name="T1" style:family="text">
      <style:text-properties fo:font-weight="bold"/>
    </style:style>
    <style:style style:name="T2" style:family="text">
      <style:text-properties style:font-name="Arial1" fo:font-weight="normal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Упражнения для развития чувства ритма</text:h>
      <text:p text:style-name="P1"/>
      <text:p text:style-name="Text_20_body"><text:span text:style-name="T2"/></text:p>
      <text:p text:style-name="P3"><text:span text:style-name="T2">1. Дети маршируют, выделяя сильную долю хлопком, ( без хлопка) </text:span></text:p>
      <text:p text:style-name="P2">- Стоят шеренгой, тактируют. <text:line-break/>По одному выполняют, выходя из шеренги упражнения а, (б).</text:p>
      <text:p text:style-name="P2">2. «Ежик и барабан» <text:line-break/>Руководитель читает стихотворение, а дети играют на барабане ( или имитируют игру на нем). В дальнейшем слова полностью заменяются ритмом. <text:line-break/><text:span text:style-name="T3">С барабаном ходит ежик, <text:line-break/>Бум - бум - бум! <text:line-break/>Целый день играет ежик, <text:line-break/>Бум - бум - бум! <text:line-break/>С барабаном за плечами, <text:line-break/>Бум - бум - бум! <text:line-break/>Ежик в сад попал случайно <text:line-break/>Бум - бум - бум! <text:line-break/>Очень яблоки любил он <text:line-break/>Бум - бум - бум! <text:line-break/>Барабан в саду забыл он <text:line-break/>Бум - бум - бум! <text:line-break/>Ночью яблоки срывались <text:line-break/>Бум - бум - бум! <text:line-break/>И удары раздавались <text:line-break/>Бум - бум - бум! <text:line-break/>Ой, как зайчики струхнули! <text:line-break/>Бум - бум - бум! <text:line-break/>Глаз до зорьки не сомкнули <text:line-break/>Бум - бум - бум!</text:span></text:p>
      <text:p text:style-name="P2">3. Учитель говорит: <text:line-break/>Дятел сел на толстый сук <text:line-break/>Дети: Тук да тук, тук да тук! <text:line-break/>У: Всем друзьям своим на юг <text:line-break/>Дети: Тук да тук, тук да тук! <text:line-break/>У: Телеграммы дятел шлет, <text:line-break/>Что весна уже идет, <text:line-break/>Что растаял снег вокруг: <text:line-break/>Дети: Тук да тук, тук да тук! <text:line-break/>У: Дятел зиму зимовал, <text:line-break/>Дети: Тук да тук, тук да тук! <text:line-break/>У: В жарких странах не бывал! <text:line-break/>Дети: Тук да тук, тук да тук! <text:line-break/>У: И понятно, почему, <text:line-break/>Скучно дятлу одному, без друзей и без подруг. <text:line-break/>Дети: Тук да тук, тук да тук!</text:p>
      <text:p text:style-name="P2">4. «Шумит оркестр». <text:line-break/>Дети сидят в кругу. По показу воспитателя повторяют. <text:line-break/><text:soft-page-break/>Кыш - кыш (свободное движение рук) <text:line-break/>Хлоп - хлоп (в ладоши) <text:line-break/>Шлеп - шлеп (по коленям) <text:line-break/>Топ - топ ( ноги поочередно) <text:line-break/>Можно разнообразить, то есть разделить по партиям.</text:p>
      <text:p text:style-name="P2">5. На фланелеграфе выложить ритм: <text:line-break/>Короткие звуки - узкие полоски, длинные звуки - широкие полоски. <text:line-break/>Найти карточку с попевкой, простучать ритм попевки.</text:p>
      <text:p text:style-name="P2">6. Игра: «Ритмическое эхо». <text:line-break/>Педагог прохлопывает простые ритмические рисунки. Дети должны их точно повторить. Усложнение: вводится притоп ногой, обеими ногами.</text:p>
      <text:p text:style-name="P2">7. Игра: «Хлопот в такт». <text:line-break/>Звучит музыкальное произведение. Дети хлопками и притопами акцентируют каждую сильную долю.</text:p>
      <text:p text:style-name="P2">8. Игра: «Музыкальные топотушки». <text:line-break/>Ритмический рисунок произведения, только сильную долю, раздробить длительности. </text:p>
      <text:p text:style-name="P2">9. Показ рукой - ударение на каждое слово. <text:line-break/>Мой веселый, звонкий мяч, ты куда пустился вскачь? <text:line-break/>(Можно прыгать как зайчики). <text:line-break/>10. В старом лапоточке, по рытвинам, по кочкам, <text:line-break/>Все прямо и прямо - 2 раза. <text:line-break/>А потом вдруг... в ямку бух! (приседают).</text:p>
      <text:p text:style-name="P2">11. «Перевертушки» <text:line-break/>На эти слова должны быстро повернуться. <text:line-break/>Ой, чки, чки, чки, огурчики. <text:line-break/>Ложки, плошки, поварешки. Перевертушки.</text:p>
      <text:p text:style-name="P2">12. «Сыграй, как я». <text:line-break/>Игровой материал: бубен, металлофон, музыкальный молоточек, деревянные кубики. <text:line-break/>Ход игры: Музыкальный руководитель или воспитатель предлагает детям послушать, а затем повторить ритмический рисунок, состоящий из 5 - 7 звуков, сыгранных на любом из вышеперечисленных инструментах.</text:p>
      <text:p text:style-name="P2">13. Одновременный поклон, хлопок в ладоши. <text:line-break/>Без команды ( классу или группе) дается время, за которое дети должны собраться и без команды одновременно хлопнуть в ладоши и через 3 сек. хлопнуть снова (выброс руки, поклон).</text:p>
      <text:p text:style-name="P2">14. Пение с движением руки по движению мелодии. <text:line-break/>Сила звука: открывать ладонь и закрывать. <text:line-break/>Голосом изобразить звук сирени: на одном дыхании спуститься до нижнего предела ( рука вниз), до верхнего ( рука вверх). Ребенок может руководит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0T22:29:06.66</meta:creation-date>
    <meta:document-statistic meta:table-count="0" meta:image-count="0" meta:object-count="0" meta:page-count="2" meta:paragraph-count="15" meta:word-count="511" meta:character-count="3155"/>
    <dc:date>2014-02-10T22:30:15.66</dc:date>
    <meta:editing-duration>PT1M9S</meta:editing-duration>
    <meta:editing-cycles>1</meta:editing-cycles>
    <meta:generator>OpenOffice.org/3.3$Win32 OpenOffice.org_project/330m20$Build-9567</meta:generator>
  </office:meta>
</office:document-meta>
</file>