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4pt" fo:letter-spacing="normal" fo:font-style="normal" fo:font-weight="bold" fo:background-color="transparen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.397cm" fo:margin-bottom="0.397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397cm" fo:margin-bottom="0.397cm" fo:line-height="100%" fo:text-align="justify" style:justify-single-word="false" fo:text-indent="0cm" style:auto-text-indent="false" fo:background-color="#ffffff" fo:padding="0cm" fo:border="none">
        <style:tab-stops>
          <style:tab-stop style:position="2.275cm"/>
        </style:tab-stops>
        <style:background-image/>
      </style:paragraph-properties>
      <style:text-properties fo:font-variant="normal" fo:text-transform="none" fo:color="#555555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397cm" fo:margin-bottom="0.397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Times New Roman" fo:font-size="14pt" fo:letter-spacing="normal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.397cm" fo:margin-bottom="0.397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397cm" fo:margin-bottom="0.397cm" fo:line-height="100%" fo:text-align="center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397cm" fo:margin-bottom="0.397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Times New Roman" fo:font-size="14pt" fo:letter-spacing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.397cm" fo:margin-bottom="0.397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.397cm" fo:margin-bottom="0.397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555555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555555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555555" style:font-name="Times New Roman" fo:font-size="14pt" fo:letter-spacing="normal" fo:font-style="normal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fo:color="#555555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555555" style:font-name="Times New Roman" fo:font-size="14pt" fo:letter-spacing="normal" fo:font-style="normal" fo:font-weight="bold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555555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.397cm" fo:margin-bottom="0.397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3">
      <style:paragraph-properties fo:margin-left="0cm" fo:margin-right="0cm" fo:margin-top="0.397cm" fo:margin-bottom="0.397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4">
      <style:paragraph-properties fo:margin-left="0cm" fo:margin-right="0cm" fo:margin-top="0.397cm" fo:margin-bottom="0.397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uCurStarRating24" text:anchor-type="page" text:anchor-page-number="1" svg:x="0cm" svg:y="0cm" svg:width="0.041cm" draw:z-index="0">
        <draw:text-box fo:min-height="0.318cm">
          <text:p text:style-name="Text_20_body"/>
        </draw:text-box>
      </draw:frame>
      <text:p text:style-name="P13"><text:span text:style-name="T8">Цель: </text:span><text:span text:style-name="T7">определить уровень освоения дошкольниками образовательной программы по ФЭМП</text:span></text:p>
      <text:p text:style-name="P12">Задачи:</text:p>
      <text:p text:style-name="P13"><text:span text:style-name="T6">-Закрепить прямой и обратный счет в пределах </text:span><text:span text:style-name="T3">10</text:span><text:span text:style-name="T6">;</text:span></text:p>
      <text:list xml:id="list7477879544695412097" text:style-name="L1">
        <text:list-header>
          <text:p text:style-name="P16"><text:span text:style-name="T3">-</text:span><text:span text:style-name="T6">Закрепить знания <text:s/>геометрических фигур;</text:span></text:p>
          <text:p text:style-name="P17">- Закрепить умение ориентировке на листе бумаги в клетку, ориентироваться на плоскости;</text:p>
          <text:p text:style-name="P17">-Совершенствовать умение решать логические задачи;</text:p>
          <text:p text:style-name="P17">-Закрепить способность группировать предметы по форме, размеру, цвету;</text:p>
          <text:p text:style-name="P16"><text:span text:style-name="T3">- </text:span><text:span text:style-name="T6">Развивать внимание, логическое мышление, мелкую моторику, зрительное восприятие и память.</text:span></text:p>
        </text:list-header>
      </text:list>
      <text:p text:style-name="P7">Ход <text:span text:style-name="T4">НОД</text:span>:</text:p>
      <text:p text:style-name="P6"><text:span text:style-name="T6">-(Воспитатель): «Дети, сегодня у нас необычное путешествие, и я буду не </text:span><text:span text:style-name="T5">Ольга Александровна</text:span><text:span text:style-name="T6">, а королева всех наук – Математика. Я хочу пригласить вас к себе в королевство, где нас ждут занимательные игры, интересные задания, задачки. Но прежде, чем мы отправимся, я хочу проверить ваши знания. Я вам буду задавать вопросы, а вы должны быстро ответить на них. Готовы?»</text:span></text:p>
      <text:p text:style-name="P4">-Какое сейчас время года? (весна)</text:p>
      <text:p text:style-name="P3">- Какой месяц? (май)</text:p>
      <text:p text:style-name="P3">- Май который по счету месяц весны? (третий)</text:p>
      <text:p text:style-name="P3">-Назовите первый месяц весны, второй, месяц, третий месяц?</text:p>
      <text:p text:style-name="P3">- Сколько дней в неделе?</text:p>
      <text:p text:style-name="P3">- Назовите дни недели по порядку.</text:p>
      <text:list xml:id="list912042128435867779" text:style-name="L2">
        <text:list-header>
          <text:p text:style-name="P18">Сколько времен года? (4), назовите их (весна, лето, осень, зима).</text:p>
          <text:p text:style-name="P18">Сколько месяцев в году? Назовите их... </text:p>
        </text:list-header>
      </text:list>
      <text:p text:style-name="P3">-Молодцы! Много вы уже знаете, хорошо отвечали. А сейчас отправимся мы с вами в моё королевство. Возьмитесь за руки и закройте глаза. <text:span text:style-name="T2">(</text:span><text:span text:style-name="T4">звучит музыка, </text:span><text:soft-page-break/><text:span text:style-name="T4">воспитатель одевает корону из пятерок, превращается в королеву)</text:span></text:p>
      <text:p text:style-name="P3">Открывайте глаза. Я очень рада вас видеть у себя в королевстве, где живут числа и цифры. А чтобы вам не было скучно, я приготовила игровые задания. Посмотрите внимательно и ответьте:</text:p>
      <text:p text:style-name="P3"><text:s/>- Что вы видите на столе? (на столе разложены 5 <text:s/>разноцветных и разного размера конвертов) .</text:p>
      <text:p text:style-name="P8">– Саша И.<text:span text:style-name="T1">, посчитай ...(1,2,3,4,5)</text:span></text:p>
      <text:p text:style-name="P3">-Правильно 5 конвертов, а скажите, конверты все одинаковые? (ответы детей- конверты разные по цвету, размеру: шире, уже, больше, меньше...) </text:p>
      <text:p text:style-name="P3">- Паша, бери <text:s/>конверт и назови какая там написана цифра? (1)</text:p>
      <text:p text:style-name="P3">- Молодец, а сейчас откроем письмо. В этом конверте находится такое задание – игра «Посчитай до 10 в прямом и в обратном порядке»..., <text:s/>(1, 2, 3, 4, 5, 6, 7, 8, 9, 10 - 10, 9, 8, 7, 6, 5, 4, 3, 2, 1)</text:p>
      <text:p text:style-name="P3">- Молодцы! Хорошо справились с первым заданием.</text:p>
      <text:p text:style-name="P3">- А теперь следующее задание:</text:p>
      <text:p text:style-name="P3">- Глеб, бери <text:s/>конверт и назови какая там написана цифра? (2)</text:p>
      <text:p text:style-name="P3">- А в этом конверте находится уже следующее задание-игра «Веселый счет».</text:p>
      <text:p text:style-name="P3">- Посмотрите на доску и скажите, что вы там видите? (зайчиков) .</text:p>
      <text:p text:style-name="P3">- Лина, подойди, пожалуйста, посчитай и скажи –сколько зайчиков?</text:p>
      <text:p text:style-name="P3">-Правильно 9. </text:p>
      <text:p text:style-name="P3">-А теперь угостим зайчиков морковками. Дианна пойдёт. (угости зайчиков)</text:p>
      <text:p text:style-name="P3">- Сколько морковок поставила? – (. Считают..., ) (8)...</text:p>
      <text:p text:style-name="P3"><text:soft-page-break/>- Какое число больше 9 или 8?</text:p>
      <text:p text:style-name="P3">- На сколько?</text:p>
      <text:p text:style-name="P3">- Что нужно сделать, чтобы зайчиков и морковок стало поровну? Правильно, добавить одну морковку.</text:p>
      <text:p text:style-name="P3">Молодцы! И с этим заданием вы успешно справились. А теперь настала пора отдохнуть.</text:p>
      <text:p text:style-name="P3">Физкультминутка:</text:p>
      <text:p text:style-name="P9">Руки подняли и покачали – </text:p>
      <text:p text:style-name="P10"> Это деревья в лесу.</text:p>
      <text:p text:style-name="P15"> Руки согнули, кисти встряхнули - </text:p>
      <text:p text:style-name="P15"> Ветер сбивает росу.</text:p>
      <text:p text:style-name="P15"> В стороны руки, плавно помашем - </text:p>
      <text:p text:style-name="P15"> Это к нам птицы летят.</text:p>
      <text:p text:style-name="P15"> Как они сядут, тоже покажем - </text:p>
      <text:p text:style-name="P15"> Крылья сложим назад.</text:p>
      <text:p text:style-name="P3">Дети садятся за столы.</text:p>
      <text:p text:style-name="P3">-А теперь Вика берет голубой конверт и называет цифру. (3)</text:p>
      <text:p text:style-name="P3">-Задание в этом конверте такое: я буду показывать предметы, вы называете их, говорите на какую геометрическую фигуру они похожи и показываете свои геометрические фигуры, которые лежат в конвертах на вашем столе.</text:p>
      <text:p text:style-name="P3">- Молодцы! И опять вы меня порадовали тем, что хорошо выполнили и это задание.</text:p>
      <text:p text:style-name="P3">- Теперь открываем следующее письмо.</text:p>
      <text:p text:style-name="P3">Артем, бери конверт, где написана цифра – 4, назови какого он цвета? (зеленый)</text:p>
      <text:p text:style-name="P3"><text:soft-page-break/>И в нем находится такое задание: «Задачи в стихах». Готовы? Тогда слушайте внимательно и правильно отвечайте.</text:p>
      <text:p text:style-name="P3">1. По дороге на полянку 4 морковки зайка съел,</text:p>
      <text:p text:style-name="P3">На пенек потом он сел и еще морковку съел.</text:p>
      <text:p text:style-name="P3">Ну-ка, быстро сосчитай-ка, сколько съел морковок зайка? (5) </text:p>
      <text:p text:style-name="P3">2. Пять пушистых кошек улеглись в лукошке.</text:p>
      <text:p text:style-name="P3">Тут одна к ним прибежала, сколько кошек вместе стало? (6) <text:s/></text:p>
      <text:p text:style-name="P3">3. Сколько спинок у трех свинок? (3)</text:p>
      <text:p text:style-name="P3">4. Сколько хвостов у двух котов? (2)</text:p>
      <text:p text:style-name="P3">5. Сколько животиков у 5 бегемотиков? (5)</text:p>
      <text:p text:style-name="P3">6. Сколько рогов у 2 быков? (4)</text:p>
      <text:list xml:id="list7775278374968481710" text:style-name="L3">
        <text:list-header>
          <text:p text:style-name="P19">7.Сколько у коня копыт, когда конь в траве лежит? (4)</text:p>
          <text:p text:style-name="P19">8. Сколько домишек у 100 муравьишек? (1)</text:p>
        </text:list-header>
      </text:list>
      <text:p text:style-name="P3">9. Сколько ушей у двух мышей? (4)</text:p>
      <text:p text:style-name="P3">Молодцы! И это задание мы с вами успешно выполнили.</text:p>
      <text:p text:style-name="P3">У нас осталось последнее письмо. Алина, выйди, бери последний конверт, назови какого он цвета, и какая там цифра? (5); (фиолетовый)</text:p>
      <text:p text:style-name="P3">-А в этом конверте лежит какое-то письмо, давайте прочитаем, что в нем написано...</text:p>
      <text:list xml:id="list919251510683425449" text:style-name="L4">
        <text:list-item>
          <text:p text:style-name="P20">Дорогие дети, пишут Вам полевые цветы. Дело в том, что злая Фея заколдовала бабочек и они теперь не могут летать и опылять нас, и из-за этого мы можем погибнуть. Пожалуйста, помогите нам, расколдовать бабочек...</text:p>
          <text:p text:style-name="P20"><text:soft-page-break/>- Чтобы расколдовать бабочек нам злая Фея приготовила задания, давайте попробуем и их выполнить.</text:p>
          <text:p text:style-name="P20">- ориентироваться на листе бумаги в клетку...(от точки дети чертят условную тропинку к полевым цветам: 2 клетки вверх, 3 клетки влево, 4 клетки вверх, 2 клетки направо, 5 клеток вверх и т.д...)</text:p>
          <text:p text:style-name="P20">-(если дети быстро справились с заданием, а время еще не вышло, предложить еще задания на логику и мышление...)</text:p>
          <text:p text:style-name="P20">-Молодцы, дети, вы все справились с заданиями, а значит расколдовали бабочек и теперь они смогут опылять полевые цветы и поэтому они <text:s/>не погибнут...</text:p>
          <text:p text:style-name="P20">ИТОГ:</text:p>
        </text:list-item>
      </text:list>
      <text:p text:style-name="P5">Ну а теперь вам сюрприз. Вы <text:s/>сегодня молодцы, все очень хорошо работали и справились со всеми заданиями, и я хочу наградить вас такими пятёрка<text:span text:style-name="T4">ми, </text:span>чтобы вы и в дальнейшем получали только оценку 5.</text:p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7cm" fo:margin-right="1.9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23:55:51.42</meta:creation-date>
    <dc:date>2014-06-16T21:30:57.85</dc:date>
    <meta:editing-duration>PT5H41M4S</meta:editing-duration>
    <meta:editing-cycles>10</meta:editing-cycles>
    <meta:generator>OpenOffice/4.0.1$Win32 OpenOffice.org_project/401m5$Build-9714</meta:generator>
    <meta:print-date>2014-05-11T19:22:50.82</meta:print-date>
    <meta:document-statistic meta:table-count="0" meta:image-count="0" meta:object-count="0" meta:page-count="5" meta:paragraph-count="76" meta:word-count="875" meta:character-count="5353"/>
  </office:meta>
</office:document-meta>
</file>