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Strong_20_Emphasis"><text:span text:style-name="T3">Причина нарушения речи - родовая трав</text:span></text:span><text:span text:style-name="Strong_20_Emphasis"><text:span text:style-name="T4">ма.</text:span></text:span></text:p>
      <text:p text:style-name="P1"><text:span text:style-name="Strong_20_Emphasis"><text:span text:style-name="T4"/></text:span></text:p>
      <text:p text:style-name="P2">О травме, которую каждый из нас получает во время родов, мало пишут в доступной литературе. Ни двадцатилетние родители, ни сорокалетние бабушки и дедушки об этом почти ничего не знают. Когда у ребенка возникают серьезные проблемы, это застает их <text:span text:style-name="T1">врасплох.</text:span> Жизнь заставит разбираться в этом, но, когда они станут, чуть ли не квалифицированными специалистами в науке избавления ребенка от последствий родовой травмы, то упустят дорогое время.</text:p>
      <text:p text:style-name="Text_20_body"><text:span text:style-name="Emphasis"><text:span text:style-name="T6">Кто же занимается изучением родовой травмы, пытаясь предотвратить ее, свести к минимуму ее последствия, устранить ее проявления?</text:span></text:span></text:p>
      <text:p text:style-name="P2">Акушеры. Неонатологи (специалисты по младенцам, раньше их называли микропедиатрами). Педиатры. Но, в первую очередь — неврологи (невропатологи). Потому что именно родовая травма в большинстве случаев предопределяет несостоятельность нервной системы, формирует ее слабые места.</text:p>
      <text:p text:style-name="P2">Неврология касается всех и каждого, потому что изучает и лечит самое главное в организме — центральную нервную систему, многометровые трассы периферических нервов, головной и спинной мозг, то есть именно то, что определяет нас как уникальных и неповторимых личностей, осознающих свое «я» и богатых именно своей индивидуальностью.</text:p>
      <text:p text:style-name="P2">Нервная система формируется еще у эмбриона, развивается, проходит становление на раннем этапе жизни человека. Практически невозможно избежать травмы при родах. Однако смягчить, а то и вообще устранить ее проявления, можно. Особенно, если заняться этим в раннем возрасте, лучше всего — с рождения малыша.</text:p>
      <text:p text:style-name="Text_20_body"><text:span text:style-name="Emphasis"><text:span text:style-name="T6">Необходимо помнить, что нет неврологически здоровых детей:</text:span></text:span><text:span text:style-name="T6"> </text:span><text:span text:style-name="T3">электромиография обязательно выявляет поражение спинного мозга.. Примерно у 70-80 </text:span><text:span text:style-name="Emphasis"><text:span text:style-name="T3">% </text:span></text:span><text:span text:style-name="T3">детей страдает шейный отдел спинного мозга, примерно у 35-40 % — еще и грудной и пояснично-крестцовый.</text:span></text:p>
      <text:p text:style-name="P2">Что это означает на практике? У детей первой категории имеются (или обязательно возникнут в ближайшем будущем) головные боли, нарушения в мелкой моторике (четкость работы пальцев), проблемы с усвоением уроков, нарушения внимания, дисграфия (трудности и ошибки при письме), неадекватное поведение. У детей второй категории к этому прибавляются проблемы желудочно-кишечного тракта, энурез, энкопрез (недержание мочи и кала), ортопедическая патология — плоскостопие, дисплазия тазобедренных суставов, несимметричное развитие мышц нижних конечностей. Вся эта патология имеет неврологические корни. Ее причина — ишемическое поражение спинного мозга во время родов.</text:p>
      <text:p text:style-name="Text_20_body"><text:span text:style-name="Emphasis"><text:span text:style-name="T6">Самый большой стресс в жизни любого человека — рождение</text:span></text:span><text:span text:style-name="Emphasis"><text:span text:style-name="T3">.</text:span></text:span></text:p>
      <text:p text:style-name="P2">Помимо эмоциональных и духовных переживаний, рождение — и самое травматичное событие, в прямом смысле. Ребенок получает травмы, которые не всегда просто выявить.</text:p>
      <text:p text:style-name="P2"><text:soft-page-break/>Традиционно считалось, что от родов страдает в первую очередь голова. И именно ее надо лечить. Лечение сводилось к физиотерапевтическим процедурам и лекарственной терапии — сосудорасширяющим препаратам, так называемым витаминам мозга, и т. д. Зачастую симптомы родовой травмы проходили — не столько вследствие лечения, сколько в силу огромных компенсаторных резервов детского организма.</text:p>
      <text:p text:style-name="P2">Следует знать, что во время родов страдают позвоночник и спинной мозг, и в первую очередь его шейный отдел. Травмируется система позвоночных артерий, по которой получают кровь ствол и другие отделы мозга. В результате хронической ишемии (кислородного голодания, вызванного недостаточным мозговым кровообращением) расстраиваются функции головного мозга.</text:p>
      <text:p text:style-name="P2">Нормально развивающийся ребенок к 2 месяцам должен держать головку, к 6 месяцам самостоятельно садиться, к 1 году ходить.</text:p>
      <text:p text:style-name="P2">Ребенок, с 2 до 4 месяцев гулит, с 6 до 8 месяцев произносит отдельные слоги, к 1 году произносит 8- 10 слов или словозаменителей (мама, папа, баба, ав-ав, кис-кис и т.д.).</text:p>
      <text:p text:style-name="Text_20_body"><text:span text:style-name="Emphasis"><text:span text:style-name="T7">Если идет запаздывание, даже незначительное — надо бить тревогу.</text:span></text:span></text:p>
      <text:p text:style-name="P2">В школьном возрасте следует консультировать детей при любых нарушениях осанки, поведения, головных болях, трудностях усвоения учебной программы и даже просто при нежелании учиться.</text:p>
      <text:p text:style-name="P2">Во всем мире в детской неврологии не говорят о родовых травмах. Понятно – если ребенку будет поставлен диагноз «родовая травма», то его родители подадут в суд и будут безбедно существовать, получая деньги от роддома и акушера.</text:p>
      <text:p text:style-name="P2">Но на Западе новорожденный, если его родители благополучны и платят за страховку, получает в течение первых дней своей жизни такую мощную медицинскую реабилитационную поддержку (включающую различные виды массажа, бассейн, гимнастику и многое другое), что зачастую снимаются последствия даже значительной родовой травмы.</text:p>
      <text:p text:style-name="P2">В России такого нет. Однако сами родители могут проявить инициативу, подумать о здоровье своих детей – обратиться к неврологу, обеспечить ребенку максимальную реабилитацию. И именно такую, какую надо.</text:p>
      <text:p text:style-name="P2">У абсолютного большинства детей из-за патологии беременности или в процессе родов в той или иной степени нарушается кровоток в артериальной и венозной системах (в основном, вертебробазилярного бассейна). Кровоснабжение меняется даже в течение одного дня. Таким образом, ребенок с первых дней жизни находится в условиях различных динамических нарушений кровоснабжения головного мозга. От этого зависит моторное, психическое, эмоциональное и речевое развитие ребенка.</text:p>
      <text:p text:style-name="P2">Диагностировать речевые нарушения, лечить и корректировать их должны, в первую очередь, детские неврологи.</text:p>
      <text:p text:style-name="Text_20_body"><text:span text:style-name="Strong_20_Emphasis"><text:span text:style-name="T3">Что делать, если ребенок плохо говорит? </text:span></text:span></text:p>
      <text:p text:style-name="Text_20_body"><text:span text:style-name="T3">Большинство родителей обращаются к логопеду. А логопед, увы, не </text:span><text:soft-page-break/><text:span text:style-name="T3">всегда может помочь…</text:span></text:p>
      <text:p text:style-name="Text_20_body"><text:span text:style-name="Strong_20_Emphasis"><text:span text:style-name="T3"><text:s/></text:span></text:span><text:span text:style-name="Emphasis"><text:span text:style-name="T7">Педагог один - часто бессилен что-либо сделать.</text:span></text:span><text:span text:style-name="T7"> </text:span><text:span text:style-name="T3">И это даже в том случае, если заниматься с глазу на глаз. Дети с логопедическими проблемами, как правило, неусидчивы, невнимательны, им трудно сидеть, стоять, даже лежать — они то под столом, то на столе, то у учителя на коленях!</text:span></text:p>
      <text:p text:style-name="P2">С логопедическими проблемами коррелирует плохая память, отклонения в поведении, что может свидетельствовать о неврологическом диагнозе.</text:p>
      <text:p text:style-name="P2">Если ребенок нездоров, у него обязательно будут проблемы с русским языком. Хорошо ребенок себя чувствует – он нормально напишет, плохо - получит «двойку». Если неврологическое заболевание есть и в раннем возрасте его не лечили, проблема будет пожизненной.</text:p>
      <text:p text:style-name="P2">Чтобы работать с речевыми проблемами, нужны не просто детские неврологи, а врачи, прошедшие специальную подготовку и понимающие всю серьезность логопедических проблем. Потому что если в первом классе ребенок плохо читает, то к девятому классу он может вообще разучиться читать! От обычного же невропатолога из поликлиники дети приходят с заключением: «здоров». И все родительские претензии адресованы логопеду, который, дескать, не хочет нормально работать.</text:p>
      <text:p text:style-name="Text_20_body"><text:span text:style-name="Emphasis"><text:span text:style-name="T6">Родители не всегда готовы прислушиваться к советам логопеда. А если идут к врачу, то нередко отказываются давать ребенку назначенные препараты, несерьезно относятся к лечению. Им кажется, что лекарства чересчур сильные, а речевые проблемы слишком незначительны...</text:span></text:span></text:p>
      <text:p text:style-name="Text_20_body"><text:span text:style-name="T3">Всякое лечение начинается с диагностики. Существует много методов, один из которых - </text:span><text:span text:style-name="Emphasis"><text:span text:style-name="T7">ультразвуковая допплерография.</text:span></text:span></text:p>
      <text:p text:style-name="P2">Этот метод позволяет исследовать кровоснабжение мозга, артериальное и венозное. Можно проверить все главные артериальные и венозные сосуды мозга и шеи, причем в любом возрасте, как у новорожденных, так и у взрослых. С нарушениями в этой области бывает связано много поведенческих и речевых патологий. У малышей задержка развития речи, дефекты артикуляции почти всегда связаны с нарушением кровотока в вертебробазилярном бассейне (бассейне основных и позвоночных сосудов). Расторможенное поведение, гиперактивность детей 2-5 лет, повышенная капризность, утомляемость чаще всего связаны с венозным застоем в этом бассейне.</text:p>
      <text:p text:style-name="P2">У дошкольников очень часты заикание, проявления астенических состояний с повышенной утомляемостью, снижением памяти и внимания. У школьников с дислексией и дисграфией всегда выявляются нарушения кровотока, при этом нарушения могут быть негрубыми, слабо выраженными. Однако именно эти <text:span text:style-name="T1">нарушения</text:span> и приводят к проблемам, которые не разрешить ни родителям, ни учителям, ни психологам.</text:p>
      <text:p text:style-name="P2">Диагностика помогает определить источник речевых проблем. Рассмотрим такое явление, как дизартрия. Дизартрия считается грубым речевым нарушением. Что происходит с точки зрения неврологии? Не поднимается небная занавеска, это ведет к грубым нарушениям моторики. <text:soft-page-break/>Язык не может работать как надо, артикуляция нарушается. Дефект грубый, он на лицо. Но у логопедов еще есть понятие «стертая дизартрия». Ребенок вначале плохо сосал, теперь неважно говорит, хотя грубых нарушений нет. Можно говорить не о грубом нарушении, а о слабости функции. Ребенку просто не хватает сил, чтобы быстро произносить звуки.</text:p>
      <text:p text:style-name="P2">Другая распространенная проблема – задержка речи (алалия). Считается, что ребенок к году должен говорить 10-12 слов, к двум годам – строить фразы из трех слов. Если этого нет, уже стоит забеспокоиться: налицо задержка речи. Алалию разделяют на сенсорную и моторную. При сенсорной алалии сильнее нарушено восприятие речи на фоне нормального слуха (ребенок не понимает речь), при моторной – ребенок речь понимает, но не говорит. На практике чаще встречается некая смешанная форма.</text:p>
      <text:p text:style-name="Text_20_body"><text:span text:style-name="Strong_20_Emphasis"><text:span text:style-name="T3">Что происходит, если ребенка не лечить в раннем возрасте? </text:span></text:span><text:span text:style-name="T3">Он растет, у него развивается мускулатура и еще больше нарушается кровоток. Позвоночник становится нестабильным в «дырочках» шейных позвонков, где проходят сосуды, - это ведет к нарушению кровоснабжения головного мозга, ствола, шейного отдела.</text:span></text:p>
      <text:p text:style-name="Text_20_body"><text:span text:style-name="Strong_20_Emphasis"><text:span text:style-name="T3">Мозг ребенка очень пластичен, поэтому, чем раньше начато лечение, тем гарантированнее успех.</text:span></text:span><text:span text:style-name="T3"> Чем старше ребенок, тем сложнее добиваться положительных сдвигов. Считается, что логопед должен начинать работать с ребенком с пяти лет. Но если в основе речевых нарушений лежат неврологические проблемы, это уже поздно. Речевые проблемы могут возникать из-за плохого слуха, дефектов в строении нёба, языка, зубов, хотя чаще всего наблюдается сочетание с неврологическими проблемами. Каждый ребенок хотя бы раз в жизни, желательно в раннем детстве, должен быть хорошо обследован неврологом.</text:span></text:p>
      <text:p text:style-name="P2"/>
      <text:p text:style-name="P2"/>
      <text:p text:style-name="Text_20_body"><text:span text:style-name="Emphasis"><text:span text:style-name="T6">Материал </text:span></text:span><text:span text:style-name="Emphasis"><text:span text:style-name="T5">взят</text:span></text:span><text:span text:style-name="Emphasis"><text:span text:style-name="T6"> из книги И. О. Ефимова «proРечь: Новые пути и методы коррекции. Современная нейрофизиология речи и слуха».</text:span></text:span></text:p>
      <text:p text:style-name="P3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cm" fo:margin-bottom="0cm" fo:text-indent="0cm" style:auto-text-indent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S</meta:editing-duration>
    <meta:editing-cycles>12</meta:editing-cycles>
    <meta:generator>OpenOffice/4.1.1$Win32 OpenOffice.org_project/411m6$Build-9775</meta:generator>
    <dc:date>2015-01-11T20:02:32.73</dc:date>
    <meta:document-statistic meta:table-count="0" meta:image-count="0" meta:object-count="0" meta:page-count="4" meta:paragraph-count="36" meta:word-count="1364" meta:character-count="9936"/>
    <meta:user-defined meta:name="Info 1"/>
    <meta:user-defined meta:name="Info 2"/>
    <meta:user-defined meta:name="Info 3"/>
    <meta:user-defined meta:name="Info 4"/>
  </office:meta>
</office:document-meta>
</file>