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21.6000003814697pt" style:font-weight-asian="bold" style:font-size-complex="21.6000003814697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language="ru" fo:country="RU" fo:font-style="normal" fo:font-weight="bold" style:font-size-asian="19.2000007629395pt" style:font-style-asian="normal" style:font-weight-asian="bold" style:font-size-complex="19.2000007629395pt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6pt" fo:language="ru" fo:country="RU" fo:font-style="normal" fo:font-weight="bold" style:font-size-asian="19.2000007629395pt" style:font-style-asian="normal" style:font-weight-asian="bold" style:font-size-complex="19.2000007629395pt" style:font-style-complex="normal" style:font-weight-complex="bold"/>
    </style:style>
    <style:style style:name="P10" style:family="paragraph" style:parent-style-name="Standard">
      <style:paragraph-properties fo:margin-left="5.002cm" fo:margin-right="0cm" fo:text-align="start" style:justify-single-word="false" fo:text-indent="0cm" style:auto-text-indent="false"/>
      <style:text-properties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8" style:family="paragraph" style:parent-style-name="Standard" style:list-style-name="L1">
      <style:paragraph-properties fo:margin-left="2.501cm" fo:margin-right="0cm" fo:text-align="start" style:justify-single-word="false" fo:text-indent="0cm" style:auto-text-indent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Standard" style:list-style-name="L4">
      <style:paragraph-properties fo:text-align="start" style:justify-single-word="false" fo:break-before="pag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size="14pt" fo:language="ru" fo:country="RU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T4" style:family="text"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5" style:family="text">
      <style:text-properties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6" style:family="text">
      <style:text-properties officeooo:rsid="000c5669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«Дифференциация звуков З-Ж</text:p>
      <text:p text:style-name="P3">Цель: <text:span text:style-name="T6">з</text:span><text:span text:style-name="T1">акрепить навык различение звуков З-Ж в слогах, словах и фразах; продолжать знакомить со словами обозначающими предметы, действия и признаки ; учить составлять схемы слов ЖУК, ЗАЛ; составлять предложения с заданными словами; учить составлять предложения по опорным предметным картинкам; развивать фонематический слух, внимание, память, мышление.</text:span></text:p>
      <text:p text:style-name="P2">Ход занятия: <text:span text:style-name="T1">1. Организационный момент: Четко повторить за педагогом слова</text:span></text:p>
      <text:p text:style-name="P10">Жизнь,железо,желтизна</text:p>
      <text:p text:style-name="P10">Залежи,зажать,забежать</text:p>
      <text:p text:style-name="P10">Задолжать,заслужить,задержать</text:p>
      <text:p text:style-name="P6">2.Педагог спрашивает,какие звуки чаще встречались в словах.</text:p>
      <text:list xml:id="list191382815357517525" text:style-name="L1">
        <text:list-item>
          <text:p text:style-name="P15">Давайте вспомним, кто живет в звуковых замках.</text:p>
        </text:list-item>
        <text:list-item>
          <text:p text:style-name="P17"><text:span text:style-name="T1">Артикуляция звуков </text:span><text:span text:style-name="T2">[</text:span><text:span text:style-name="T1">Ш</text:span><text:span text:style-name="T2">-</text:span><text:span text:style-name="T1">Ж</text:span><text:span text:style-name="T2">]</text:span></text:p>
        </text:list-item>
        <text:list-item>
          <text:p text:style-name="P15">Характеристика звуков.</text:p>
        </text:list-item>
        <text:list-item>
          <text:p text:style-name="P15">Установка сходства и различия между звуками.</text:p>
        </text:list-item>
        <text:list-item>
          <text:p text:style-name="P15">Речевая зарядка:</text:p>
          <text:list>
            <text:list-item>
              <text:list>
                <text:list-header>
                  <text:p text:style-name="P15"><text:tab/><text:tab/>а) жа-за-жо-зо<text:tab/><text:tab/><text:tab/><text:tab/>зы-жи-зу-жу</text:p>
                </text:list-header>
              </text:list>
            </text:list-item>
          </text:list>
        </text:list-item>
      </text:list>
      <text:p text:style-name="P4"><text:tab/><text:tab/>жба-зда-жба<text:tab/><text:tab/><text:tab/><text:tab/>ажна-азна</text:p>
      <text:p text:style-name="P4"><text:tab/><text:tab/>аж-аз-ож-оз<text:tab/><text:tab/><text:tab/><text:tab/>ыз-иж-уз-уж</text:p>
      <text:p text:style-name="P4"><text:tab/><text:tab/>зда-ждо-здо<text:tab/><text:tab/><text:tab/><text:tab/>озда-ожда</text:p>
      <text:p text:style-name="P4"><text:tab/><text:tab/>б) дети распред<text:span text:style-name="T6">е</text:span>ляются на две команды.1-я команда поднимает флажок на звук Ж, 2-я команда поднимает флажок на звук З</text:p>
      <text:list xml:id="list151928891162061" text:continue-numbering="true" text:style-name="L1">
        <text:list-item>
          <text:p text:style-name="P15">Игровое упражнение «Запомни и повтори»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">зайка-жаба-замок-жук</text:p>
                                          <text:p text:style-name="P18">зонт-пижама-заноза-ноты</text:p>
                                          <text:p text:style-name="P18">жук-гвоздик-дождик-таз</text:p>
                                          <text:p text:style-name="P18">лужок-зубы-флажок-возок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Дидактическая игра «Измени слово»:</text:p>
          <text:list>
            <text:list-item>
              <text:list>
                <text:list-header>
                  <text:p text:style-name="P15"><text:s text:c="9"/>залей-жалей<text:tab/><text:tab/><text:tab/><text:tab/>называь-наживать</text:p>
                  <text:p text:style-name="P15"><text:s text:c="9"/>зевать-жевать<text:tab/><text:tab/><text:tab/><text:tab/>разок-ражок</text:p>
                </text:list-header>
              </text:list>
              <text:p text:style-name="P15"><text:s text:c="10"/>коза-кожа<text:tab/><text:tab/><text:tab/><text:tab/><text:tab/>зал-жал</text:p>
              <text:p text:style-name="P15">10.Составление схемы слов ЖУК, ЗАЛ</text:p>
            </text:list-item>
          </text:list>
        </text:list-item>
      </text:list>
      <text:list xml:id="list6454581991831318312" text:style-name="L2">
        <text:list-item>
          <text:p text:style-name="P16">Составление предложений по предметным картинкам: подберезовик, дуб,мужчина с зонтом, божья коровка,берёза.</text:p>
        </text:list-item>
      </text:list>
      <text:p text:style-name="P9">Конспект индивидуального занятия</text:p>
      <text:p text:style-name="P5">Звук Л.</text:p>
      <text:p text:style-name="P8"><text:span text:style-name="T3">Цель: </text:span><text:span text:style-name="T4">Уточнить правильное произношение звука </text:span><text:span text:style-name="T5">[</text:span><text:span text:style-name="T4">Л</text:span><text:span text:style-name="T5">] </text:span><text:span text:style-name="T4">в слогах,словах,предложениях. Упражнять в определении наличия и места звука Л в словах. Продолжать учить согласовывать числительные с существительными. Составлять схему слова ЛУК. Развивать внимание, мышление, память,мелкую моторику.</text:span></text:p>
      <text:p text:style-name="P7">Ход занятия: <text:s/></text:p>
      <text:list xml:id="list4458123375039720886" text:style-name="L3">
        <text:list-item>
          <text:p text:style-name="P11">Отбор картинок на звук Л.</text:p>
          <text:p text:style-name="P11">Логопед проговаривает слова со звуком Л в разной позиции.</text:p>
          <text:p text:style-name="P11">Логопед: Какой один и тот же звук во всех этих словах?</text:p>
        </text:list-item>
        <text:list-item>
          <text:p text:style-name="P11">Характеристика звука Л — согласный, звонкий, твердый.</text:p>
        </text:list-item>
        <text:list-item>
          <text:p text:style-name="P11">Пальчиковая гимнастика и упражнения с язычком</text:p>
        </text:list-item>
        <text:list-item>
          <text:p text:style-name="P11">Произнесение звука Л в слогах со сменой ударения и голоса.</text:p>
          <text:p text:style-name="P14"><text:span text:style-name="T4">ла</text:span><text:span text:style-name="T5">'</text:span><text:span text:style-name="T4">-ла-ла<text:tab/><text:tab/>ла-ла-ла</text:span><text:span text:style-name="T5">'<text:tab/><text:tab/><text:tab/></text:span><text:span text:style-name="T4">ла-ла</text:span><text:span text:style-name="T5">'</text:span><text:span text:style-name="T4">-ла</text:span></text:p>
        </text:list-item>
        <text:list-item>
          <text:p text:style-name="P11">Игра «Положи картинку» - развитие мышления, внимания.</text:p>
          <text:p text:style-name="P11">Логопед называет картинку, предлагает положить её на цветной картон (4-5 картинок).</text:p>
        </text:list-item>
        <text:list-item>
          <text:p text:style-name="P11">Игра «Посчитай» - согласование числительных с существительными</text:p>
          <text:p text:style-name="P11">1-5 кукол<text:tab/><text:tab/><text:tab/>1-5 клоунов</text:p>
        </text:list-item>
        <text:list-item>
          <text:p text:style-name="P11">Вспомнить на каком цветном картоне была картинка — развитие памяти, мышления.</text:p>
        </text:list-item>
        <text:list-item>
          <text:p text:style-name="P11">Рассматривание сюжетной картины,нахождение предметов со звуком Л.</text:p>
        </text:list-item>
        <text:list-item>
          <text:p text:style-name="P11">Определение места звука Л в слове.</text:p>
          <text:p text:style-name="P11">Логопед: Возьми столько фишек, сколько картинок.</text:p>
          <text:p text:style-name="P11">Найди место звука Л в слове.</text:p>
          <text:p text:style-name="P11">Дятел<text:tab/><text:tab/>лампа<text:tab/><text:tab/>кукла<text:tab/><text:tab/>яблоко<text:tab/><text:tab/>лу</text:p>
        </text:list-item>
        <text:list-item>
          <text:p text:style-name="P11">Выкладывание схемы последнего слова <text:s/>ЛУК.</text:p>
          <text:p text:style-name="P11">Логопед: Сколько звуков? Назови 1-й звук, последний звук, какой гласный звук в середине слова. Придумывания предложения со словом ЛУК.</text:p>
        </text:list-item>
        <text:list-item>
          <text:p text:style-name="P11">Игра «Угадай и обведи» - развитие моторики,мышления,пространственных отношений (см.стр.104)</text:p>
        </text:list-item>
        <text:list-item>
          <text:p text:style-name="P11">Чтение рассказа, выделение из рассказа слов со звуком Л. Придумывание конца рассказа. Пересказ рассказа.</text:p>
        </text:list-item>
      </text:list>
      <text:p text:style-name="P4"/>
      <text:list xml:id="list1380508203496190033" text:style-name="L4">
        <text:list-item>
          <text:p text:style-name="P19">Вязанные курочка и петушок.</text:p>
        </text:list-item>
        <text:list-item>
          <text:p text:style-name="P12">Ёжик в книжке-раскраске.</text:p>
        </text:list-item>
        <text:list-item>
          <text:p text:style-name="P12">Мячи массажные.</text:p>
        </text:list-item>
        <text:list-item>
          <text:p text:style-name="P12">Чистоговорки на (ш), (ж).</text:p>
        </text:list-item>
        <text:list-item>
          <text:p text:style-name="P12">Белый квадрат картона.</text:p>
        </text:list-item>
        <text:list-item>
          <text:p text:style-name="P12">Картинки на (ш), (ж) — на развитие памяти.</text:p>
        </text:list-item>
        <text:list-item>
          <text:p text:style-name="P12">Картинки на (ш), (ж) — назови слова со звуком (ш), (ж).</text:p>
        </text:list-item>
        <text:list-item>
          <text:p text:style-name="P12">Сюжетная картинка со звуком (ш),(ж). (Дом. Логопед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3177126254404475024" text:style-name="L5">
        <text:list-item>
          <text:p text:style-name="P13">Картинки на звук Л — 6 штук.</text:p>
        </text:list-item>
        <text:list-item>
          <text:p text:style-name="P13">Символ звука Л -твердый, согласный,звонкий.</text:p>
        </text:list-item>
        <text:list-item>
          <text:p text:style-name="P13">Пальчиковая гимнастика и упражнения для язычка.</text:p>
        </text:list-item>
        <text:list-item>
          <text:p text:style-name="P13">Цветной картон 4 штуки.</text:p>
        </text:list-item>
        <text:list-item>
          <text:p text:style-name="P13">Картинки кукол 5 штук, клоунов 5 штук.</text:p>
        </text:list-item>
        <text:list-item>
          <text:p text:style-name="P13">5 фишек.</text:p>
        </text:list-item>
        <text:list-item>
          <text:p text:style-name="P13">Схемы для звуков (пенал).</text:p>
        </text:list-item>
        <text:list-item>
          <text:p text:style-name="P13">Раскрась и обвед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Cyr" svg:font-family="'Arial Cyr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Cyr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Cyr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Mangal1" style:font-family-complex="Mangal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4T18:08:39.32</meta:creation-date>
    <dc:date>2014-03-11T15:19:28.769000000</dc:date>
    <meta:editing-duration>PT2H50M6S</meta:editing-duration>
    <meta:editing-cycles>6</meta:editing-cycles>
    <meta:generator>LibreOffice/4.1.4.2$Windows_x86 LibreOffice_project/0a0440ccc0227ad9829de5f46be37cfb6edcf72</meta:generator>
    <meta:print-date>2012-02-14T20:54:39.68</meta:print-date>
    <dc:creator>Ольга Кастарнова</dc:creator>
    <meta:document-statistic meta:table-count="0" meta:image-count="0" meta:object-count="0" meta:page-count="3" meta:paragraph-count="69" meta:word-count="471" meta:character-count="3478" meta:non-whitespace-character-count="3035"/>
  </office:meta>
</office:document-meta>
</file>