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43cm" table:align="left"/>
    </style:style>
    <style:style style:name="Таблица1.A" style:family="table-column">
      <style:table-column-properties style:column-width="18.643cm"/>
    </style:style>
    <style:style style:name="Таблица2" style:family="table">
      <style:table-properties style:width="18.544cm" table:align="left"/>
    </style:style>
    <style:style style:name="Таблица2.A" style:family="table-column">
      <style:table-column-properties style:column-width="18.544cm"/>
    </style:style>
    <style:style style:name="Таблица3" style:family="table">
      <style:table-properties style:width="18.42cm" table:align="left"/>
    </style:style>
    <style:style style:name="Таблица3.A" style:family="table-column">
      <style:table-column-properties style:column-width="18.42cm"/>
    </style:style>
    <style:style style:name="Таблица4" style:family="table">
      <style:table-properties style:width="0.173cm" table:align="left"/>
    </style:style>
    <style:style style:name="Таблица4.A" style:family="table-column">
      <style:table-column-properties style:column-width="0.173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start" style:justify-single-word="false"/>
    </style:style>
    <style:style style:name="P3" style:family="paragraph" style:parent-style-name="Text_20_body">
      <style:paragraph-properties fo:text-align="end" style:justify-single-word="false"/>
    </style:style>
    <style:style style:name="P4" style:family="paragraph" style:parent-style-name="Standard">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3">
      <style:paragraph-properties fo:margin-top="0cm" fo:margin-bottom="0cm" style:contextual-spac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logopedy.ru/portal/logoped-literature/logoped-article/83-logoped-pervoklass.html">Подготовка будущих первоклассников к овладению письменной речью</text:a> </text:h>
      <text:p text:style-name="P3"><text:span text:style-name="Emphasis">Всему своё время.<text:line-break/>(народная мудрость)</text:span></text:p>
      <text:p text:style-name="Text_20_body">Если в Вашей семье подрастает ребёнок и где-то через год пора в школу, то возникает много вопросов. Один из них – какой литературой следует пользоваться, чтобы подготовить сына или дочь к школе.</text:p>
      <text:p text:style-name="Text_20_body">Многие связывают готовность к школьному обучению только с умением читать и писать. Но это большое заблуждение!</text:p>
      <text:p text:style-name="Text_20_body">Чтение и письмо – это сложные психофизиологические процессы. И не следует ставить эти процессы как главный показатель готовности к обучению в школе. Убедитесь, что ребёнок готов осваивать такой сложный вид деятельности как письменная речь (сначала чтение, а потом письмо).</text:p>
      <text:p text:style-name="Text_20_body">Показателем готовности к овладению письменной речью является уровень развития устной речи поступающего в первый класс. Что же имеется ввиду?</text:p>
      <text:p text:style-name="Text_20_body">1. Произносительная сторона речи полностью формируется в дошкольном возрасте. Если нет какого-либо звука или даже звуков, нужно срочно исправлять. Сюда можно отнести и слоговую структуру слова: не весипед, а велосипед; не катан, а стакан…</text:p>
      <text:p text:style-name="Text_20_body">2. У ребёнка должен быть хорошо развит фонематический слух: может выделить первый и последний звук в слове; определить, где находится заданный звук…</text:p>
      <text:p text:style-name="Text_20_body">3. Грамматический строй речи во многом уже сформирован: не глазы, а глаза; не яблоковый сок, а яблочный…</text:p>
      <text:p text:style-name="Text_20_body">4. Достаточно большой словарный запас: ребёнок использует слова по назначению, может подобрать синонимы, антонимы, владеет обобщающими понятиями…</text:p>
      <text:p text:style-name="Text_20_body">5. Ребёнок владеет связной речью: может рассказать о себе; в состоянии описать игру, в которую играл; объяснить, что ему хочется…</text:p>
      <text:p text:style-name="Text_20_body">6. Должна быть достаточно развита мелкая моторика (это относится только к овладению письмом). А развивают мелкую моторику рисование, работа с пластилином, бисером, самостоятельное застёгивание вещей, завязывание шнурков… И только в последнюю очередь работа ручкой в прописях и тетрадях!</text:p>
      <text:p text:style-name="Text_20_body">Главное, чтобы ребёнок сам проявлял желание к освоению письменной речи (как чтения, так и письма).</text:p>
      <text:p text:style-name="Text_20_body">И не стоит забывать про общее развитие: плавайте, танцуйте, пойте, гуляйте, посещайте театры, играйте, общайтесь… Развивайте память, внимание, мышление, вырабатывайте усидчивость – это также очень важно для готовности к школьному обучению и освоению письменной речи.</text:p>
      <text:p text:style-name="Text_20_body">Важно, чтобы Вы, уважаемые взрослые, были заинтересованы в успешности своего ребёнка – будущего ученика!!!</text:p>
      <text:p text:style-name="Standard"/>
      <text:p text:style-name="Standard"/>
      <text:p text:style-name="Standard"/>
      <text:p text:style-name="Standard"/>
      <text:p text:style-name="Standard"/>
      <text:p text:style-name="Standard"/>
      <text:h text:style-name="Heading_20_3" text:outline-level="3"><text:soft-page-break/>Дидактические игры при обучении грамоте</text:h>
      <text:p text:style-name="Text_20_body">Исходя из естественной логики обучения детей грамоте: звук - буква, чтение - письмо, все дидактические игры разделены соответственно на четыре группы: фонетические, графические, грамматические, игры, развивающие связную устную речь. Учебной задачей проведения игр в период обучения грамоте ставится формирование фонематического слуха в различных его проявлениях:</text:p>
      <text:list xml:id="list5018979921337234934" text:style-name="L1">
        <text:list-item>
          <text:p text:style-name="P8">Установление изучаемого звука в словах ("Чей голосок"), определение места звука ("Где спрятался звук ?"). </text:p>
        </text:list-item>
        <text:list-item>
          <text:p text:style-name="P8">Придумывание слов на заданный слог в определенной позиции. Ра ма <text:line-break/>Ра на <text:line-break/>По ра <text:line-break/>Ко ра </text:p>
        </text:list-item>
        <text:list-item>
          <text:p text:style-name="P8">Составление схем слогов - слияний с использованием цвета: синего (твердый согласный), зеленого (мягкий согласный), красного (гласный). А также обратное задание: по данной схеме назвать слог. </text:p>
        </text:list-item>
        <text:list-item>
          <text:p text:style-name="P8">Игра "Живые буквы". Детям выдаются буквы, они должны найти пару, причем так, что бы получился слог (по опорной согласной или гласной). </text:p>
        </text:list-item>
        <text:list-item>
          <text:p text:style-name="P5">Составление слога по картинкам с выделением первых звуков, последних, вторых от начала слога. Например, даны картинки, на которых изображены тигр, олень. Дети составляют слог по первым звукам (Т),(О), придумывают слова с данным слогом то-пор, то - варищ. Затем меняют картинки местами, выясняют, какой теперь получился слог (слог от). </text:p>
        </text:list-item>
      </text:list>
      <text:p text:style-name="Text_20_body">Дети вспоминают слова с этим слогом: ответ, отдых - в начале слова, кот, пот - в конце. Далее проводится работа со словом. Детей знакомят с понятием "слово". Слова бывают короткие и длинные. Самые короткие - союзы и предлоги, состоящие из одной буквы У,И,К,В,С. Для уяснения лексического значения слова даются разные задания. </text:p>
      <text:list xml:id="list705596850458767634" text:style-name="L2">
        <text:list-item>
          <text:p text:style-name="P9">Подбор нужного слова к смысловому ряду: по опорным признакам - пушистая, рыжая, хитрая... (лиса). </text:p>
        </text:list-item>
        <text:list-item>
          <text:p text:style-name="P9">Обобщение понятия: какое слово лишние и почему ? (лето, осень, неделя). </text:p>
        </text:list-item>
        <text:list-item>
          <text:p text:style-name="P9">Добавление нужного слова (Пальто, шапка, шарф-...). </text:p>
        </text:list-item>
        <text:list-item>
          <text:p text:style-name="P6">Называние общего слова.(стол, стул, шкаф-...). </text:p>
        </text:list-item>
      </text:list>
      <text:p text:style-name="Text_20_body">Деление слов на слоги, подсчет количества слогов в слове выделение ударного слога. Простукивание двух слогов, выделяя ударный слог громким стуком. Дети подбирают слово с таким же количеством слогов и с ударением на том же слоге: весна, зима, лето, осень.</text:p>
      <text:p text:style-name="Text_20_body">Подбор слов к заданным схемам с гласными буквами: <text:line-break/>а - а - а - о - о - о - о - а <text:line-break/>рак - ра - ма - мо - ло - ко - о - са </text:p>
      <text:p text:style-name="Text_20_body">Составление слова из данных слогов (слоги даны в рассыпную). Исключение лишнего слова: гусь, гусенок, гусыня, гусак, гусеница. Подбор к данному слову родственных слов: снег, снежок, снежная, снеговик, снегоход, снегозадержание. Замена в слове одного звука (буквы) для получения нового слова: пора, кора, нора, гора. Чтение слов в обратном порядке: сон, шалаш.</text:p>
      <text:h text:style-name="Heading_20_2" text:outline-level="2">Игра "Кто быстрее, кто больше ?".</text:h>
      <text:p text:style-name="Text_20_body">Из каждой буквы данного слова придумать другие слова: ослик, оса, слон, лось, иволга, корова. </text:p>
      <text:h text:style-name="Heading_20_2" text:outline-level="2"><text:soft-page-break/>Игра "Кто больше придумает слов из данного слова, используя только эти буквы ?".</text:h>
      <text:p text:style-name="Text_20_body">Например: грамотей (герой, море, тема, март, гора, рот, маг, торг, гам). </text:p>
      <text:h text:style-name="Heading_20_2" text:outline-level="2">Подбор синонимов, антонимов, анонимов.</text:h>
      <text:list xml:id="list3798429832460426871" text:style-name="L3">
        <text:list-item>
          <text:p text:style-name="P10">Труд, работа; </text:p>
        </text:list-item>
        <text:list-item>
          <text:p text:style-name="P10">День-ночь, высокий - низкий, далеко - близко, бежать - ходить. </text:p>
        </text:list-item>
        <text:list-item>
          <text:p text:style-name="P7">Лисичка гриб, лисичка животное. </text:p>
        </text:list-item>
      </text:list>
      <text:h text:style-name="Heading_20_2" text:outline-level="2">Игра "Сложи словечко".</text:h>
      <text:p text:style-name="Text_20_body">Какие два слова спрятались в одном ? Самолет (сам летает), листопад (листья падают), пылесос (пыль сосет). Таким образом, использование в учебном процессе игр и разных заданий, создание на уроке игровой ситуации приводит к тому, что дети не заметно для себя и без особого напряжения приобретают определенные знания, умения, навыки. </text:p>
      <text:p text:style-name="Text_20_body">Учитывая вариативность отдельных игр, исходя из возможностей группы, воспитатель может выбрать необходимые для урока упражнение. Такие как: "На что похожа буква", "Учимся играя", "Занимательный материал (скороговорки, загадки, пословицы и так далее)", "Словарь (крылатые слова и выражения, происхождение слов)".</text:p>
      <text:p text:style-name="Text_20_body">Чтобы дети лучше запоминали букву можно предложить им по фантазировать, на что она похожа, выложить ее из счетных палочек, выщипать из бумаги, вырезать из вдвое сложенного листка, преобразуя уже известные буквы (например, ж(жук) получается из к, ф - из р, т - из г). Дети дописывают недостающие элементы букв, играя в "Поставь буквы правильно".</text:p>
      <text:h text:style-name="Heading_20_2" text:outline-level="2">"Звуковые" игры</text:h>
      <text:p text:style-name="Text_20_body">("Кто внимательнее?" - на выделение и определение звука, "Кто больше?" - на составление слова с изученным звуком и так далее) развивают фонематический слух ребенка, формируют умение сознательно выполнять звуковой анализ слова, развивают память, внимание, наблюдательность. В играх типа "Доскажите словечко" малыши не только интересуются звуковой стороной слова (поиски ритма, красоты звучания), но и серьезно задумываются над его смыслом, выразительностью. В играх "Том - Тим" (или "Камень-Вата") дети стараются безошибочно выполнять задание по различению твердого или мягкого согласного. Можно провести игру "Перекличка", предлагая вставать только тем детям, в имени или фамилии которых есть изучаемый звук. Это будет одновременно и маленькой физкультминуткой. </text:p>
      <text:p text:style-name="Text_20_body">Стихотворная форма словарного материала (веселые стихи, рифмованные упражнения, правила в стихах и так далее) благотворно влияют на выработку оптимального темпа и ритма речи, исподволь развивая интерес к стихам, к поэзии, русской речи, языку.</text:p>
      <text:p text:style-name="Text_20_body">Развивать детям фонематический слух и память, как важно правильно произносить каждый звук в слове, помогают скороговорки. Надо тренироваться в произношении звуков, заучивать скороговорки, проговаривая их сначала медленно и громко, потом тише и быстрее, почти шепотом. На каждом занятии дети должны выучить одну две скороговорки. Используя скороговорки, чистоговорки, считалки, веселые стихи, учитель закрепляет правильное произношение детьми звуков, отрабатыk4;ает дикцию, способствует и развитию голосового аппарата, темпа речи. </text:p>
      <text:p text:style-name="Text_20_body">Очень любят дошкольники слушать сказки приключения букв, сочинять свои. Сказочная форма позволяет вести необычные сказочные ситуации. Через сказочные элементы <text:soft-page-break/>воспитатель может найти путь в сферу эмоций ребенка. Встреча детей с героями сказок не оставляет их равнодушными. В гости к детям приходят, предлагая интересные игры, сказочные персонажи, например, при изучении буквы А - Айболит, Б - Белоснежка, В - Винни Пух, Г - Гномики и так далее, или Веселые человечики: Петрушка - умный и находчивый, замечательный актер и весельчак; Мурзилка, приносящий в своем портфеле занимательный материал в виде ребусов, кроссвордов, шарад. Приходит в гости к ребятам и веселый Карандаш, умеющий рисовать волшебные картинки, которые оживают с помощью детей. Кроме того, у него всегда много интересных историй, сказок про буквы. Иногда приходит и Незнайка, озорной, смешной, он шалит, ленится и не хочет заниматься, делает ошибки.</text:p>
      <text:p text:style-name="Text_20_body">Желание помочь попавшему в беду герою, разобраться в сказочной ситуации - все это стимулирует умственную деятельность ребенка, развивает интерес к предмету, наблюдательность, воссоздающее воображение, способность к сопереживанию, образную память, чувство юмора, формирует умение овладевать оценочной терминологией (хитрый, глупый, жадны и так далее), рождает умение удивляться, видеть в обычном необычно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Врезка1" text:anchor-type="paragraph" svg:width="18.643cm" draw:z-index="0"><draw:text-box fo:min-height="0.041cm"><table:table table:name="Таблица1" table:style-name="Таблица1"><table:table-column table:style-name="Таблица1.A"/><table:table-row><table:table-cell office:value-type="string"><text:p text:style-name="P2"/><text:p text:style-name="Table_20_Contents"><draw:frame draw:style-name="fr2" draw:name="Врезка2" text:anchor-type="paragraph" svg:x="0.289cm" svg:y="-63.712cm" svg:width="18.544cm" draw:z-index="1"><draw:text-box fo:min-height="0.041cm"><table:table table:name="Таблица2" table:style-name="Таблица2"><table:table-column table:style-name="Таблица2.A"/><table:table-row><table:table-cell office:value-type="string"><text:p text:style-name="P2"/><text:p text:style-name="Table_20_Contents"><draw:frame draw:style-name="fr1" draw:name="Врезка3" text:anchor-type="paragraph" svg:width="18.42cm" draw:z-index="2"><draw:text-box fo:min-height="0.041cm"><table:table table:name="Таблица3" table:style-name="Таблица3"><table:table-column table:style-name="Таблица3.A"/><table:table-row><table:table-cell office:value-type="string"><text:p text:style-name="P2"><draw:frame draw:style-name="fr1" draw:name="Врезка4" text:anchor-type="paragraph" svg:width="0.173cm" draw:z-index="3"><draw:text-box fo:min-height="0.041cm"><table:table table:name="Таблица4" table:style-name="Таблица4"><table:table-column table:style-name="Таблица4.A"/><table:table-row><table:table-cell office:value-type="string"><text:p text:style-name="P1"/></table:table-cell></table:table-row></table:table></draw:text-box></draw:frame><text:span text:style-name="Strong_20_Emphasis"/></text:p></table:table-cell></table:table-row></table:table></draw:text-box></draw:frame></text:p></table:table-cell></table:table-row></table:table></draw:text-box></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ьга Кастарнова</meta:initial-creator>
    <meta:creation-date>2011-02-12T20:41:16.78</meta:creation-date>
    <dc:date>2014-03-11T15:45:35.065000000</dc:date>
    <dc:creator>Ольга Кастарнова</dc:creator>
    <meta:editing-duration>PT45M23S</meta:editing-duration>
    <meta:editing-cycles>4</meta:editing-cycles>
    <meta:generator>LibreOffice/4.1.4.2$Windows_x86 LibreOffice_project/0a0440ccc0227ad9829de5f46be37cfb6edcf72</meta:generator>
    <meta:printed-by>Ольга Кастарнова</meta:printed-by>
    <meta:print-date>2011-02-12T21:25:50.57</meta:print-date>
    <meta:document-statistic meta:table-count="4" meta:image-count="0" meta:object-count="0" meta:page-count="4" meta:paragraph-count="48" meta:word-count="1316" meta:character-count="9251" meta:non-whitespace-character-count="7966"/>
  </office:meta>
</office:document-meta>
</file>