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Times New Roman" fo:color="#4F81BD" fo:font-size="20pt" style:font-size-asian="20pt" style:font-size-complex="20pt"/>
    </style:style>
    <style:style style:name="T4" style:parent-style-name="Основнойшрифтабзаца" style:family="text">
      <style:text-properties style:font-name="Times New Roman" fo:color="#F79646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F79646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color="#F79646" fo:font-size="14pt" style:font-size-asian="14pt" style:font-size-complex="14pt"/>
    </style:style>
    <style:style style:name="P13" style:parent-style-name="Standard" style:list-style-name="WWNum3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Standard" style:list-style-name="WWNum3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list-style-name="WWNum3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Standard" style:list-style-name="WWNum3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Standard" style:list-style-name="WWNum3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Standard" style:list-style-name="WWNum3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Standard" style:list-style-name="WWNum3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list-style-name="WWNum3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Standard" style:list-style-name="WWNum3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list-style-name="WWNum3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Standard" style:list-style-name="WWNum3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Standard" style:list-style-name="WWNum3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Standard" style:list-style-name="WWNum3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F79646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F79646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F79646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tyle="italic" style:font-style-asian="italic" fo:color="#1221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1221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122100" fo:font-size="14pt" style:font-size-asian="14pt" style:font-size-complex="14pt"/>
    </style:style>
    <style:style style:name="P61" style:parent-style-name="Абзацсписка" style:list-style-name="WWNum4" style:family="paragraph"/>
    <style:style style:name="T62" style:parent-style-name="Основнойшрифтабзаца" style:family="text">
      <style:text-properties style:font-name="Times New Roman" fo:color="#122100" fo:font-size="14pt" style:font-size-asian="14pt" style:font-size-complex="14pt"/>
    </style:style>
    <style:style style:name="P63" style:parent-style-name="Абзацсписка" style:list-style-name="WWNum4" style:family="paragraph"/>
    <style:style style:name="T64" style:parent-style-name="Основнойшрифтабзаца" style:family="text">
      <style:text-properties style:font-name="Times New Roman" fo:color="#1221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color="#122100" fo:font-size="14pt" style:font-size-asian="14pt" style:font-size-complex="14pt"/>
    </style:style>
    <style:style style:name="P66" style:parent-style-name="Абзацсписка" style:list-style-name="WWNum4" style:family="paragraph"/>
    <style:style style:name="T67" style:parent-style-name="Основнойшрифтабзаца" style:family="text">
      <style:text-properties style:font-name="Times New Roman" fo:color="#122100" fo:font-size="14pt" style:font-size-asian="14pt" style:font-size-complex="14pt"/>
    </style:style>
    <style:style style:name="P68" style:parent-style-name="Абзацсписка" style:list-style-name="WWNum4" style:family="paragraph"/>
    <style:style style:name="T69" style:parent-style-name="Основнойшрифтабзаца" style:family="text">
      <style:text-properties style:font-name="Times New Roman" fo:color="#122100" fo:font-size="14pt" style:font-size-asian="14pt" style:font-size-complex="14pt"/>
    </style:style>
    <style:style style:name="P70" style:parent-style-name="Абзацсписка" style:list-style-name="WWNum4" style:family="paragraph"/>
    <style:style style:name="T71" style:parent-style-name="Основнойшрифтабзаца" style:family="text">
      <style:text-properties style:font-name="Times New Roman" fo:color="#122100" fo:font-size="14pt" style:font-size-asian="14pt" style:font-size-complex="14pt"/>
    </style:style>
    <style:style style:name="P72" style:parent-style-name="Абзацсписка" style:list-style-name="WWNum4" style:family="paragraph"/>
    <style:style style:name="T73" style:parent-style-name="Основнойшрифтабзаца" style:family="text">
      <style:text-properties style:font-name="Times New Roman" fo:color="#122100" fo:font-size="14pt" style:font-size-asian="14pt" style:font-size-complex="14pt"/>
    </style:style>
    <style:style style:name="P74" style:parent-style-name="Абзацсписка" style:list-style-name="WWNum4" style:family="paragraph"/>
    <style:style style:name="T75" style:parent-style-name="Основнойшрифтабзаца" style:family="text">
      <style:text-properties style:font-name="Times New Roman" fo:color="#1221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F79646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" style:parent-style-name="Абзацсписка" style:list-style-name="WWNum5" style:family="paragraph"/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" style:parent-style-name="Абзацсписка" style:list-style-name="WWNum5" style:family="paragraph"/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" style:parent-style-name="Standard" style:list-style-name="WWNum1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fo:color="#92D05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center" fo:margin-top="0.0194in" fo:margin-bottom="0.0194in" fo:line-height="100%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" style:parent-style-name="Абзацсписка" style:list-style-name="WWNum7" style:family="paragraph">
      <style:paragraph-properties fo:margin-top="0.0194in" fo:margin-bottom="0.0194in" fo:line-height="100%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96" style:parent-style-name="Абзацсписка" style:list-style-name="WWNum7" style:family="paragraph">
      <style:paragraph-properties fo:margin-top="0.0194in" fo:margin-bottom="0.0194in" fo:line-height="100%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02" style:parent-style-name="Абзацсписка" style:list-style-name="WWNum7" style:family="paragraph">
      <style:paragraph-properties fo:margin-top="0.0194in" fo:margin-bottom="0.0194in" fo:line-height="100%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3" style:parent-style-name="Абзацсписка" style:list-style-name="WWNum7" style:family="paragraph">
      <style:paragraph-properties fo:margin-top="0.0194in" fo:margin-bottom="0.0194in" fo:line-height="100%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25" style:parent-style-name="Абзацсписка" style:list-style-name="WWNum7" style:family="paragraph">
      <style:paragraph-properties fo:margin-top="0.0194in" fo:margin-bottom="0.0194in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35" style:parent-style-name="Абзацсписка" style:list-style-name="WWNum7" style:family="paragraph">
      <style:paragraph-properties fo:margin-top="0.0194in" fo:margin-bottom="0.0194in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46" style:parent-style-name="Абзацсписка" style:list-style-name="WWNum7" style:family="paragraph">
      <style:paragraph-properties fo:margin-top="0.0194in" fo:margin-bottom="0.0194in" fo:line-height="100%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56" style:parent-style-name="Абзацсписка" style:list-style-name="WWNum7" style:family="paragraph">
      <style:paragraph-properties fo:margin-top="0.0194in" fo:margin-bottom="0.0194in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71" style:parent-style-name="Абзацсписка" style:list-style-name="WWNum7" style:family="paragraph">
      <style:paragraph-properties fo:margin-top="0.0194in" fo:margin-bottom="0.0194in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9" style:parent-style-name="Абзацсписка" style:family="paragraph">
      <style:paragraph-properties fo:margin-top="0.0194in" fo:margin-bottom="0.0194in"/>
    </style:style>
    <style:style style:name="T18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81" style:parent-style-name="Абзацсписка" style:list-style-name="WWNum7" style:family="paragraph">
      <style:paragraph-properties fo:margin-top="0.0194in" fo:margin-bottom="0.0194in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91" style:parent-style-name="Абзацсписка" style:family="paragraph">
      <style:paragraph-properties fo:margin-top="0.0194in" fo:margin-bottom="0.0194in"/>
      <style:text-properties style:font-name="Times New Roman"/>
    </style:style>
    <style:style style:name="P192" style:parent-style-name="Standard" style:family="paragraph">
      <style:paragraph-properties fo:margin-left="0.25in">
        <style:tab-stops/>
      </style:paragraph-properties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" style:parent-style-name="Standard" style:list-style-name="WWNum1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fo:color="#92D050" fo:font-size="14pt" style:font-size-asian="14pt" style:font-size-complex="14pt"/>
    </style:style>
    <style:style style:name="P198" style:parent-style-name="Standard" style:family="paragraph">
      <style:paragraph-properties fo:margin-bottom="0in" fo:line-height="100%"/>
      <style:text-properties style:font-name="Times New Roman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0" style:parent-style-name="Standard" style:family="paragraph">
      <style:text-properties style:font-name="Times New Roman"/>
    </style:style>
    <style:style style:name="P201" style:parent-style-name="Standard" style:list-style-name="LFO17" style:family="paragraph"/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4" style:parent-style-name="Standard" style:list-style-name="LFO17" style:family="paragraph"/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6" style:parent-style-name="Standard" style:list-style-name="LFO17" style:family="paragraph"/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8" style:parent-style-name="Standard" style:list-style-name="LFO17" style:family="paragraph"/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0" style:parent-style-name="Standard" style:family="paragraph">
      <style:text-properties style:font-name="Times New Roman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4" style:parent-style-name="Standard" style:list-style-name="LFO18" style:family="paragraph"/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6" style:parent-style-name="Standard" style:list-style-name="LFO18" style:family="paragraph"/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9" style:parent-style-name="Standard" style:list-style-name="LFO18" style:family="paragraph"/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1" style:parent-style-name="Standard" style:list-style-name="LFO18" style:family="paragraph"/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4" style:parent-style-name="Standard" style:list-style-name="LFO18" style:family="paragraph"/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8" style:parent-style-name="Standard" style:list-style-name="LFO18" style:family="paragraph"/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2" style:parent-style-name="Standard" style:list-style-name="LFO18" style:family="paragraph"/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5" style:parent-style-name="Standard" style:list-style-name="LFO18" style:family="paragraph"/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7" style:parent-style-name="Standard" style:list-style-name="LFO18" style:family="paragraph"/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9" style:parent-style-name="Standard" style:list-style-name="LFO18" style:family="paragraph"/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2" style:parent-style-name="Standard" style:list-style-name="LFO18" style:family="paragraph"/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4" style:parent-style-name="Standard" style:list-style-name="LFO18" style:family="paragraph"/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8" style:parent-style-name="Standard" style:list-style-name="WWNum1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fo:color="#92D050" fo:font-size="14pt" style:font-size-asian="14pt" style:font-size-complex="14pt"/>
    </style:style>
    <style:style style:name="P250" style:parent-style-name="Standard" style:family="paragraph">
      <style:paragraph-properties fo:margin-bottom="0in" fo:line-height="100%"/>
      <style:text-properties style:font-name="Times New Roma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3" style:parent-style-name="Standard" style:family="paragraph">
      <style:paragraph-properties fo:margin-bottom="0in" fo:line-height="100%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617*" fo:start-indent="0in" fo:end-indent="0in"/>
          <style:column style:rel-width="4618*" fo:start-indent="0in" fo:end-indent="0in"/>
        </style:columns>
      </style:section-properties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0" style:parent-style-name="Standard" style:family="paragraph">
      <style:text-properties style:font-name="Times New Roman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63" style:parent-style-name="Standard" style:family="paragraph">
      <style:text-properties style:font-name="Times New Roman"/>
    </style:style>
    <style:style style:name="P264" style:parent-style-name="Standard" style:list-style-name="WWNum1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fo:color="#92D050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7" style:parent-style-name="Абзацсписка" style:list-style-name="WWNum8" style:family="paragraph">
      <style:paragraph-properties fo:margin-top="0.0194in" fo:margin-bottom="0.0194in" fo:line-height="100%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9" style:parent-style-name="Абзацсписка" style:list-style-name="WWNum8" style:family="paragraph">
      <style:paragraph-properties fo:margin-top="0.0194in" fo:margin-bottom="0.0194in" fo:line-height="100%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3" style:parent-style-name="Абзацсписка" style:list-style-name="WWNum8" style:family="paragraph">
      <style:paragraph-properties fo:margin-top="0.0194in" fo:margin-bottom="0.0194in" fo:line-height="100%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5" style:parent-style-name="Абзацсписка" style:list-style-name="WWNum8" style:family="paragraph">
      <style:paragraph-properties fo:margin-top="0.0194in" fo:margin-bottom="0.0194in" fo:line-height="100%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8" style:parent-style-name="Абзацсписка" style:list-style-name="WWNum8" style:family="paragraph">
      <style:paragraph-properties fo:margin-top="0.0194in" fo:margin-bottom="0.0194in" fo:line-height="100%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2" style:parent-style-name="Абзацсписка" style:list-style-name="WWNum8" style:family="paragraph">
      <style:paragraph-properties fo:margin-top="0.0194in" fo:margin-bottom="0.0194in" fo:line-height="100%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4" style:parent-style-name="Абзацсписка" style:list-style-name="WWNum8" style:family="paragraph">
      <style:paragraph-properties fo:margin-top="0.0194in" fo:margin-bottom="0.0194in" fo:line-height="100%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6" style:parent-style-name="Абзацсписка" style:list-style-name="WWNum8" style:family="paragraph">
      <style:paragraph-properties fo:margin-top="0.0194in" fo:margin-bottom="0.0194in" fo:line-height="100%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8" style:parent-style-name="Абзацсписка" style:list-style-name="WWNum8" style:family="paragraph">
      <style:paragraph-properties fo:margin-top="0.0194in" fo:margin-bottom="0.0194in" fo:line-height="100%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0" style:parent-style-name="Абзацсписка" style:list-style-name="WWNum8" style:family="paragraph">
      <style:paragraph-properties fo:margin-top="0.0194in" fo:margin-bottom="0.0194in" fo:line-height="100%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2" style:parent-style-name="Абзацсписка" style:list-style-name="WWNum8" style:family="paragraph">
      <style:paragraph-properties fo:margin-top="0.0194in" fo:margin-bottom="0.0194in" fo:line-height="100%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6" style:parent-style-name="Абзацсписка" style:list-style-name="WWNum8" style:family="paragraph">
      <style:paragraph-properties fo:margin-top="0.0194in" fo:margin-bottom="0.0194in" fo:line-height="100%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2" style:parent-style-name="Абзацсписка" style:list-style-name="WWNum9" style:family="paragraph">
      <style:paragraph-properties fo:margin-top="0.0194in" fo:margin-bottom="0.0194in" fo:line-height="100%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4" style:parent-style-name="Абзацсписка" style:list-style-name="WWNum9" style:family="paragraph">
      <style:paragraph-properties fo:margin-top="0.0194in" fo:margin-bottom="0.0194in" fo:line-height="100%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7" style:parent-style-name="Абзацсписка" style:list-style-name="WWNum9" style:family="paragraph">
      <style:paragraph-properties fo:margin-top="0.0194in" fo:margin-bottom="0.0194in" fo:line-height="100%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9" style:parent-style-name="Абзацсписка" style:list-style-name="WWNum9" style:family="paragraph">
      <style:paragraph-properties fo:margin-top="0.0194in" fo:margin-bottom="0.0194in" fo:line-height="100%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1" style:parent-style-name="Абзацсписка" style:list-style-name="WWNum9" style:family="paragraph">
      <style:paragraph-properties fo:margin-top="0.0194in" fo:margin-bottom="0.0194in" fo:line-height="100%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3" style:parent-style-name="Абзацсписка" style:list-style-name="WWNum9" style:family="paragraph">
      <style:paragraph-properties fo:margin-top="0.0194in" fo:margin-bottom="0.0194in" fo:line-height="100%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5" style:parent-style-name="Абзацсписка" style:list-style-name="WWNum9" style:family="paragraph">
      <style:paragraph-properties fo:margin-top="0.0194in" fo:margin-bottom="0.0194in" fo:line-height="100%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7" style:parent-style-name="Абзацсписка" style:list-style-name="WWNum9" style:family="paragraph">
      <style:paragraph-properties fo:margin-top="0.0194in" fo:margin-bottom="0.0194in" fo:line-height="100%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9" style:parent-style-name="Абзацсписка" style:list-style-name="WWNum9" style:family="paragraph">
      <style:paragraph-properties fo:margin-top="0.0194in" fo:margin-bottom="0.0194in" fo:line-height="100%"/>
    </style:style>
    <style:style style:name="T3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2" style:parent-style-name="Абзацсписка" style:list-style-name="WWNum9" style:family="paragraph">
      <style:paragraph-properties fo:margin-top="0.0194in" fo:margin-bottom="0.0194in" fo:line-height="100%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4" style:parent-style-name="Абзацсписка" style:list-style-name="WWNum9" style:family="paragraph">
      <style:paragraph-properties fo:margin-top="0.0194in" fo:margin-bottom="0.0194in" fo:line-height="100%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6" style:parent-style-name="Абзацсписка" style:list-style-name="WWNum9" style:family="paragraph">
      <style:paragraph-properties fo:margin-top="0.0194in" fo:margin-bottom="0.0194in" fo:line-height="100%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8" style:parent-style-name="Абзацсписка" style:list-style-name="WWNum9" style:family="paragraph">
      <style:paragraph-properties fo:margin-top="0.0194in" fo:margin-bottom="0.0194in" fo:line-height="100%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2" style:parent-style-name="Абзацсписка" style:list-style-name="WWNum10" style:family="paragraph"/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4" style:parent-style-name="Абзацсписка" style:list-style-name="WWNum10" style:family="paragraph"/>
    <style:style style:name="T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6" style:parent-style-name="Абзацсписка" style:list-style-name="WWNum10" style:family="paragraph"/>
    <style:style style:name="T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8" style:parent-style-name="Абзацсписка" style:list-style-name="WWNum10" style:family="paragraph"/>
    <style:style style:name="T3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5" style:parent-style-name="Абзацсписка" style:list-style-name="WWNum11" style:family="paragraph"/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7" style:parent-style-name="Абзацсписка" style:list-style-name="WWNum11" style:family="paragraph"/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0" style:parent-style-name="Абзацсписка" style:list-style-name="WWNum11" style:family="paragraph"/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2" style:parent-style-name="Абзацсписка" style:list-style-name="WWNum11" style:family="paragraph"/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4" style:parent-style-name="Абзацсписка" style:list-style-name="WWNum11" style:family="paragraph"/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6" style:parent-style-name="Абзацсписка" style:list-style-name="WWNum11" style:family="paragraph"/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8" style:parent-style-name="Абзацсписка" style:list-style-name="WWNum11" style:family="paragraph"/>
    <style:style style:name="T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1" style:parent-style-name="Абзацсписка" style:list-style-name="WWNum11" style:family="paragraph"/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3" style:parent-style-name="Standard" style:family="paragraph">
      <style:text-properties style:font-name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color="#92D050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2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3">Конспект открытого итогового занятия в подготовительной группе по развитию связной речи в детском саду общего типа.</text:span></text:p>
      <text:p text:style-name="Standard"><text:span text:style-name="T4">Форма занятия:</text:span><text:span text:style-name="T5"><text:s/></text:span><text:span text:style-name="T6">командная игра</text:span><text:span text:style-name="T7">-викторина.</text:span></text:p>
      <text:p text:style-name="Standard"><text:span text:style-name="T8">Тема:</text:span><text:span text:style-name="T9"><text:s/>Систематизация и закрепление знаний детей, полученных на<text:s/></text:span><text:span text:style-name="T10">занятиях связной</text:span><text:span text:style-name="T11"><text:s/>речи в подготовительной группе по теме: «Птицы наших лесов».</text:span></text:p>
      <text:p text:style-name="Standard"><text:span text:style-name="T12">Цели:</text:span></text:p>
      <text:list text:style-name="WWNum3">
        <text:list-item text:start-value="1">
          <text:p text:style-name="P13"><text:span text:style-name="T14">определить уровень сформированности представлений детей об окружающем мире;</text:span></text:p>
        </text:list-item>
        <text:list-item>
          <text:p text:style-name="P15"><text:span text:style-name="T16">закр</text:span><text:span text:style-name="T17">епить умение классифицировать по группам;</text:span></text:p>
        </text:list-item>
        <text:list-item>
          <text:p text:style-name="P18"><text:span text:style-name="T19">исследовать уровень сформированности лексической системности;</text:span></text:p>
        </text:list-item>
        <text:list-item>
          <text:p text:style-name="P20"><text:span text:style-name="T21">закрепить понятия: осе</text:span><text:span text:style-name="T22">длые и перелётные птицы;</text:span></text:p>
        </text:list-item>
        <text:list-item>
          <text:p text:style-name="P23"><text:span text:style-name="T24">закрепить понятия</text:span><text:span text:style-name="T25">: часть и целое;</text:span></text:p>
        </text:list-item>
        <text:list-item>
          <text:p text:style-name="P26"><text:span text:style-name="T27">оценить сформированность</text:span><text:span text:style-name="T28"><text:s/>чёткости и плавности речи;</text:span></text:p>
        </text:list-item>
        <text:list-item>
          <text:p text:style-name="P29"><text:span text:style-name="T30">закрепить знания</text:span><text:span text:style-name="T31"><text:s/>о народных приметах;</text:span></text:p>
        </text:list-item>
        <text:list-item>
          <text:p text:style-name="P32"><text:span text:style-name="T33">установить умения образования адекватных связей между предметами и явлениями;</text:span></text:p>
        </text:list-item>
        <text:list-item>
          <text:p text:style-name="P34"><text:span text:style-name="T35">выявить уровень сформированности темпо-ритмической стороны речи;</text:span></text:p>
        </text:list-item>
        <text:list-item>
          <text:p text:style-name="P36"><text:span text:style-name="T37">проверить умение использовать в речи пословицы;</text:span></text:p>
        </text:list-item>
        <text:list-item>
          <text:p text:style-name="P38"><text:span text:style-name="T39">развивать связную речь детей;</text:span></text:p>
        </text:list-item>
        <text:list-item>
          <text:p text:style-name="P40"><text:span text:style-name="T41">выработа</text:span><text:span text:style-name="T42">ть положительный эмоциональный настрой у детей;</text:span></text:p>
        </text:list-item>
        <text:list-item>
          <text:p text:style-name="P43"><text:span text:style-name="T44">обучить взаимодействию в команде.</text:span></text:p>
        </text:list-item>
      </text:list>
      <text:p text:style-name="P45"/>
      <text:p text:style-name="Standard"><text:span text:style-name="T46">Оборудование:</text:span><text:span text:style-name="T47"><text:s/></text:span><text:span text:style-name="T48">мультимедийное оборудование (ноутбук, проектор, колонки), диск «Голоса природы»,<text:s/></text:span><text:span text:style-name="T49">презентация в<text:s/></text:span><text:span text:style-name="T50">Power</text:span><text:span text:style-name="T51"><text:s/></text:span><text:span text:style-name="T52">Point</text:span><text:span text:style-name="T53">,<text:s/></text:span><text:span text:style-name="T54">весы.</text:span></text:p>
      <text:p text:style-name="Standard"><text:span text:style-name="T55">Материал:</text:span><text:span text:style-name="T56"><text:s/>предметные картинки, разрезные картинки, карточки с вопросами, кормушка, пакет с пшеном и семечками, мерный стаканчик, текстильны</text:span><text:span text:style-name="T57">е мешочки для каждой команды, загадки, скороговорки.</text:span></text:p>
      <text:p text:style-name="Standard"><text:span text:style-name="T58">Примечание:<text:s/></text:span><text:span text:style-name="T59">Перед игрой</text:span><text:span text:style-name="T60">, были проведены занятия по темам:</text:span></text:p>
      <text:list text:style-name="WWNum4">
        <text:list-item>
          <text:p text:style-name="P61"><text:span text:style-name="T62">Птицы наших лесов</text:span></text:p>
        </text:list-item>
        <text:list-item>
          <text:p text:style-name="P63"><text:span text:style-name="T64">Голоса птиц</text:span><text:span text:style-name="T65">(презентация)</text:span></text:p>
        </text:list-item>
        <text:list-item>
          <text:p text:style-name="P66"><text:span text:style-name="T67">Птицы в пословицах и поговорках</text:span></text:p>
        </text:list-item>
        <text:list-item>
          <text:p text:style-name="P68"><text:span text:style-name="T69">Птичьи приметы</text:span></text:p>
        </text:list-item>
        <text:list-item>
          <text:p text:style-name="P70"><text:span text:style-name="T71">Птички малые (лепка)</text:span></text:p>
        </text:list-item>
        <text:list-item>
          <text:p text:style-name="P72"><text:span text:style-name="T73">Изготовление кормушек</text:span></text:p>
        </text:list-item>
        <text:list-item>
          <text:p text:style-name="P74"><text:span text:style-name="T75">Изготовление эмблемы (рисование) <text:s text:c="2"/></text:span></text:p>
        </text:list-item>
      </text:list>
      <text:p text:style-name="Standard"><text:span text:style-name="T76">Ход занятия.</text:span></text:p>
      <text:p text:style-name="Standard"><text:span text:style-name="T77">Группа делится на две команды. Команда девочек – «Свиристели», команда мальчиков – «Клесты». У каждой команды речёвка в виде скороговорок.</text:span></text:p>
      <text:list text:style-name="WWNum5">
        <text:list-item>
          <text:p text:style-name="P78"><text:span text:style-name="T79">Клесты не просты, клювы как кресты.</text:span></text:p>
        </text:list-item>
        <text:list-item>
          <text:p text:style-name="P80"><text:span text:style-name="T81">Прилетели свиристели и запели, к</text:span><text:span text:style-name="T82">ак свирели.</text:span></text:p>
        </text:list-item>
      </text:list>
      <text:p text:style-name="Standard"><text:span text:style-name="T83">(капитаны представляют команды, дети произносят речёвку)</text:span></text:p>
      <text:list text:style-name="WWNum1">
        <text:list-item text:start-value="1">
          <text:p text:style-name="P84"><text:span text:style-name="T85">Организационный момент.</text:span></text:p>
        </text:list-item>
      </text:list>
      <text:p text:style-name="Standard"><text:span text:style-name="T86">Инструкция: Ребята, чтобы начать игру надо занять места за игровыми столами. Давайте определим тему нашей игры, для этого вам предстоит разгадать загадки. За прави</text:span><text:span text:style-name="T87">льный ответ вы получите картинку-отгадку.</text:span></text:p>
      <text:p text:style-name="P88"><text:span text:style-name="T89">ЗАГАДКИ</text:span></text:p>
      <text:list text:style-name="WWNum7">
        <text:list-item>
          <text:p text:style-name="P90"><text:span text:style-name="T91">Не дровосек, не плотник,</text:span><text:span text:style-name="T92"><text:line-break/></text:span><text:span text:style-name="T93">А первый в лесу работник.<text:s/></text:span><text:span text:style-name="T94"><text:line-break/></text:span><text:span text:style-name="T95">Ответ: Дятел</text:span></text:p>
        </text:list-item>
        <text:list-item>
          <text:p text:style-name="P96"><text:span text:style-name="T97">Как трещотка птица эта,</text:span><text:span text:style-name="T98"><text:line-break/></text:span><text:span text:style-name="T99">Одного с берёзой <text:s/>цвета.<text:s/></text:span><text:span text:style-name="T100"><text:line-break/></text:span><text:span text:style-name="T101">Ответ: Сорока</text:span></text:p>
        </text:list-item>
        <text:list-item>
          <text:p text:style-name="P102"><text:span text:style-name="T103">Кто за птица?<text:s/></text:span><text:span text:style-name="T104"><text:line-break/></text:span><text:span text:style-name="T105">Никогда не строит для себя гнезда,<text:s/></text:span><text:span text:style-name="T106"><text:line-break/></text:span><text:span text:style-name="T107">Соседкам яйца оставляет<text:s/></text:span><text:span text:style-name="T108"><text:line-break/></text:span><text:span text:style-name="T109">И</text:span><text:span text:style-name="T110"><text:s/>о птенцах не вспоминает.<text:s/></text:span><text:span text:style-name="T111"><text:line-break/></text:span><text:span text:style-name="T112">Ответ: Кукушка</text:span></text:p>
        </text:list-item>
        <text:list-item>
          <text:p text:style-name="P113"><text:span text:style-name="T114">Спинкой</text:span><text:span text:style-name="T115"><text:s/>зеленовата,<text:s/></text:span><text:span text:style-name="T116"><text:line-break/></text:span><text:span text:style-name="T117">Животиком желтовата,<text:s/></text:span><text:span text:style-name="T118"><text:line-break/></text:span><text:span text:style-name="T119">Чёрненькая шапочка<text:s/></text:span><text:span text:style-name="T120"><text:line-break/></text:span><text:span text:style-name="T121">И полоска шарфика.<text:s/></text:span><text:span text:style-name="T122"><text:line-break/></text:span><text:span text:style-name="T123">Ответ:<text:s/></text:span><text:span text:style-name="T124">синица.</text:span></text:p>
        </text:list-item>
        <text:list-item>
          <text:p text:style-name="P125"><text:span text:style-name="T126">Кто без нот и без свирели<text:s/></text:span><text:span text:style-name="T127"><text:line-break/></text:span><text:span text:style-name="T128">Лучше всех выводит трели,<text:s/></text:span><text:span text:style-name="T129"><text:line-break/></text:span><text:span text:style-name="T130">Голосистее, нежней?<text:s/></text:span><text:span text:style-name="T131"><text:line-break/></text:span><text:span text:style-name="T132">Кто же это?<text:s/></text:span><text:span text:style-name="T133"><text:line-break/></text:span><text:span text:style-name="T134">Ответ: Соловей</text:span></text:p>
        </text:list-item>
        <text:list-item>
          <text:p text:style-name="P135"><text:span text:style-name="T136">Чернокрылый,<text:s/></text:span><text:span text:style-name="T137">красногрудый,<text:s/></text:span><text:span text:style-name="T138"><text:line-break/></text:span><text:span text:style-name="T139">И зимой найдёт приют:<text:s/></text:span><text:span text:style-name="T140"><text:line-break/></text:span><text:span text:style-name="T141">Не боится он простуды —<text:s/></text:span><text:span text:style-name="T142"><text:line-break/></text:span><text:span text:style-name="T143">С первым снегом - тут как тут!<text:s/></text:span><text:span text:style-name="T144"><text:line-break/></text:span><text:span text:style-name="T145">Ответ: снегирь.</text:span></text:p>
        </text:list-item>
        <text:list-item>
          <text:p text:style-name="P146"><text:span text:style-name="T147">Носит серенький жилет,<text:s/></text:span><text:span text:style-name="T148"><text:line-break/></text:span><text:span text:style-name="T149">Но у крыльев — чёрный цвет.<text:s/></text:span><text:span text:style-name="T150"><text:line-break/></text:span><text:span text:style-name="T151">Видишь, кружат двадцать пар<text:s/></text:span><text:span text:style-name="T152"><text:line-break/></text:span><text:span text:style-name="T153">И кричат всегда – кошмар!<text:s/></text:span><text:span text:style-name="T154"><text:line-break/></text:span><text:span text:style-name="T155">Ответ: Ворона</text:span></text:p>
        </text:list-item>
        <text:list-item>
          <text:p text:style-name="P156"><text:span text:style-name="T157">Маленький мальчишка<text:s/></text:span><text:span text:style-name="T158"><text:line-break/></text:span><text:span text:style-name="T159">В</text:span><text:span text:style-name="T160"><text:s/>сером пиджачишке,<text:s/></text:span><text:span text:style-name="T161"><text:line-break/></text:span><text:span text:style-name="T162">По дворам шныряет,<text:s/></text:span><text:span text:style-name="T163"><text:line-break/></text:span><text:span text:style-name="T164">Крохи собирает,<text:s/></text:span><text:span text:style-name="T165"><text:line-break/></text:span><text:span text:style-name="T166">В поле ночует,<text:s/></text:span><text:span text:style-name="T167"><text:line-break/></text:span><text:span text:style-name="T168">Коноплю ворует.<text:s/></text:span><text:span text:style-name="T169"><text:line-break/></text:span><text:span text:style-name="T170">Ответ: воробей</text:span></text:p>
        </text:list-item>
        <text:list-item>
          <text:p text:style-name="P171"><text:span text:style-name="T172">Кто там прыгает, шуршит,</text:span><text:span text:style-name="T173"><text:line-break/></text:span><text:span text:style-name="T174">Клювом шишки потрошит?</text:span><text:span text:style-name="T175"><text:line-break/></text:span><text:span text:style-name="T176">Голоском речистым, чистым –</text:span><text:span text:style-name="T177"><text:line-break/></text:span><text:span text:style-name="T178">Клё! клё! клё – поет со свистом.</text:span></text:p>
        </text:list-item>
      </text:list>
      <text:p text:style-name="P179"><text:span text:style-name="T180">Ответ: Клёст</text:span></text:p>
      <text:list text:style-name="WWNum7" text:continue-numbering="true">
        <text:list-item>
          <text:p text:style-name="P181"><text:span text:style-name="T182">Посмотрите, к нам на ели</text:span><text:span text:style-name="T183"><text:line-break/></text:span><text:span text:style-name="T184">Прилетели и запели.</text:span><text:span text:style-name="T185"><text:line-break/></text:span><text:span text:style-name="T186">С хохолками прилетели</text:span><text:span text:style-name="T187"><text:line-break/></text:span><text:span text:style-name="T188">И запели как свирели.</text:span><text:span text:style-name="T189"><text:line-break/></text:span><text:span text:style-name="T190">Ответ:Свиристель</text:span></text:p>
        </text:list-item>
      </text:list>
      <text:p text:style-name="P191"/>
      <text:p text:style-name="P192"><text:span text:style-name="T193">Инструкция: Тема</text:span><text:span text:style-name="T194"><text:s/>нашей викторины … «Птицы наших лесов». Давайте посчитаем ваши картинки и выберем команду победителя, которая получит выигрыш в свой мешочек. Цель нашей игры</text:span><text:span text:style-name="T195"><text:s/>– заработать как можно больше корма для наших пернатых друзей.</text:span></text:p>
      <text:list text:style-name="WWNum1" text:continue-numbering="true">
        <text:list-item>
          <text:p text:style-name="P196"><text:span text:style-name="T197">Викторина.</text:span></text:p>
        </text:list-item>
      </text:list>
      <text:p text:style-name="P198"/>
      <text:p text:style-name="Standard"><text:span text:style-name="T199">Инструкция: Перед вами картинки четырёх предметов. Надо определить признак, объединяющий три картинки из четырёх, и отличающий четвёртую. Объясните свой выбор.</text:span></text:p>
      <text:p text:style-name="P200"/>
      <text:soft-page-break/>
      <text:list text:style-name="LFO17" text:continue-numbering="true">
        <text:list-item>
          <text:p text:style-name="P201"><text:span text:style-name="T202">Гнездо с кладкой яи</text:span><text:span text:style-name="T203">ц, дупло, машина, дом. (машина)</text:span></text:p>
        </text:list-item>
        <text:list-item>
          <text:p text:style-name="P204"><text:span text:style-name="T205">Воробей, девочка со скакалкой, змея, заяц. (змея)</text:span></text:p>
        </text:list-item>
        <text:list-item>
          <text:p text:style-name="P206"><text:span text:style-name="T207">Ворона, самолёт, мальчик, собака. (мальчик)</text:span></text:p>
        </text:list-item>
        <text:list-item>
          <text:p text:style-name="P208"><text:span text:style-name="T209">Соловей, певец, танцор, хор. (танцор)</text:span></text:p>
        </text:list-item>
      </text:list>
      <text:p text:style-name="P210"/>
      <text:p text:style-name="Standard"><text:span text:style-name="T211">(после обсуждения, команды дают ответ, за правильный ответ пополняется мешочек крупой или с</text:span><text:span text:style-name="T212">емечками)</text:span></text:p>
      <text:p text:style-name="Standard"><text:span text:style-name="T213">Инструкция: У вас на столах лежат карточки с вопросами, выберите карточки и ответьте на вопрос (дети отвечают и за правильный ответ получают пёрышко, после подсчёта команда победитель получает корм в мешочек)</text:span></text:p>
      <text:list text:style-name="LFO18" text:continue-numbering="true">
        <text:list-item>
          <text:p text:style-name="P214"><text:span text:style-name="T215">Назвать птиц, каких знаешь.</text:span></text:p>
        </text:list-item>
        <text:list-item>
          <text:p text:style-name="P216"><text:span text:style-name="T217">Какие<text:s/></text:span><text:span text:style-name="T218">птицы относятся к оседлым? (воробей, ворона, сорока, синица, голубь, галка и др.)</text:span></text:p>
        </text:list-item>
        <text:list-item>
          <text:p text:style-name="P219"><text:span text:style-name="T220">Какие птицы относятся к кочующим и перелётным? (снегирь, свиристель, соловей, дятел, клёст, кукушка, аист, утка, ласточка, дрозд и др.)</text:span></text:p>
        </text:list-item>
        <text:list-item>
          <text:p text:style-name="P221"><text:span text:style-name="T222">Чем птицы отличаются от остальных живо</text:span><text:span text:style-name="T223">тных? (летают, есть крылья, откладывают яйца, у большинства перья)</text:span></text:p>
        </text:list-item>
        <text:list-item>
          <text:p text:style-name="P224"><text:span text:style-name="T225">Назови части тела<text:s/></text:span><text:span text:style-name="T226">птиц. (</text:span><text:span text:style-name="T227">голова, грудь, шея, туловище, крылья, лапы, хвост, перья)</text:span></text:p>
        </text:list-item>
        <text:list-item>
          <text:p text:style-name="P228"><text:span text:style-name="T229">Какие части тела птиц позволяют птицам летать, а какие управлять?<text:s/></text:span><text:span text:style-name="T230">(крылья</text:span><text:span text:style-name="T231">, руль -хвост)</text:span></text:p>
        </text:list-item>
        <text:list-item>
          <text:p text:style-name="P232"><text:span text:style-name="T233">Как у птиц появляю</text:span><text:span text:style-name="T234">тся птенцы? (из яиц)</text:span></text:p>
        </text:list-item>
        <text:list-item>
          <text:p text:style-name="P235"><text:span text:style-name="T236">Где птицы делают гнёзда? (на деревьях, в траве, в скалах, в земле)</text:span></text:p>
        </text:list-item>
        <text:list-item>
          <text:p text:style-name="P237"><text:span text:style-name="T238">Из чего птицы делают гнездо? (из веточек, корешков, травы, мха, лишайников, пуха, перьев, шерсти, соломы, из глины)</text:span></text:p>
        </text:list-item>
        <text:list-item>
          <text:p text:style-name="P239"><text:span text:style-name="T240">Какую пользу приносят птицы? (уничтожают вредных нас</text:span><text:span text:style-name="T241">екомых, разносят семена растений, поют)</text:span></text:p>
        </text:list-item>
        <text:list-item>
          <text:p text:style-name="P242"><text:span text:style-name="T243">Какие птицы относятся к певчим? (дрозды, соловьи, жаворонки, свиристели, синицы, скворцы и др.)</text:span></text:p>
        </text:list-item>
        <text:list-item>
          <text:p text:style-name="P244"><text:span text:style-name="T245">Как люди помогают птицам? (не разорять гнёзд, подкармливать зимой, делать кормушки, скворечники и гнездовья, лечить ране</text:span><text:span text:style-name="T246">ных птиц)</text:span></text:p>
        </text:list-item>
      </text:list>
      <text:p text:style-name="Standard"><text:span text:style-name="T247">Инструкция: Молодцы ребята! Давайте теперь соберём разрезные картинки и определим, какие птички на них.</text:span></text:p>
      <text:list text:style-name="WWNum1" text:continue-numbering="true">
        <text:list-item>
          <text:p text:style-name="P248"><text:span text:style-name="T249">Динамическая пауза.</text:span></text:p>
        </text:list-item>
      </text:list>
      <text:p text:style-name="P250"/>
      <text:p text:style-name="P251"><text:span text:style-name="T252">(дети произносят стихотворение и выполняют под него движения)</text:span></text:p>
      <text:p text:style-name="P253"/>
      <text:section text:name="Sect1" text:style-name="S1">
        <text:soft-page-break/>
        <text:p text:style-name="Standard"><text:span text:style-name="T254">Маленькие птички, птички-невелички,</text:span></text:p>
        <text:p text:style-name="Standard"><text:span text:style-name="T255">По лесу летают, песн</text:span><text:span text:style-name="T256">и распевают.</text:span></text:p>
        <text:p text:style-name="Standard"><text:span text:style-name="T257">Буйный ветер налетел, птичек унести хотел.</text:span></text:p>
        <text:p text:style-name="Standard"><text:span text:style-name="T258">Птички спрятались в дупло, там уютно и тепло.</text:span></text:p>
        <text:soft-page-break/>
        <text:p text:style-name="Standard"><text:span text:style-name="T259">(машем руками, как крылышками)</text:span></text:p>
        <text:p text:style-name="P260"/>
        <text:p text:style-name="Standard"><text:span text:style-name="T261">(руки вверх, раскачиваемся из стороны в сторону)</text:span></text:p>
        <text:p text:style-name="Standard"><text:span text:style-name="T262">(приседаем на корточки, закрываем голову руками)</text:span></text:p>
      </text:section>
      <text:section text:name="Sect2" text:style-name="S2">
        <text:p text:style-name="P263"/>
        <text:list text:style-name="WWNum1" text:continue-numbering="true">
          <text:list-item>
            <text:p text:style-name="P264"><text:span text:style-name="T265">Продолжение викторины.</text:span></text:p>
          </text:list-item>
        </text:list>
        <text:p text:style-name="Standard"><text:span text:style-name="T266">Инструкция: А теперь проведём конкурс – верю или не верю. За правильный ответ вы также получите пёрышко. А затем победители пополнят свои мешочки.</text:span></text:p>
        <text:list text:style-name="WWNum8">
          <text:list-item>
            <text:p text:style-name="P267"><text:span text:style-name="T268">Клесты выводят птенцов зимой.</text:span></text:p>
          </text:list-item>
          <text:list-item>
            <text:p text:style-name="P269"><text:span text:style-name="T270">У кукушки есть<text:s/></text:span><text:span text:style-name="T271">гнездо. (</text:span><text:span text:style-name="T272">Не верим)</text:span></text:p>
          </text:list-item>
          <text:list-item>
            <text:p text:style-name="P273"><text:span text:style-name="T274">У синицы 15 птенчиков.</text:span></text:p>
          </text:list-item>
          <text:list-item>
            <text:p text:style-name="P275"><text:span text:style-name="T276">У воробья большой силь</text:span><text:span text:style-name="T277">ный клюв. (Не верим!)</text:span></text:p>
          </text:list-item>
          <text:list-item>
            <text:p text:style-name="P278"><text:span text:style-name="T279">Дятел улетает на<text:s/></text:span><text:span text:style-name="T280">юг. (</text:span><text:span text:style-name="T281">Не верим)</text:span></text:p>
          </text:list-item>
          <text:list-item>
            <text:p text:style-name="P282"><text:span text:style-name="T283">Сорока громко трещит при опасности.</text:span></text:p>
          </text:list-item>
          <text:list-item>
            <text:p text:style-name="P284"><text:span text:style-name="T285">У свиристеля на голове хохолок.</text:span></text:p>
          </text:list-item>
          <text:list-item>
            <text:p text:style-name="P286"><text:span text:style-name="T287">Снегирь любит сало. (Не верим!)</text:span></text:p>
          </text:list-item>
          <text:list-item>
            <text:p text:style-name="P288"><text:span text:style-name="T289">Ворона питается остатками пищи.</text:span></text:p>
          </text:list-item>
          <text:list-item>
            <text:p text:style-name="P290"><text:span text:style-name="T291">Клесты любят семена шишек.</text:span></text:p>
          </text:list-item>
          <text:list-item>
            <text:p text:style-name="P292"><text:span text:style-name="T293">Соловей поёт<text:s/></text:span><text:span text:style-name="T294">осенью. (</text:span><text:span text:style-name="T295">Не верим!)</text:span></text:p>
          </text:list-item>
          <text:list-item>
            <text:p text:style-name="P296"><text:span text:style-name="T297">Клёст выво</text:span><text:span text:style-name="T298">дит птенцов<text:s/></text:span><text:span text:style-name="T299">летом. (</text:span><text:span text:style-name="T300">Не верим!)</text:span></text:p>
          </text:list-item>
        </text:list>
        <text:soft-page-break/>
        <text:p text:style-name="Standard"><text:span text:style-name="T301">Инструкция: Продолжим наше состязание. Сейчас вы вытяните бумажки и каждый попробует произнести свою скороговорку о птичках. Кто правильно произнесёт, тот получит пёрышко.</text:span></text:p>
        <text:list text:style-name="WWNum9">
          <text:list-item>
            <text:p text:style-name="P302"><text:span text:style-name="T303">Проворонила ворона вороненка.</text:span></text:p>
          </text:list-item>
          <text:list-item>
            <text:p text:style-name="P304"><text:span text:style-name="T305">Птица синица в водицу гл</text:span><text:span text:style-name="T306">ядится.</text:span></text:p>
          </text:list-item>
          <text:list-item>
            <text:p text:style-name="P307"><text:span text:style-name="T308">Дятел дуб долбил, да не додолбил.</text:span></text:p>
          </text:list-item>
          <text:list-item>
            <text:p text:style-name="P309"><text:span text:style-name="T310">Дятел жил в дупле пустом, дуб долбил как долотом.</text:span></text:p>
          </text:list-item>
          <text:list-item>
            <text:p text:style-name="P311"><text:span text:style-name="T312">Слушала старушка, как куковала кукушка на опушке.</text:span></text:p>
          </text:list-item>
          <text:list-item>
            <text:p text:style-name="P313"><text:span text:style-name="T314">Три свиристели свистели на ели.</text:span></text:p>
          </text:list-item>
          <text:list-item>
            <text:p text:style-name="P315"><text:span text:style-name="T316">Три сороки-тараторки тараторили на горке.</text:span></text:p>
          </text:list-item>
          <text:list-item>
            <text:p text:style-name="P317"><text:span text:style-name="T318">Птица – синица в водицу глядится.</text:span></text:p>
          </text:list-item>
          <text:list-item>
            <text:p text:style-name="P319"><text:span text:style-name="T320">Клёст<text:s/></text:span><text:span text:style-name="T321">на сосне веселится по весне.</text:span></text:p>
          </text:list-item>
          <text:list-item>
            <text:p text:style-name="P322"><text:span text:style-name="T323">Галка села на палку, палка ударила галку.</text:span></text:p>
          </text:list-item>
          <text:list-item>
            <text:p text:style-name="P324"><text:span text:style-name="T325">Скворцы и синицы - веселые птицы.</text:span></text:p>
          </text:list-item>
          <text:list-item>
            <text:p text:style-name="P326"><text:span text:style-name="T327">Свиристель свиристит свирелью.</text:span></text:p>
          </text:list-item>
          <text:list-item>
            <text:p text:style-name="P328"><text:span text:style-name="T329">Кукушка кукушонку купила капюшон.</text:span></text:p>
          </text:list-item>
        </text:list>
        <text:p text:style-name="Standard"><text:span text:style-name="T330">Инструкция: Выберите в своих командах самых умных игроков, они должны сейчас будут объ</text:span><text:span text:style-name="T331">яснить пословицы.</text:span></text:p>
        <text:list text:style-name="WWNum10">
          <text:list-item>
            <text:p text:style-name="P332"><text:span text:style-name="T333">Где птица не летает, а свое гнездо знает</text:span></text:p>
          </text:list-item>
          <text:list-item>
            <text:p text:style-name="P334"><text:span text:style-name="T335">Изба без детей, что гнездо без птиц</text:span></text:p>
          </text:list-item>
          <text:list-item>
            <text:p text:style-name="P336"><text:span text:style-name="T337">Слово не воробей, вылетит, не поймаешь.</text:span></text:p>
          </text:list-item>
          <text:list-item>
            <text:p text:style-name="P338"><text:span text:style-name="T339">Птицы сильны крыльями, а люди дружбой.</text:span></text:p>
          </text:list-item>
        </text:list>
        <text:p text:style-name="Standard"><text:span text:style-name="T340">Инструкция: Давайте ребята вспомним, как же поют наши птички. Мы будем слушать<text:s/></text:span><text:span text:style-name="T341">и угадывать</text:span><text:span text:style-name="T342"><text:s/>их голоса. Соберём пёрышки и подсчитаем результат.</text:span></text:p>
        <text:p text:style-name="Standard"><text:span text:style-name="T343">(звучит запись голосов птиц, после ответа появляется картинка птички на экране)</text:span></text:p>
        <text:p text:style-name="Standard"><text:span text:style-name="T344">Инструкция: А сейчас самое последнее задание. Надо будет досказать приметы.</text:span></text:p>
        <text:list text:style-name="WWNum11">
          <text:list-item>
            <text:p text:style-name="P345"><text:span text:style-name="T346">Дятел стучит о сук – будет …(дождь).</text:span></text:p>
          </text:list-item>
          <text:list-item>
            <text:p text:style-name="P347"><text:span text:style-name="T348">Со</text:span><text:span text:style-name="T349">ловей поёт всю ночь – днём будет погода …(хорошая).</text:span></text:p>
          </text:list-item>
          <text:list-item>
            <text:p text:style-name="P350"><text:span text:style-name="T351">Вся воронья стая раскаркалась – будет …(мороз).</text:span></text:p>
          </text:list-item>
          <text:list-item>
            <text:p text:style-name="P352"><text:span text:style-name="T353">Сколько раз кукушка прокричит столько и …(лет).</text:span></text:p>
          </text:list-item>
          <text:list-item>
            <text:p text:style-name="P354"><text:span text:style-name="T355">Синица пищит – будет …(зима).</text:span></text:p>
          </text:list-item>
          <text:list-item>
            <text:p text:style-name="P356"><text:span text:style-name="T357">Снегирь чирикает под окном, будет - …(тепло).</text:span></text:p>
          </text:list-item>
          <text:list-item>
            <text:p text:style-name="P358"><text:span text:style-name="T359">Воробьи купаются в песке к …(дож</text:span><text:span text:style-name="T360">дю).</text:span></text:p>
          </text:list-item>
          <text:list-item>
            <text:p text:style-name="P361"><text:span text:style-name="T362">Сорока летает близко к жилью, будет …(метель).</text:span></text:p>
          </text:list-item>
        </text:list>
        <text:p text:style-name="P363"/>
        <text:p text:style-name="Standard"><text:span text:style-name="T364">Инструкция: Наша игра подошла к концу. Давайте определим победителя. У кого тяжелее мешочек с кормом, тот и победил. Эта команда получит право повесить кормушки и насыпать в них корм для птичек.</text:span></text:p>
        <text:p text:style-name="Standard"><text:span text:style-name="T365">Итог.</text:span></text:p>
        <text:p text:style-name="Standard"><text:span text:style-name="T366">Инструкция: Сегодня наша игра показала нам как важно заботиться о других, о<text:s/></text:span><text:span text:style-name="T367">тех,</text:span><text:span text:style-name="T368"><text:s/>кто попал в трудное положение. Наша награда не сладость, которую мы сможем скушать, а возможность покормить других. Спасибо вам, ребята, за помощь нашим маленьким друзьям. А дл</text:span><text:span text:style-name="T369">я вас птички тоже постараются, они споют вам колыбельную, когда вы ляжете отдыхать.</text:span></text:p>
        <text:p text:style-name="Standard"><text:span text:style-name="T370">(во время дневного сна дети услышат диск «Голоса леса»)</text:span></text:p>
        <text:p text:style-name="Standard"><text:span text:style-name="T371"><text:s text:c="2"/></text:span></text:p>
        <text:p text:style-name="P3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92D05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fo:color="#00000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color="#92D050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color="#00000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Symbol" fo:color="#00000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color="#00000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color="#00000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color="#00000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color="#00000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StarSymbol" style:font-name-asian="OpenSymbol" style:font-name-complex="OpenSymbol"/>
    </style:style>
    <style:style style:name="WW_CharLFO17LVL2" style:family="text">
      <style:text-properties style:font-name="StarSymbol" style:font-name-asian="OpenSymbol" style:font-name-complex="OpenSymbol"/>
    </style:style>
    <style:style style:name="WW_CharLFO17LVL3" style:family="text">
      <style:text-properties style:font-name="StarSymbol" style:font-name-asian="OpenSymbol" style:font-name-complex="OpenSymbol"/>
    </style:style>
    <style:style style:name="WW_CharLFO17LVL4" style:family="text">
      <style:text-properties style:font-name="StarSymbol" style:font-name-asian="OpenSymbol" style:font-name-complex="OpenSymbol"/>
    </style:style>
    <style:style style:name="WW_CharLFO17LVL5" style:family="text">
      <style:text-properties style:font-name="StarSymbol" style:font-name-asian="OpenSymbol" style:font-name-complex="OpenSymbol"/>
    </style:style>
    <style:style style:name="WW_CharLFO17LVL6" style:family="text">
      <style:text-properties style:font-name="StarSymbol" style:font-name-asian="OpenSymbol" style:font-name-complex="OpenSymbol"/>
    </style:style>
    <style:style style:name="WW_CharLFO17LVL7" style:family="text">
      <style:text-properties style:font-name="StarSymbol" style:font-name-asian="OpenSymbol" style:font-name-complex="OpenSymbol"/>
    </style:style>
    <style:style style:name="WW_CharLFO17LVL8" style:family="text">
      <style:text-properties style:font-name="StarSymbol" style:font-name-asian="OpenSymbol" style:font-name-complex="OpenSymbol"/>
    </style:style>
    <style:style style:name="WW_CharLFO17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9BBB59" style:border-line-width="0.0104in 0.0104in 0.0104in" fo:padding-top="0.1687in" fo:padding-left="0.8583in" fo:padding-bottom="0.1687in" fo:padding-right="0.267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Учитель-логопед Светашова И.Е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arm</dc:creator>
    <meta:creation-date>2013-02-01T13:35:00Z</meta:creation-date>
    <dc:date>2014-02-25T08:44:00Z</dc:date>
    <meta:print-date>2013-06-19T11:49:00Z</meta:print-date>
    <meta:template xlink:href="Normal" xlink:type="simple"/>
    <meta:editing-cycles>12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6" meta:word-count="1234" meta:character-count="8257" meta:row-count="58" meta:non-whitespace-character-count="7039"/>
  </office:meta>
</office:document-meta>
</file>