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68B7C7D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13" text:anchor-type="paragraph" svg:x="2.93cm" svg:y="0.36cm" svg:width="11.273cm" svg:height="7.86cm" draw:z-index="0"><draw:image xlink:href="Pictures/1000000000000B000000084068B7C7D4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35:23.96</dc:date>
    <meta:editing-duration>PT00H24M12S</meta:editing-duration>
    <meta:editing-cycles>19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