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B0000000840418C09D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b8d7" officeooo:paragraph-rsid="0016b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Графический объект14" text:anchor-type="paragraph" svg:x="2.295cm" svg:y="0.122cm" svg:width="12.728cm" svg:height="8.971cm" draw:z-index="0"><draw:image xlink:href="Pictures/1000000000000B0000000840418C09D5.jpg" xlink:type="simple" xlink:show="embed" xlink:actuate="onLoad"/>
    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 text:c="10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05T18:51:09.60</meta:creation-date>
    <dc:date>2014-01-05T19:32:24.14</dc:date>
    <meta:editing-duration>PT00H23M06S</meta:editing-duration>
    <meta:editing-cycles>17</meta:editing-cycles>
    <meta:generator>OpenOffice.org/3.2$Win32 OpenOffice.org_project/320m19$Build-9505</meta:generator>
    <meta:document-statistic meta:table-count="0" meta:image-count="1" meta:object-count="0" meta:page-count="1" meta:paragraph-count="2" meta:word-count="0" meta:character-count="11"/>
  </office:meta>
</office:document-meta>
</file>