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0000000840A330EBD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b8d7" officeooo:paragraph-rsid="0016b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P1"/>
      <text:p text:style-name="P1"/>
      <text:p text:style-name="P1"/>
      <text:p text:style-name="P1"><draw:frame draw:style-name="fr1" draw:name="Графический объект4" text:anchor-type="paragraph" svg:x="3.247cm" svg:y="0.208cm" svg:width="10.717cm" svg:height="8.266cm" draw:z-index="0"><draw:image xlink:href="Pictures/1000000000000B0000000840A330EBDE.jp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5T18:51:09.60</meta:creation-date>
    <dc:date>2014-01-05T19:19:51.66</dc:date>
    <meta:editing-duration>PT00H18M27S</meta:editing-duration>
    <meta:editing-cycles>11</meta:editing-cycles>
    <meta:generator>OpenOffice.org/3.2$Win32 OpenOffice.org_project/320m19$Build-9505</meta:generator>
    <meta:document-statistic meta:table-count="0" meta:image-count="1" meta:object-count="0" meta:page-count="1" meta:paragraph-count="2" meta:word-count="0" meta:character-count="11"/>
  </office:meta>
</office:document-meta>
</file>