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C2F2B13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5" text:anchor-type="paragraph" svg:x="2.258cm" svg:y="0.182cm" svg:width="12.487cm" svg:height="9.163cm" draw:z-index="0"><draw:image xlink:href="Pictures/1000000000000B0000000840C2F2B13F.jpg" xlink:type="simple" xlink:show="embed" xlink:actuate="onLoad"/>
    </draw:frame></text:p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11:04.16</dc:date>
    <meta:editing-duration>PT00H15M01S</meta:editing-duration>
    <meta:editing-cycles>7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