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519cm" table:align="left"/>
    </style:style>
    <style:style style:name="Таблица1.A" style:family="table-column">
      <style:table-column-properties style:column-width="1.64cm"/>
    </style:style>
    <style:style style:name="Таблица1.B" style:family="table-column">
      <style:table-column-properties style:column-width="7.858cm"/>
    </style:style>
    <style:style style:name="Таблица1.C" style:family="table-column">
      <style:table-column-properties style:column-width="2.249cm"/>
    </style:style>
    <style:style style:name="Таблица1.D" style:family="table-column">
      <style:table-column-properties style:column-width="2.408cm"/>
    </style:style>
    <style:style style:name="Таблица1.E" style:family="table-column">
      <style:table-column-properties style:column-width="2.364cm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E1" style:family="table-cell">
      <style:table-cell-properties fo:padding="0.049cm" fo:border="0.035cm solid #808080"/>
    </style:style>
    <style:style style:name="Таблица1.A2" style:family="table-cell">
      <style:table-cell-properties fo:padding="0.049cm" fo:border-left="0.035cm solid #808080" fo:border-right="none" fo:border-top="none" fo:border-bottom="0.035cm solid #808080"/>
    </style:style>
    <style:style style:name="Таблица1.E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2" style:family="table">
      <style:table-properties style:width="15.251cm" table:align="center"/>
    </style:style>
    <style:style style:name="Таблица2.A" style:family="table-column">
      <style:table-column-properties style:column-width="1.055cm"/>
    </style:style>
    <style:style style:name="Таблица2.B" style:family="table-column">
      <style:table-column-properties style:column-width="6.488cm"/>
    </style:style>
    <style:style style:name="Таблица2.C" style:family="table-column">
      <style:table-column-properties style:column-width="3.009cm"/>
    </style:style>
    <style:style style:name="Таблица2.D" style:family="table-column">
      <style:table-column-properties style:column-width="2.085cm"/>
    </style:style>
    <style:style style:name="Таблица2.E" style:family="table-column">
      <style:table-column-properties style:column-width="2.614cm"/>
    </style:style>
    <style:style style:name="Таблица2.1" style:family="table-row">
      <style:table-row-properties style:min-row-height="1.429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Таблица2.2" style:family="table-row">
      <style:table-row-properties style:min-row-height="1.455cm"/>
    </style:style>
    <style:style style:name="Таблица2.C2" style:family="table-cell">
      <style:table-cell-properties fo:padding="0.097cm" fo:border-left="0.002cm solid #000000" fo:border-right="none" fo:border-top="none" fo:border-bottom="0.002cm solid #000000"/>
    </style:style>
    <style:style style:name="Таблица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3" style:family="table-row">
      <style:table-row-properties style:min-row-height="1.588cm"/>
    </style:style>
    <style:style style:name="Таблица2.A3" style:family="table-cell" style:data-style-name="N0">
      <style:table-cell-properties style:vertical-align="" fo:padding="0.097cm" fo:border-left="0.002cm solid #000000" fo:border-right="none" fo:border-top="none" fo:border-bottom="0.002cm solid #000000"/>
    </style:style>
    <style:style style:name="Таблица2.B3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Таблица2.E3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Таблица2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5pt" fo:language="ru" fo:country="RU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5pt" style:font-size-asian="15pt" style:font-size-complex="15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/>
      <style:text-properties style:font-name="Arial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5pt" fo:language="ru" fo:country="RU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9" style:family="paragraph" style:parent-style-name="Standard" style:list-style-name="L1">
      <style:paragraph-properties fo:margin-top="0cm" fo:margin-bottom="0cm" fo:line-height="100%"/>
      <style:text-properties style:font-name="Times New Roman" fo:font-size="15pt" fo:language="ru" fo:country="RU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10" style:family="paragraph" style:parent-style-name="Standard" style:list-style-name="L2">
      <style:paragraph-properties fo:margin-top="0cm" fo:margin-bottom="0cm" fo:line-height="100%"/>
      <style:text-properties style:font-name="Times New Roman" fo:font-size="15pt" fo:language="ru" fo:country="RU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11" style:family="paragraph" style:parent-style-name="Standard" style:list-style-name="L3">
      <style:paragraph-properties fo:margin-top="0cm" fo:margin-bottom="0cm" fo:line-height="100%"/>
      <style:text-properties style:font-name="Times New Roman" fo:font-size="15pt" fo:language="ru" fo:country="RU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12" style:family="paragraph" style:parent-style-name="Standard" style:list-style-name="L14">
      <style:paragraph-properties fo:margin-top="0cm" fo:margin-bottom="0cm" fo:line-height="100%"/>
      <style:text-properties style:font-name="Times New Roman" fo:font-size="15pt" fo:language="ru" fo:country="RU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13" style:family="paragraph" style:parent-style-name="Standard" style:list-style-name="L15">
      <style:paragraph-properties fo:margin-top="0cm" fo:margin-bottom="0cm" fo:line-height="100%"/>
      <style:text-properties style:font-name="Times New Roman" fo:font-size="15pt" fo:language="ru" fo:country="RU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5pt" fo:language="ru" fo:country="RU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5pt" fo:language="ru" fo:country="RU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16" style:family="paragraph" style:parent-style-name="Standard" style:list-style-name="L17">
      <style:paragraph-properties fo:margin-top="0cm" fo:margin-bottom="0cm" fo:line-height="100%"/>
      <style:text-properties style:font-name="Times New Roman" fo:font-size="15pt" fo:language="ru" fo:country="RU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17" style:family="paragraph" style:parent-style-name="Standard" style:list-style-name="L18">
      <style:paragraph-properties fo:margin-top="0cm" fo:margin-bottom="0cm" fo:line-height="100%"/>
      <style:text-properties style:font-name="Times New Roman" fo:font-size="15pt" fo:language="ru" fo:country="RU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19" style:family="paragraph" style:parent-style-name="Standard" style:list-style-name="L12">
      <style:paragraph-properties fo:margin-top="0cm" fo:margin-bottom="0cm" fo:line-height="100%"/>
      <style:text-properties style:font-name="Times New Roman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20" style:family="paragraph" style:parent-style-name="Standard" style:list-style-name="L13">
      <style:paragraph-properties fo:margin-top="0cm" fo:margin-bottom="0cm" fo:line-height="100%"/>
      <style:text-properties style:font-name="Times New Roman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22" style:family="paragraph" style:parent-style-name="Standard" style:list-style-name="L4">
      <style:paragraph-properties fo:margin-top="0cm" fo:margin-bottom="0cm" fo:line-height="100%"/>
      <style:text-properties style:font-name="Times New Roman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23" style:family="paragraph" style:parent-style-name="Standard">
      <style:paragraph-properties fo:margin-top="0cm" fo:margin-bottom="0cm" fo:line-height="100%"/>
      <style:text-properties style:font-name="Times New Roman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24" style:family="paragraph" style:parent-style-name="Standard">
      <style:paragraph-properties fo:margin-top="0cm" fo:margin-bottom="0cm" fo:line-height="100%"/>
      <style:text-properties style:font-name="Times New Roman"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25" style:family="paragraph" style:parent-style-name="Standard">
      <style:paragraph-properties fo:margin-top="0cm" fo:margin-bottom="0cm" fo:line-height="100%"/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26" style:family="paragraph" style:parent-style-name="Standard" style:list-style-name="L16">
      <style:paragraph-properties fo:margin-top="0cm" fo:margin-bottom="0cm" fo:line-height="100%"/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27" style:family="paragraph" style:parent-style-name="Standard">
      <style:paragraph-properties fo:margin-top="0cm" fo:margin-bottom="0cm" fo:line-height="100%"/>
      <style:text-properties style:font-name="Times New Roman" fo:font-size="15pt" fo:language="en" fo:country="US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9" style:family="paragraph" style:parent-style-name="Standard">
      <style:paragraph-properties fo:margin-top="0cm" fo:margin-bottom="0cm" fo:line-height="100%"/>
      <style:text-properties style:font-name="Times New Roman" fo:font-size="16pt" fo:language="en" fo:country="US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30" style:family="paragraph" style:parent-style-name="Standard">
      <style:paragraph-properties fo:margin-top="0cm" fo:margin-bottom="0cm" fo:line-height="100%"/>
      <style:text-properties style:font-name="Times New Roman" fo:font-size="16pt" fo:language="ru" fo:country="RU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31" style:family="paragraph" style:parent-style-name="Standard">
      <style:paragraph-properties fo:margin-top="0cm" fo:margin-bottom="0cm" fo:line-height="100%"/>
    </style:style>
    <style:style style:name="P32" style:family="paragraph" style:parent-style-name="Standard">
      <style:paragraph-properties fo:margin-top="0cm" fo:margin-bottom="0cm"/>
      <style:text-properties fo:font-size="14pt" fo:font-weight="bold" style:font-size-asian="14pt" style:font-weight-asian="bold" style:font-size-complex="14pt" style:font-weight-complex="bold"/>
    </style:style>
    <style:style style:name="P33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34" style:family="paragraph" style:parent-style-name="Standard">
      <style:paragraph-properties fo:margin-left="-0.106cm" fo:margin-right="0.026cm" fo:margin-top="0cm" fo:margin-bottom="0cm" fo:text-indent="0cm" style:auto-text-indent="false">
        <style:tab-stops>
          <style:tab-stop style:position="1.27cm"/>
        </style:tab-stops>
      </style:paragraph-properties>
      <style:text-properties fo:font-size="13pt" style:font-size-asian="13pt" style:font-size-complex="13pt"/>
    </style:style>
    <style:style style:name="P35" style:family="paragraph" style:parent-style-name="Standard">
      <style:paragraph-properties fo:margin-left="-0.106cm" fo:margin-right="0.026cm" fo:margin-top="0cm" fo:margin-bottom="0cm" fo:text-indent="0cm" style:auto-text-indent="false">
        <style:tab-stops>
          <style:tab-stop style:position="1.27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6" style:family="paragraph" style:parent-style-name="Standard">
      <style:paragraph-properties fo:margin-left="0cm" fo:margin-right="0.009cm" fo:margin-top="0cm" fo:margin-bottom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7" style:family="paragraph" style:parent-style-name="Table_20_Heading">
      <style:text-properties fo:font-size="14pt" style:font-size-asian="14pt" style:font-size-complex="14pt"/>
    </style:style>
    <style:style style:name="P38" style:family="paragraph" style:parent-style-name="Table_20_Heading">
      <style:paragraph-properties fo:text-align="start" style:justify-single-word="false"/>
      <style:text-properties fo:font-size="14pt" style:font-size-asian="14pt" style:font-size-complex="14pt"/>
    </style:style>
    <style:style style:name="P39" style:family="paragraph" style:parent-style-name="Text_20_body">
      <style:text-properties fo:font-size="14pt" style:font-size-asian="14pt" style:font-size-complex="14pt"/>
    </style:style>
    <style:style style:name="P40" style:family="paragraph" style:parent-style-name="Text_20_body">
      <style:paragraph-properties fo:margin-top="0cm" fo:margin-bottom="0cm"/>
    </style:style>
    <style:style style:name="P41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42" style:family="paragraph" style:parent-style-name="Table_20_Contents">
      <style:text-properties fo:font-size="14pt" style:font-size-asian="14pt" style:font-size-complex="14pt"/>
    </style:style>
    <style:style style:name="P43" style:family="paragraph" style:parent-style-name="Table_20_Contents">
      <style:paragraph-properties fo:margin-top="0cm" fo:margin-bottom="0cm" fo:line-height="115%" fo:padding="0.049cm" fo:border="0.035cm solid #000000"/>
    </style:style>
    <style:style style:name="P44" style:family="paragraph" style:parent-style-name="Table_20_Contents">
      <style:paragraph-properties fo:margin-top="0cm" fo:margin-bottom="0cm"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P45" style:family="paragraph" style:parent-style-name="Table_20_Contents">
      <style:paragraph-properties fo:margin-top="0cm" fo:margin-bottom="0cm" fo:line-height="115%"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P46" style:family="paragraph" style:parent-style-name="Table_20_Contents">
      <style:paragraph-properties fo:margin-top="0cm" fo:margin-bottom="0cm" fo:line-height="115%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3.5pt" fo:font-weight="bold"/>
    </style:style>
    <style:style style:name="P47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3.5pt" fo:font-weight="bold"/>
    </style:style>
    <style:style style:name="P48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3.5pt" fo:language="en" fo:country="US" fo:font-weight="bold"/>
    </style:style>
    <style:style style:name="P49" style:family="paragraph" style:parent-style-name="Table_20_Contents">
      <style:paragraph-properties fo:margin-top="0cm" fo:margin-bottom="0cm" fo:line-height="115%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50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</style:style>
    <style:style style:name="P51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fo:font-size="13.5pt"/>
    </style:style>
    <style:style style:name="P52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fo:font-size="13.5pt" fo:font-weight="bold"/>
    </style:style>
    <style:style style:name="P53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fo:font-size="15pt"/>
    </style:style>
    <style:style style:name="P54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fo:font-size="15pt" fo:font-weight="bold"/>
    </style:style>
    <style:style style:name="P55" style:family="paragraph" style:parent-style-name="Table_20_Contents">
      <style:paragraph-properties fo:margin-left="0.355cm" fo:margin-right="0cm" fo:margin-top="0cm" fo:margin-bottom="0cm" fo:line-height="115%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P56" style:family="paragraph" style:parent-style-name="Table_20_Contents">
      <style:paragraph-properties fo:margin-left="0.445cm" fo:margin-right="0cm" fo:margin-top="0cm" fo:margin-bottom="0cm" fo:line-height="115%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57" style:family="paragraph" style:parent-style-name="Table_20_Contents">
      <style:paragraph-properties fo:margin-left="0.667cm" fo:margin-right="0cm" fo:margin-top="0cm" fo:margin-bottom="0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58" style:family="paragraph" style:parent-style-name="Table_20_Contents">
      <style:paragraph-properties fo:margin-left="0.667cm" fo:margin-right="0cm" fo:margin-top="0cm" fo:margin-bottom="0cm" fo:line-height="115%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T1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20pt" fo:font-style="italic" fo:font-weight="bold" style:font-size-asian="20pt" style:font-style-asian="italic" style:font-weight-asian="bold" style:font-size-complex="20pt"/>
    </style:style>
    <style:style style:name="T5" style:family="text">
      <style:text-properties fo:font-size="20pt" fo:font-style="normal" fo:font-weight="bold" style:font-size-asian="20pt" style:font-style-asian="normal" style:font-weight-asian="bold" style:font-size-complex="20pt" style:font-style-complex="normal"/>
    </style:style>
    <style:style style:name="T6" style:family="text">
      <style:text-properties fo:font-size="20pt" fo:language="ru" fo:country="RU" fo:font-style="normal" fo:font-weight="bold" style:font-size-asian="20pt" style:font-style-asian="normal" style:font-weight-asian="bold" style:font-size-complex="20pt" style:font-style-complex="normal" style:font-weight-complex="normal"/>
    </style:style>
    <style:style style:name="T7" style:family="text">
      <style:text-properties style:font-name="Arial" fo:font-size="20pt" fo:font-style="normal" fo:font-weight="bold" style:font-size-asian="20pt" style:font-style-asian="normal" style:font-weight-asian="bold" style:font-size-complex="20pt" style:font-style-complex="normal"/>
    </style:style>
    <style:style style:name="T8" style:family="text">
      <style:text-properties style:font-name="Arial" fo:font-size="16pt" fo:font-style="normal" fo:font-weight="bold" style:font-size-asian="16pt" style:font-style-asian="normal" style:font-weight-asian="bold" style:font-size-complex="16pt" style:font-style-complex="normal"/>
    </style:style>
    <style:style style:name="T9" style:family="text">
      <style:text-properties style:font-name="Arial" fo:font-size="16pt" fo:language="ru" fo:country="RU" fo:font-style="normal" fo:font-weight="bold" style:font-size-asian="16pt" style:font-style-asian="normal" style:font-weight-asian="bold" style:font-size-complex="16pt" style:font-style-complex="normal"/>
    </style:style>
    <style:style style:name="T10" style:family="text">
      <style:text-properties style:font-name="Times New Roman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1" style:family="text">
      <style:text-properties style:font-name="Times New Roman" fo:font-size="15pt" fo:language="ru" fo:country="RU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language="ru" fo:country="RU"/>
    </style:style>
    <style:style style:name="T15" style:family="text">
      <style:text-properties fo:language="ru" fo:country="RU" fo:font-weight="bold" style:font-weight-asian="bold" style:font-weight-complex="bold"/>
    </style:style>
    <style:style style:name="T16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fo:language="ru" fo:country="RU" fo:font-weight="normal" style:font-weight-asian="normal" style:font-weight-complex="normal"/>
    </style:style>
    <style:style style:name="T19" style:family="text">
      <style:text-properties fo:language="ru" fo:country="RU" style:text-underline-style="solid" style:text-underline-width="auto" style:text-underline-color="font-color"/>
    </style:style>
    <style:style style:name="T20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language="ru" fo:country="RU" style:text-underline-style="none" fo:font-weight="bold" style:font-weight-asian="bold" style:font-weight-complex="bold"/>
    </style:style>
    <style:style style:name="T22" style:family="text">
      <style:text-properties fo:font-size="15pt" fo:language="ru" fo:country="RU" fo:font-style="normal" fo:font-weight="bold" style:font-size-asian="15pt" style:font-style-asian="normal" style:font-weight-asian="bold" style:font-size-complex="15pt" style:font-style-complex="normal" style:font-weight-complex="normal"/>
    </style:style>
    <style:style style:name="T23" style:family="text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style:text-underline-style="none"/>
    </style:style>
    <style:style style:name="T26" style:family="text">
      <style:text-properties style:text-underline-style="none" fo:font-weight="bold" style:font-weight-asian="bold" style:font-weight-complex="bold"/>
    </style:style>
    <style:style style:name="T27" style:family="text">
      <style:text-properties style:text-underline-style="none" fo:font-weight="normal" style:font-weight-asian="normal" style:font-weight-complex="normal"/>
    </style:style>
    <style:style style:name="T28" style:family="text">
      <style:text-properties fo:font-size="13.5pt"/>
    </style:style>
    <style:style style:name="T29" style:family="text">
      <style:text-properties fo:font-size="13.5pt" fo:font-weight="bold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size="16pt" fo:font-weight="normal" style:font-size-asian="16pt" style:font-weight-asian="normal" style:font-size-complex="16pt" style:font-weight-complex="normal"/>
    </style:style>
    <style:style style:name="T32" style:family="text">
      <style:text-properties fo:font-size="16pt" style:font-size-asian="16pt" style:font-size-complex="16pt"/>
    </style:style>
    <style:style style:name="T33" style:family="text">
      <style:text-properties fo:font-size="16pt" fo:font-weight="bold" style:font-size-asian="16pt" style:font-weight-asian="bold" style:font-size-complex="16pt" style:font-weight-complex="bold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6" style:family="text">
      <style:text-properties fo:language="en" fo:country="US"/>
    </style:style>
    <style:style style:name="T37" style:family="text">
      <style:text-properties fo:language="en" fo:country="US" fo:font-weight="bold" style:font-weight-asian="bold" style:font-weight-complex="bold"/>
    </style:style>
    <style:style style:name="T38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33"/></text:span><text:span text:style-name="T4"><text:s/></text:span><text:span text:style-name="T8">Пояснительная записка</text:span><text:span text:style-name="T7">.</text:span></text:p>
      <text:p text:style-name="P6"><text:span text:style-name="T7"><text:s text:c="4"/></text:span><text:span text:style-name="T8"><text:s text:c="18"/></text:span><text:span text:style-name="T9">Направленность программы.</text:span></text:p>
      <text:p text:style-name="P7"><text:span text:style-name="T5"><text:s text:c="4"/></text:span><text:span text:style-name="T11">Данная программа представляет <text:s/>собой <text:s/>разработанный <text:s/>курс художест венно-эстетического направления, ручная <text:s/>вышивка, изготовление <text:s/>картин,</text:span></text:p>
      <text:p text:style-name="P3"><text:s/>салфеток, <text:s/>подушечек <text:s/>и <text:s/>разнообразных <text:s/>изделий <text:s/>украшающих интерьер.</text:p>
      <text:p text:style-name="P7"><text:span text:style-name="T11"><text:s text:c="5"/></text:span><text:span text:style-name="T10"><text:s/>В занятиях <text:s/>ручного <text:s text:c="2"/>вышивания <text:s/>заложен <text:s/>высокий воспитательный</text:span></text:p>
      <text:p text:style-name="P1"><text:s/>потенциал. <text:s text:c="3"/>Раскрывая <text:s text:c="2"/>огромную <text:s/>духовную <text:s/>ценность <text:s/>изделий народ</text:p>
      <text:p text:style-name="P1"><text:s/>ных мастеров, программа <text:s/>формирует <text:s/>эстетический <text:s/>вкус воспитанников,</text:p>
      <text:p text:style-name="P1"><text:s/>расширяет их <text:s/>кругозор, <text:s/>позволяет им овладеть <text:s/>техническими знаниями,</text:p>
      <text:p text:style-name="P1"><text:s/>развивает их трудовые <text:s/>умения и навыки. <text:s/>Педагог имеет возможность</text:p>
      <text:p text:style-name="P1">вести <text:s/>творческую и практическую подготовку к труду, к выбору профес</text:p>
      <text:p text:style-name="P3">сии.</text:p>
      <text:p text:style-name="P3"><text:s text:c="2"/>У обучающихся по данной <text:s/>программе формируются следующие <text:s/>знания:</text:p>
      <text:list xml:id="list34644079" text:style-name="L1">
        <text:list-item>
          <text:p text:style-name="P9">об основных законах <text:s/>цветоведения;</text:p>
        </text:list-item>
        <text:list-item>
          <text:p text:style-name="P9">о правилах <text:s/>пользования инструментами и приспособлениями;</text:p>
        </text:list-item>
        <text:list-item>
          <text:p text:style-name="P9">о правилах <text:s/>безопасной <text:s/>работы с иголками и ножницами, и т. д.;</text:p>
        </text:list-item>
        <text:list-item>
          <text:p text:style-name="P9">переводить рисунок <text:s/>на ткань;</text:p>
        </text:list-item>
        <text:list-item>
          <text:p text:style-name="P9">основные характерные <text:s/>особенности местного <text:s/>народного <text:s/>искусства;</text:p>
        </text:list-item>
        <text:list-item>
          <text:p text:style-name="P9">основы орнамента и композиции;</text:p>
        </text:list-item>
        <text:list-item>
          <text:p text:style-name="P9">о вышивальных <text:s/>швах и узлах <text:s/>выполненых на хлапчатобумажных тканях с подбором ниток или лент;</text:p>
        </text:list-item>
        <text:list-item>
          <text:p text:style-name="P9">рисование пейзажей на ткани;</text:p>
        </text:list-item>
        <text:list-item>
          <text:p text:style-name="P9">процесс <text:s/>изготовление <text:s/>вышитого материала;</text:p>
        </text:list-item>
        <text:list-item>
          <text:p text:style-name="P9">об интегрирующей связи с другими предметами и образовательными программами.</text:p>
        </text:list-item>
      </text:list>
      <text:p text:style-name="P5"><text:span text:style-name="T6"><text:s text:c="17"/></text:span><text:span text:style-name="T22"><text:s/>Актуальность программы.</text:span></text:p>
      <text:p text:style-name="P5"><text:span text:style-name="T22"><text:s text:c="5"/></text:span><text:span text:style-name="T5"><text:s/></text:span><text:span text:style-name="T23">Рукоделье всегда и у всех народов было в большом почёте.</text:span></text:p>
      <text:p text:style-name="P1"><text:s text:c="6"/>Вышивка является одним из древнейших видов украшения тканей <text:s/>и</text:p>
      <text:p text:style-name="P1"><text:s text:c="2"/>самым <text:s text:c="2"/>распространённым и любимым видом <text:span text:style-name="T14">рукоделья</text:span>.</text:p>
      <text:p text:style-name="P1"><text:s text:c="5"/>Древний Вавилон был известен своими вышивками. На Руси вышивка <text:s text:c="2"/>бытовала ещё <text:s/>в домонгольский период (по св<text:span text:style-name="T14">и</text:span>детельству <text:s/>ар<text:span text:style-name="T14">х</text:span>еологов). </text:p>
      <text:p text:style-name="P1"><text:s text:c="7"/>В стародавние <text:s text:c="2"/>времена по обрядам <text:s/>русского крестьянства <text:s/>перед</text:p>
      <text:p text:style-name="P1"><text:s text:c="2"/>свадьбой <text:s/>устраивали выставку изделий и <text:s/>по числу <text:s/>и качеству <text:s/>судили</text:p>
      <text:p text:style-name="P1"><text:s text:c="2"/>о мастерстве и трудолюбии невесты. На <text:s/>протяжении столетий <text:s/>вышивка</text:p>
      <text:p text:style-name="P1"><text:s text:c="2"/>выполнялась <text:s text:c="2"/>ш<text:span text:style-name="T14">е</text:span>лком, <text:s text:c="2"/>золотом, <text:s/>серебром, <text:s/>драгоценными <text:s/>камнями , </text:p>
      <text:p text:style-name="P1"><text:soft-page-break/><text:s text:c="2"/>жемчугом и <text:s/>бисером.</text:p>
      <text:p text:style-name="P1"><text:s text:c="8"/><text:span text:style-name="T14"><text:s/>Вышивка</text:span> не забывается, наоборот, с каждым годом растёт популярность этого вида декоративно-<text:span text:style-name="T14">прикладного</text:span> искуства. <text:s/>Она всегда разнообразна, красива, практична. Игривость, кокетливость или строгость</text:p>
      <text:p text:style-name="P1"><text:s text:c="2"/>выбранного рисунка и <text:s/>место его <text:s/>расположения могут сделать стиль</text:p>
      <text:p text:style-name="P1"><text:s text:c="2"/>предмета одежды <text:s/>вульгарным, <text:s/>смешным, <text:s/>изысканым или <text:s/>элегантным,</text:p>
      <text:p text:style-name="P1"><text:s text:c="2"/>соответствовать <text:s/>молодёжному, <text:s text:c="2"/>детскому, <text:s/>взрослому, <text:s text:c="2"/>инт<text:span text:style-name="T14">илл</text:span>егентному </text:p>
      <text:p text:style-name="P1"><text:s text:c="2"/>облику или <text:s/>диссонировать с ним.</text:p>
      <text:p text:style-name="P1"><text:s text:c="9"/>Вышитый узор превращает даже <text:span text:style-name="T14">самую</text:span> <text:s/>простую <text:s/>ткань в подлин-</text:p>
      <text:p text:style-name="P1"><text:s text:c="3"/>ное произведение <text:s/>искусства. <text:s/>Это и привлекает <text:s/>наших <text:s/>девочек-подрост</text:p>
      <text:p text:style-name="P1"><text:s text:c="3"/>ков <text:s/>заниматься этим <text:s/>увлекательным <text:s/>видам <text:s/>декоративно-прикладного</text:p>
      <text:p text:style-name="P1"><text:s text:c="2"/>искуства. <text:s/>Хорошо, <text:s/>когда сделанные <text:s/>ради удовольствия <text:s/>вещи – <text:s/>целесо-</text:p>
      <text:p text:style-name="P1"><text:s text:c="2"/>образны и красивы. <text:s/>Этому чудестному <text:s/>занятию посвящается <text:s/>программа</text:p>
      <text:p text:style-name="P1"><text:s text:c="3"/>«Золотая игла». </text:p>
      <text:p text:style-name="P1"><text:span text:style-name="T24"><text:s text:c="6"/>Актуальность <text:s/>программы</text:span> <text:s/>заключается <text:s/>в <text:s/>художественно-эстетичес</text:p>
      <text:p text:style-name="P1"><text:s text:c="3"/>ком развитии обучающихся, <text:s/>предусматривает знакомство <text:s/>и <text:s/>изучение</text:p>
      <text:p text:style-name="P1"><text:s text:c="2"/>лучших <text:s/>традиций <text:s/>вышивок <text:s/>народов <text:s/>России, <text:s/>к <text:s/>знанию родного края, </text:p>
      <text:p text:style-name="P1"><text:s text:c="2"/>создание <text:s text:c="2"/>изделий <text:s text:c="2"/>для <text:s/>украшения <text:s/>быта, <text:s/>интерьера. <text:s/>На <text:s/>занятиях под</text:p>
      <text:p text:style-name="P1"><text:s text:c="2"/>ростки <text:s text:c="2"/>получают знания, <text:s/>умения и навыки <text:s/>вышивальщицы, знакомятся</text:p>
      <text:p text:style-name="P1"><text:s text:c="2"/>с красотой и <text:s/>неповторимостью вышитых изделий.</text:p>
      <text:p text:style-name="P1"><text:s text:c="3"/></text:p>
      <text:p text:style-name="P1"><text:s text:c="5"/><text:span text:style-name="T24"><text:s/>Цел</text:span><text:span text:style-name="T15">ь программы:</text:span><text:span text:style-name="T24"> </text:span></text:p>
      <text:p text:style-name="P1"><text:s text:c="12"/>Создать <text:s/>условия <text:s/>для <text:s/>раскрытия <text:s/><text:span text:style-name="T14">потенциальных творческих</text:span></text:p>
      <text:p text:style-name="P1"><text:span text:style-name="T14"><text:s text:c="2"/>способностей <text:s text:c="2"/>каждого <text:s text:c="2"/>ребёнка</text:span>, <text:s text:c="2"/><text:span text:style-name="T14">через <text:s/>творческий <text:s/>поиск, <text:s/>развивать <text:s/></text:span></text:p>
      <text:p text:style-name="P3"><text:s text:c="2"/>художественный вкус, умение анализировать, <text:s/>создавать <text:s/>своими <text:s/>руками.</text:p>
      <text:p text:style-name="P1"><text:s text:c="5"/></text:p>
      <text:p text:style-name="P1"><text:s text:c="4"/><text:span text:style-name="T14">В связи <text:s/>с поставленной <text:s/>целью </text:span></text:p>
      <text:p text:style-name="P1"><text:s text:c="5"/><text:span text:style-name="T24"><text:s text:c="2"/>Задачи </text:span><text:span text:style-name="T15">прграммы:</text:span><text:span text:style-name="T24"> </text:span></text:p>
      <text:p text:style-name="P1"><text:s text:c="6"/>Обучать приёмам и технике вышивания;</text:p>
      <text:p text:style-name="P1"><text:s text:c="6"/><text:span text:style-name="T14">Обучать </text:span>основ<text:span text:style-name="T14">ам <text:s/>цветоедения;</text:span></text:p>
      <text:p text:style-name="P3"><text:s text:c="6"/>Обучать приёмам безопасной <text:s/>работы с инструментами <text:s/>и</text:p>
      <text:p text:style-name="P3"><text:s text:c="6"/>приспособлениями ;</text:p>
      <text:p text:style-name="P1"><text:span text:style-name="T14"><text:s text:c="6"/>Обучать</text:span> приём<text:span text:style-name="T14">ам</text:span> и способ<text:span text:style-name="T14">ам</text:span> размещения и расчёта рисунков в изделии;</text:p>
      <text:p text:style-name="P1"><text:s text:c="6"/><text:span text:style-name="T14">Обучать правильно переносить рисунок на ткань;</text:span></text:p>
      <text:p text:style-name="P1"><text:s text:c="6"/><text:span text:style-name="T14">Обучать </text:span>технологи<text:span text:style-name="T14">и</text:span> <text:s/>вышивания; <text:s text:c="88"/></text:p>
      <text:p text:style-name="P3"><text:s text:c="6"/>Обучать творчески <text:s/>использовать полученные <text:s/>умения и практические</text:p>
      <text:p text:style-name="P3"><text:s text:c="6"/>навыки.</text:p>
      <text:p text:style-name="P6"><text:span text:style-name="T10"><text:s text:c="7"/>Развивать <text:s/>художественн</text:span><text:span text:style-name="T11">ый <text:s/>вкус, фантазию, эстетический <text:s/>вкус.</text:span></text:p>
      <text:p text:style-name="P1"><text:s text:c="7"/>Поддерживать <text:s/>и <text:s/>развивать <text:s/>творческую <text:s/>инициативу <text:s/>детей.</text:p>
      <text:p text:style-name="P1"><text:s text:c="7"/><text:span text:style-name="T14">Приобщать <text:s/>к народным традициям.</text:span></text:p>
      <text:p text:style-name="P1"><text:s text:c="7"/>Воспитывать потребность <text:s/>мыслить, сочинять, создавать произведения</text:p>
      <text:p text:style-name="P1"><text:soft-page-break/><text:s text:c="7"/>искуства <text:s/>на <text:s/>основе <text:s/>и <text:s/>с <text:s/>учётом <text:s/>индивидуальных <text:s/>особенностей</text:p>
      <text:p text:style-name="P1"><text:s text:c="7"/>воспитанников;</text:p>
      <text:p text:style-name="P1"><text:s text:c="7"/>Воспитывать <text:s/>аккуратность, <text:s/>трудолюбие, усидчивость, <text:span text:style-name="T14">внимание,</text:span></text:p>
      <text:p text:style-name="P1"><text:s text:c="7"/>доброжелательность <text:s/>и коллективизм. </text:p>
      <text:p text:style-name="P1"/>
      <text:p text:style-name="P4"><text:span text:style-name="T12"><text:s text:c="22"/></text:span><text:span text:style-name="T17">Отличительные особенности <text:s/>программы.</text:span></text:p>
      <text:p text:style-name="P1"><text:s text:c="8"/>В занятиях <text:s/>ручного <text:s text:c="2"/>вышивания <text:s/>заложен <text:s/>высокий воспитательный</text:p>
      <text:p text:style-name="P1"><text:s text:c="2"/>потенциал. <text:s text:c="3"/>Раскрывая <text:s text:c="2"/>огромную <text:s/>духовную <text:s/>ценность <text:s/>изделий народ</text:p>
      <text:p text:style-name="P1"><text:s text:c="2"/>ных мастеров, программа <text:s/>формирует <text:s/>эстетический <text:s/>вкус воспитанников,</text:p>
      <text:p text:style-name="P1"><text:s text:c="2"/>расширяет их <text:s/>кругозор, <text:s/>позволяет им овладеть <text:s/>техническими знаниями,</text:p>
      <text:p text:style-name="P1"><text:s text:c="2"/>развивает их трудовые <text:s/>умения и навыки. <text:s/>Педагог <text:s/>имеет <text:s/>возможность</text:p>
      <text:p text:style-name="P1"><text:s text:c="2"/>вести <text:s/>творческую <text:s/>и практическую подготовку к труду, <text:s/>к выбору профес</text:p>
      <text:p text:style-name="P1"><text:s text:c="2"/>сии. <text:s text:c="3"/></text:p>
      <text:p text:style-name="P1"><text:span text:style-name="T26"><text:s text:c="9"/>Педагогическая <text:s/>целесообразность <text:s/></text:span>программы заключается <text:s/>в том,</text:p>
      <text:p text:style-name="P1"><text:s text:c="2"/>чтобы <text:s/>этот вид <text:s/>искусства <text:s text:c="3"/>развив<text:span text:style-name="T14">ает</text:span> <text:s text:c="2"/>творческие <text:s/>способности детей <text:s/>и</text:p>
      <text:p text:style-name="P1"><text:s text:c="2"/>подростков в <text:s/>декораттивно-прикладном <text:s/>искустве с учётом современных</text:p>
      <text:p text:style-name="P1"><text:s text:c="3"/>условий <text:s/>жизни, <text:s/>дизайна, <text:s/>быта, <text:s/>семьи.</text:p>
      <text:p text:style-name="P1"><text:s text:c="7"/>Одним <text:s text:c="2"/>из <text:s text:c="3"/>разделов <text:s text:c="2"/>программы, 2-<text:span text:style-name="T14">го <text:s/>года <text:s/>обучения,</text:span> <text:s/>является</text:p>
      <text:p text:style-name="P1"><text:s text:c="2"/>вышивание <text:s text:c="2"/>лентами, <text:s/>который <text:s/>придпологает <text:s/>расширение <text:s/>кругозора,</text:p>
      <text:p text:style-name="P1"><text:s text:c="2"/>повышение <text:s text:c="2"/>квалификации <text:s/>и <text:s/>заинтерисованности <text:s text:c="2"/>детей на <text:s/>занятии.</text:p>
      <text:p text:style-name="P1"><text:s text:c="7"/>На третьем <text:s/>году <text:s/>обучения <text:s/>подростки <text:s/>закрепляют <text:s/>уже полученные </text:p>
      <text:p text:style-name="P1"><text:s text:c="2"/>знания, навыки и <text:s/>умения, <text:s/>продолжают овладевать более <text:s/>сложными <text:s/></text:p>
      <text:p text:style-name="P4"><text:span text:style-name="T12"><text:s text:c="2"/>приёмами <text:s/>художественной <text:s/>вышивки. </text:span><text:span text:style-name="T16">Где </text:span><text:span text:style-name="T13"><text:s/></text:span><text:span text:style-name="T17">н</text:span><text:span text:style-name="T13">овизна </text:span><text:span text:style-name="T12"><text:s/>данной образователь</text:span></text:p>
      <text:p text:style-name="P1"><text:s text:c="2"/>ной <text:s/>программы <text:s/>заключается <text:s/>в <text:s/>том, <text:s/>что дети <text:s/>овладевают <text:s/>искусттвом</text:p>
      <text:p text:style-name="P1"><text:s text:c="2"/>трёхмерной <text:s/>вышивки – комбинирования различных <text:s/>видов <text:s/>изобразитель</text:p>
      <text:p text:style-name="P1"><text:s text:c="2"/>ного <text:s/>искусства <text:s text:c="2"/>в одном <text:s/><text:span text:style-name="T14">проекте</text:span>. <text:s/>Это <text:s text:c="2"/>вышивание <text:s text:c="2"/>рельефных картин</text:p>
      <text:p text:style-name="P1"><text:s text:c="2"/>с применением <text:s/>объемных деталей <text:s/>– шероховатое <text:s/>вышитое <text:s/>полотно </text:p>
      <text:p text:style-name="P1"><text:s text:c="2"/>изумительно <text:s text:c="2"/>сочетается <text:s/>и <text:s text:c="2"/>в <text:s/>то <text:s/>же <text:s/>время <text:s text:c="2"/>контастирует <text:s/>с <text:s/>гладкой</text:p>
      <text:p text:style-name="P1"><text:s text:c="2"/>акварелью. <text:s/></text:p>
      <text:p text:style-name="P1"><text:s text:c="7"/>Важный аспект в <text:s/>обучении – сочетание <text:s/>индивидуального подхода, </text:p>
      <text:p text:style-name="P1"><text:s text:c="2"/>удовлетворяющего <text:s/><text:span text:style-name="T14">познавательные</text:span> <text:s/>потребности, <text:s/>и <text:s/>задания групповые,</text:p>
      <text:p text:style-name="P1"><text:s text:c="2"/>которые объединяют <text:s/>их <text:s/>в коллектив.</text:p>
      <text:p text:style-name="P1"><text:s text:c="10"/>Программа составленна так, <text:s/>что, <text:s/>получая общие <text:s/>знания, умения и </text:p>
      <text:p text:style-name="P1"><text:s text:c="2"/>навыки, <text:s/>подросток <text:s/>имеет <text:s/>свободный <text:s/>выбор <text:s/>занятия, <text:s/>самовыражаясь </text:p>
      <text:p text:style-name="P1"><text:s text:c="2"/>в своих <text:s/>работах, проявляя <text:s/>личное творчество. Обучаясь и воспитываясь</text:p>
      <text:p text:style-name="P1"><text:s text:c="2"/>в <text:s text:c="2"/>благоприятной <text:s text:c="2"/>среде, <text:s/>он <text:s text:c="2"/>приобретает <text:s/>качества, <text:s/>необходимые <text:s/>для</text:p>
      <text:p text:style-name="P1"><text:s text:c="3"/>полноценного <text:s/>развития.</text:p>
      <text:p text:style-name="P1"><text:s text:c="12"/>Благоприятно <text:s/>влияют <text:s/>на воспитанников <text:s/>посещение <text:s/>музеев, <text:s/></text:p>
      <text:p text:style-name="P1"><text:s text:c="3"/>выставочных <text:s/>залов, просто прогулки на природе.</text:p>
      <text:p text:style-name="P1"><text:s text:c="6"/></text:p>
      <text:p text:style-name="P1"><text:span text:style-name="T24"><text:s text:c="8"/></text:span><text:span text:style-name="T15">Возраст <text:s/>обучающихся. Срок реализации <text:s/>данной <text:s/>программы.</text:span></text:p>
      <text:p text:style-name="P1"><text:s text:c="12"/>Программа <text:s text:c="2"/>разработанна <text:s text:c="2"/>для <text:s/>детей <text:s/>в <text:s/>возрасте <text:s/>от <text:s/>9-15 лет.</text:p>
      <text:p text:style-name="P1"><text:soft-page-break/><text:span text:style-name="T24"><text:s/></text:span><text:s text:c="3"/>Программа <text:s/><text:span text:style-name="T14">рассчитана</text:span> на <text:s/>три года обучения. <text:s/>Включает в себя теорети-</text:p>
      <text:p text:style-name="P1"><text:s text:c="2"/>ческую <text:s/>и практическую основу <text:s/>мастерства, <text:s/>особенности технологичес</text:p>
      <text:p text:style-name="P1"><text:s text:c="2"/>кого <text:s/>процесса. </text:p>
      <text:p text:style-name="P1"><text:s text:c="9"/>Для <text:s/>детей и подростков первого <text:s/>года <text:s/>обучения <text:s/>предусматривается </text:p>
      <text:p text:style-name="P1"><text:s text:c="4"/>два <text:s/>занятия <text:s/>в неделю <text:s/>по 2 часа, <text:s/>за год <text:s/>144 часа. <text:s/>Для детей <text:s/>второго</text:p>
      <text:p text:style-name="P1"><text:s text:c="3"/>и третьего <text:s/>года <text:s/>обучения <text:s/>предусматривается 2 <text:s/>занятия по <text:s/>3 часа <text:s/>или</text:p>
      <text:p text:style-name="P1"><text:s text:c="3"/>3 <text:s/>занятия <text:s/>по <text:s/>2 часа 3 <text:s/>раза в неделю. <text:s/>Всего за год <text:s/>216 часов.</text:p>
      <text:p text:style-name="P1"><text:s text:c="4"/><text:span text:style-name="T14">Наполняемость групп <text:s/>от 8-15 человек.</text:span></text:p>
      <text:p text:style-name="P1"><text:span text:style-name="T14"><text:s text:c="22"/></text:span><text:span text:style-name="T15">Формы и режимы <text:s/>занятий.</text:span></text:p>
      <text:p text:style-name="P1"><text:span text:style-name="T15"><text:s text:c="8"/></text:span><text:span text:style-name="T14">Программа <text:s/>совмещает в <text:s/>себе <text:s/>две формы реализации: <text:s/>групповую <text:s/>и</text:span></text:p>
      <text:p text:style-name="P3"><text:s text:c="2"/>индивидуальную. <text:s/>Каждое <text:s/>занятие <text:s/>по <text:s/>темам <text:s/>программы, <text:s/>как <text:s/>правило,</text:p>
      <text:p text:style-name="P3"><text:s text:c="2"/>включает <text:s/>теоретическую <text:s/>часть <text:s/>и <text:s/>практическое <text:s text:c="2"/>выполнение <text:s text:c="2"/>задания. </text:p>
      <text:p text:style-name="P3"><text:s text:c="4"/>Оснавная <text:s/>часть <text:s text:c="2"/>материала <text:s/>отводится <text:s/>практическому <text:s/>выполнению</text:p>
      <text:p text:style-name="P3"><text:s text:c="3"/>вышивания изделий.</text:p>
      <text:p text:style-name="P3"><text:s/><text:span text:style-name="T24">Способы проверки результатов обучения и формы подведения итогов.</text:span></text:p>
      <text:p text:style-name="P3"><text:s text:c="4"/>Во время <text:s/>занятий <text:s/>применяется <text:s/>поурочный, <text:s/>тематический и <text:s/>итоговый</text:p>
      <text:p text:style-name="P3"><text:s text:c="2"/>контроль.Уровень усвоения материала выявляется в беседах, выполнении</text:p>
      <text:p text:style-name="P3"><text:s text:c="2"/>творческих <text:s/>индивидуальных заданий, <text:s/>применении <text:s/>полученных <text:s/>на</text:p>
      <text:p text:style-name="P3"><text:s text:c="2"/>занятиях <text:s/>знаний. Выполнение задания <text:s/>в группе <text:s/>обычно <text:s/>проходит <text:s text:c="2"/>не</text:p>
      <text:p text:style-name="P3"><text:s text:c="2"/>равномерно: одни <text:s/>уже выполнили <text:s/>работу, <text:s/>другие <text:s/>только начинают. </text:p>
      <text:p text:style-name="P3"><text:s text:c="2"/>Поэтому <text:s/>неоходимы <text:s/>как групповые, <text:s/>таки <text:s/>и индивидуальные <text:s/>занятия.</text:p>
      <text:p text:style-name="P3"><text:s text:c="2"/>Наиболее <text:s/>подходящая форма оценки – организованный просмотр <text:s/>выпол</text:p>
      <text:p text:style-name="P3"><text:s text:c="2"/>ненных <text:s/>образцов <text:s/>изделий. Он <text:s/>позволяет <text:s/>справедливо <text:s/>и <text:s/>объективно <text:s/></text:p>
      <text:p text:style-name="P3"><text:s text:c="2"/>оценить <text:s text:c="2"/>работу <text:s/>каждого, <text:s/>сравнить. Сделать <text:s/>соответствующие <text:s/>выводы,</text:p>
      <text:p text:style-name="P3"><text:s text:c="2"/>порадоваться <text:s/>не <text:s/>только <text:s/>своей, <text:s/>но и общей <text:s/>удаче. Втечении <text:s/>всего </text:p>
      <text:p text:style-name="P3"><text:s text:c="2"/>периода <text:s/>обучения педагог <text:s/>ведёт <text:s/>индивидуальное <text:s/>наблюдение <text:s/>за</text:p>
      <text:p text:style-name="P3"><text:s/>тврческим <text:s/>развитием <text:s/>каждого <text:s/>обучаемого. <text:s/>Занятия <text:s/>не предпологают <text:s/></text:p>
      <text:p text:style-name="P3"><text:s text:c="2"/>отметочного <text:s/>контроля <text:s/>знаний, поэтому <text:s/>целесообразней <text:s/>применять <text:s/></text:p>
      <text:p text:style-name="P3"><text:s text:c="2"/>различные <text:s/>критерии, <text:s/>такие <text:s/>как </text:p>
      <text:list xml:id="list34658296" text:style-name="L2">
        <text:list-item>
          <text:list>
            <text:list-item>
              <text:p text:style-name="P10">текущая <text:s/>оценка <text:s/>достигнутого самим ребёнком;</text:p>
            </text:list-item>
            <text:list-item>
              <text:p text:style-name="P10">оценка <text:s/>законченой <text:s/>работы;</text:p>
            </text:list-item>
            <text:list-item>
              <text:p text:style-name="P10">участие <text:s/>в выставках, конкурсах;</text:p>
            </text:list-item>
            <text:list-item>
              <text:p text:style-name="P10">реализация <text:s/>творческих <text:s/>идей.</text:p>
            </text:list-item>
          </text:list>
        </text:list-item>
      </text:list>
      <text:p text:style-name="P1"><text:span text:style-name="T14"><text:s text:c="3"/></text:span><text:span text:style-name="T15"><text:s text:c="3"/>Ожидаемые <text:s/>результаты обучения.</text:span></text:p>
      <text:p text:style-name="P2"><text:span text:style-name="T14"><text:s text:c="3"/></text:span><text:span text:style-name="T18">Работа <text:s/>творческой группы третьего года <text:s/>обучения <text:s/>имеет <text:s/>большое</text:span></text:p>
      <text:p text:style-name="P3"><text:s text:c="2"/>воспитательное <text:s/>значение <text:s/>для развития <text:s/>у школьников <text:s/>художественого</text:p>
      <text:p text:style-name="P3"><text:s text:c="2"/>вкуса, <text:s/>интереса к искуству, <text:s/>традициям, <text:s/>профессиональной <text:s/>ориентации.</text:p>
      <text:p text:style-name="P3"><text:s text:c="2"/>Вся работа направленна на достижение развития <text:s/>творческой активности</text:p>
      <text:p text:style-name="P3"><text:s text:c="2"/>учащихся.</text:p>
      <text:p text:style-name="P3"/>
      <text:p text:style-name="P3"><text:soft-page-break/><text:s text:c="4"/>В конце курса <text:s/>учащиеся <text:s/>должны:</text:p>
      <text:list xml:id="list34654969" text:style-name="L3">
        <text:list-item>
          <text:list>
            <text:list-item>
              <text:p text:style-name="P11">знать историю <text:s/>развития <text:s/>вышивания;</text:p>
            </text:list-item>
            <text:list-item>
              <text:p text:style-name="P11">вышивать творческие работы;</text:p>
            </text:list-item>
            <text:list-item>
              <text:p text:style-name="P11">вышивать разнообразие швов;</text:p>
            </text:list-item>
            <text:list-item>
              <text:p text:style-name="P11">уметь <text:s/>работать как самостоятельно, так и в коллективе;</text:p>
            </text:list-item>
            <text:list-item>
              <text:p text:style-name="P11">совершенствоваться и творчески <text:s/>использовать свои <text:s/>умения и навыки.</text:p>
            </text:list-item>
          </text:list>
        </text:list-item>
      </text:list>
      <text:p text:style-name="P3"/>
      <text:p text:style-name="P3"><text:s text:c="5"/><text:span text:style-name="c0"><text:span text:style-name="T2"><text:s text:c="19"/></text:span></text:span></text:p>
      <text:p text:style-name="P3"><text:span text:style-name="c0"><text:span text:style-name="T2"/></text:span></text:p>
      <text:p text:style-name="P3"><text:span text:style-name="c0"><text:span text:style-name="T2"/></text:span></text:p>
      <text:p text:style-name="P3"><text:span text:style-name="c0"><text:span text:style-name="T2"><text:s text:c="32"/></text:span></text:span><text:s/><text:span text:style-name="T29">Учебно-тематический план</text:span></text:p>
      <text:p text:style-name="P6"><text:span text:style-name="T29"><text:s text:c="27"/></text:span><text:s text:c="13"/>  <text:span text:style-name="T29">( 1-ый год обучения )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43">№</text:p>
          </table:table-cell>
          <table:table-cell table:style-name="Таблица1.A1" office:value-type="string">
            <text:p text:style-name="P45"> <text:span text:style-name="T29">Наименование учебных дисциплин, курсов, разделов и тем</text:span></text:p>
            <text:p text:style-name="P55"> </text:p>
          </table:table-cell>
          <table:table-cell table:style-name="Таблица1.A1" office:value-type="string">
            <text:p text:style-name="P44">  <text:span text:style-name="T29">Всего</text:span> <text:span text:style-name="T29">часов</text:span></text:p>
            <text:p text:style-name="P45"> </text:p>
          </table:table-cell>
          <table:table-cell table:style-name="Таблица1.A1" office:value-type="string">
            <text:p text:style-name="P46">Теория</text:p>
          </table:table-cell>
          <table:table-cell table:style-name="Таблица1.E1" office:value-type="string">
            <text:p text:style-name="P46">Практика</text:p>
          </table:table-cell>
        </table:table-row>
        <table:table-row>
          <table:table-cell table:style-name="Таблица1.A2" office:value-type="string">
            <text:p text:style-name="P47">1</text:p>
          </table:table-cell>
          <table:table-cell table:style-name="Таблица1.A2" office:value-type="string">
            <text:p text:style-name="P51">Введение.</text:p>
          </table:table-cell>
          <table:table-cell table:style-name="Таблица1.A2" office:value-type="string">
            <text:p text:style-name="P53">4</text:p>
          </table:table-cell>
          <table:table-cell table:style-name="Таблица1.A2" office:value-type="string">
            <text:p text:style-name="P53">2 </text:p>
          </table:table-cell>
          <table:table-cell table:style-name="Таблица1.E2" office:value-type="string">
            <text:p text:style-name="P53">2</text:p>
          </table:table-cell>
        </table:table-row>
        <table:table-row>
          <table:table-cell table:style-name="Таблица1.A2" office:value-type="string">
            <text:p text:style-name="P48">2</text:p>
          </table:table-cell>
          <table:table-cell table:style-name="Таблица1.A2" office:value-type="string">
            <text:p text:style-name="P51">История ручной вышивки.</text:p>
          </table:table-cell>
          <table:table-cell table:style-name="Таблица1.A2" office:value-type="string">
            <text:p text:style-name="P53">2 </text:p>
          </table:table-cell>
          <table:table-cell table:style-name="Таблица1.A2" office:value-type="string">
            <text:p text:style-name="P53">2</text:p>
          </table:table-cell>
          <table:table-cell table:style-name="Таблица1.E2" office:value-type="string">
            <text:p text:style-name="P53">--</text:p>
          </table:table-cell>
        </table:table-row>
        <table:table-row>
          <table:table-cell table:style-name="Таблица1.A2" office:value-type="string">
            <text:p text:style-name="P48">3</text:p>
          </table:table-cell>
          <table:table-cell table:style-name="Таблица1.A2" office:value-type="string">
            <text:p text:style-name="P51">Освоение простейших швов.</text:p>
          </table:table-cell>
          <table:table-cell table:style-name="Таблица1.A2" office:value-type="string">
            <text:p text:style-name="P53">18</text:p>
          </table:table-cell>
          <table:table-cell table:style-name="Таблица1.A2" office:value-type="string">
            <text:p text:style-name="P53">4</text:p>
          </table:table-cell>
          <table:table-cell table:style-name="Таблица1.E2" office:value-type="string">
            <text:p text:style-name="P53">14</text:p>
          </table:table-cell>
        </table:table-row>
        <table:table-row>
          <table:table-cell table:style-name="Таблица1.A2" office:value-type="string">
            <text:p text:style-name="P48">4</text:p>
            <text:p text:style-name="P49"> </text:p>
          </table:table-cell>
          <table:table-cell table:style-name="Таблица1.A2" office:value-type="string">
            <text:p text:style-name="P51">Цвет и цветовая гармонии в технике вышивания.</text:p>
          </table:table-cell>
          <table:table-cell table:style-name="Таблица1.A2" office:value-type="string">
            <text:p text:style-name="P53">2</text:p>
          </table:table-cell>
          <table:table-cell table:style-name="Таблица1.A2" office:value-type="string">
            <text:p text:style-name="P53">2</text:p>
          </table:table-cell>
          <table:table-cell table:style-name="Таблица1.E2" office:value-type="string">
            <text:p text:style-name="P53">--</text:p>
          </table:table-cell>
        </table:table-row>
        <table:table-row>
          <table:table-cell table:style-name="Таблица1.A2" office:value-type="string">
            <text:p text:style-name="P48">5</text:p>
          </table:table-cell>
          <table:table-cell table:style-name="Таблица1.A2" office:value-type="string">
            <text:p text:style-name="P51">Выбор ткани и ниток.</text:p>
          </table:table-cell>
          <table:table-cell table:style-name="Таблица1.A2" office:value-type="string">
            <text:p text:style-name="P53">2</text:p>
          </table:table-cell>
          <table:table-cell table:style-name="Таблица1.A2" office:value-type="string">
            <text:p text:style-name="P50">–</text:p>
          </table:table-cell>
          <table:table-cell table:style-name="Таблица1.E2" office:value-type="string">
            <text:p text:style-name="P53">2</text:p>
          </table:table-cell>
        </table:table-row>
        <table:table-row>
          <table:table-cell table:style-name="Таблица1.A2" office:value-type="string">
            <text:p text:style-name="P48">6</text:p>
          </table:table-cell>
          <table:table-cell table:style-name="Таблица1.A2" office:value-type="string">
            <text:p text:style-name="P51">Перевод рисунка на ткань.</text:p>
          </table:table-cell>
          <table:table-cell table:style-name="Таблица1.A2" office:value-type="string">
            <text:p text:style-name="P53">2</text:p>
          </table:table-cell>
          <table:table-cell table:style-name="Таблица1.A2" office:value-type="string">
            <text:p text:style-name="P50">–</text:p>
          </table:table-cell>
          <table:table-cell table:style-name="Таблица1.E2" office:value-type="string">
            <text:p text:style-name="P53">2</text:p>
          </table:table-cell>
        </table:table-row>
        <table:table-row>
          <table:table-cell table:style-name="Таблица1.A2" office:value-type="string">
            <text:p text:style-name="P48">7</text:p>
          </table:table-cell>
          <table:table-cell table:style-name="Таблица1.A2" office:value-type="string">
            <text:p text:style-name="P51">Выполнение изделий швами.</text:p>
          </table:table-cell>
          <table:table-cell table:style-name="Таблица1.A2" office:value-type="string">
            <text:p text:style-name="P53">106</text:p>
          </table:table-cell>
          <table:table-cell table:style-name="Таблица1.A2" office:value-type="string">
            <text:p text:style-name="P53">24</text:p>
          </table:table-cell>
          <table:table-cell table:style-name="Таблица1.E2" office:value-type="string">
            <text:p text:style-name="P53">82</text:p>
          </table:table-cell>
        </table:table-row>
        <table:table-row>
          <table:table-cell table:style-name="Таблица1.A2" office:value-type="string">
            <text:p text:style-name="P48">8</text:p>
            <text:p text:style-name="P49"> </text:p>
          </table:table-cell>
          <table:table-cell table:style-name="Таблица1.A2" office:value-type="string">
            <text:p text:style-name="P50"><text:span text:style-name="T28">Посещение выставок, встреч</text:span>  <text:span text:style-name="T28">с интересными людьми. </text:span></text:p>
          </table:table-cell>
          <table:table-cell table:style-name="Таблица1.A2" office:value-type="string">
            <text:p text:style-name="P53">8</text:p>
          </table:table-cell>
          <table:table-cell table:style-name="Таблица1.A2" office:value-type="string">
            <text:p text:style-name="P50">–</text:p>
          </table:table-cell>
          <table:table-cell table:style-name="Таблица1.E2" office:value-type="string">
            <text:p text:style-name="P53">8</text:p>
          </table:table-cell>
        </table:table-row>
        <table:table-row>
          <table:table-cell table:style-name="Таблица1.A2" office:value-type="string">
            <text:p text:style-name="P48">9</text:p>
          </table:table-cell>
          <table:table-cell table:style-name="Таблица1.A2" office:value-type="string">
            <text:p text:style-name="P51">Итоговое занятие.</text:p>
          </table:table-cell>
          <table:table-cell table:style-name="Таблица1.A2" office:value-type="string">
            <text:p text:style-name="P53">2</text:p>
          </table:table-cell>
          <table:table-cell table:style-name="Таблица1.A2" office:value-type="string">
            <text:p text:style-name="P50">–</text:p>
          </table:table-cell>
          <table:table-cell table:style-name="Таблица1.E2" office:value-type="string">
            <text:p text:style-name="P53">2</text:p>
          </table:table-cell>
        </table:table-row>
        <table:table-row>
          <table:table-cell table:style-name="Таблица1.A2" office:value-type="string">
            <text:p text:style-name="P48">10</text:p>
            <text:p text:style-name="P49"> </text:p>
          </table:table-cell>
          <table:table-cell table:style-name="Таблица1.A2" office:value-type="string">
            <text:p text:style-name="P52">Итого:</text:p>
            <text:p text:style-name="P56"> </text:p>
          </table:table-cell>
          <table:table-cell table:style-name="Таблица1.A2" office:value-type="string">
            <text:p text:style-name="P54">144</text:p>
            <text:p text:style-name="P50"> </text:p>
            <text:p text:style-name="P58"> </text:p>
          </table:table-cell>
          <table:table-cell table:style-name="Таблица1.A2" office:value-type="string">
            <text:p text:style-name="P54">34</text:p>
            <text:p text:style-name="P57"> </text:p>
          </table:table-cell>
          <table:table-cell table:style-name="Таблица1.E2" office:value-type="string">
            <text:p text:style-name="P54">110</text:p>
            <text:p text:style-name="P58"> </text:p>
          </table:table-cell>
        </table:table-row>
      </table:table>
      <text:p text:style-name="P40"> </text:p>
      <text:p text:style-name="P28"><text:s text:c="11"/></text:p>
      <text:p text:style-name="P28"/>
      <text:p text:style-name="P28"/>
      <text:p text:style-name="P28"/>
      <text:p text:style-name="P28"/>
      <text:p text:style-name="P28"><text:soft-page-break/></text:p>
      <text:p text:style-name="P28"><text:s text:c="11"/>Содержание <text:s text:c="2"/>разделов.</text:p>
      <text:p text:style-name="P1"/>
      <text:p text:style-name="P1"><text:s text:c="9"/><text:span text:style-name="T24"><text:s/>1.Вводное <text:s/>занятие.</text:span></text:p>
      <text:p text:style-name="P1"><text:s text:c="9"/>Программа, <text:s text:c="2"/>содержание <text:s text:c="2"/>работы <text:s/>и <text:s text:c="2"/>задачи <text:s/>кружка. Демонстрация</text:p>
      <text:p text:style-name="P1"><text:s text:c="3"/>изделий, <text:s/>выполненых кружковцами <text:s/>и рукадельницами. <text:s/>Рабочее место</text:p>
      <text:p text:style-name="P1"><text:s text:c="3"/>вышивальщицы: <text:s/>освещение, <text:s/>расположение. <text:s/>Инструменты и <text:s/>приспосо</text:p>
      <text:p text:style-name="P1"><text:s text:c="3"/>бления, используемые <text:s/>на <text:s/>занятии, <text:s/>хранение. <text:s/>Соблюдение <text:s/>правил <text:s/></text:p>
      <text:p text:style-name="P1"><text:s text:c="3"/>труда <text:s/>и <text:s/>организации <text:s/>своего <text:s/>места работы.</text:p>
      <text:p text:style-name="P1"><text:s/>« Правила <text:s text:c="2"/>безопасности <text:s/><text:span text:style-name="T14">работы</text:span> <text:s/>с инструментами и <text:span text:style-name="T14">п</text:span>риспосблениями».</text:p>
      <text:p text:style-name="P1"><text:s text:c="3"/>Наличие <text:s text:c="2"/>каждого <text:s text:c="3"/>приспособления, <text:s text:c="2"/>правила <text:s text:c="2"/>пользования, <text:s text:c="2"/>место </text:p>
      <text:p text:style-name="P1"><text:s text:c="3"/>хранения. <text:s text:c="2"/>Практические <text:s/>советы <text:s/>пользования <text:s/>электроприборами.</text:p>
      <text:p text:style-name="P1"><text:s text:c="3"/>Показ обращения с <text:s/>инструментами и <text:s text:c="2"/>приспосблениями. Правила</text:p>
      <text:p text:style-name="P1"><text:s text:c="3"/>запяливания <text:s/>ткани. <text:s/>Обучение <text:s/>умени<text:span text:style-name="T14">я</text:span> вставлять <text:s/>нить в <text:s/>иглу.</text:p>
      <text:p text:style-name="P2"/>
      <text:list xml:id="list34646584" text:style-name="L4">
        <text:list-item>
          <text:list>
            <text:list-item>
              <text:p text:style-name="P22">Из истории <text:s/>ручной <text:s/>вышивки.</text:p>
            </text:list-item>
          </text:list>
        </text:list-item>
      </text:list>
      <text:p text:style-name="P1"><text:s text:c="8"/>Тема « Ручная <text:s/>вышивка, <text:s/>раздел <text:s/>народного <text:s/>творчества». <text:s/>Время</text:p>
      <text:p text:style-name="P1"><text:s text:c="4"/>развития вышивки. Что вышивали и чем. <text:s/>Искусные <text:s/>рукадельницы. </text:p>
      <text:p text:style-name="P1"><text:s text:c="4"/>История <text:s/>появления <text:s/>напёрстка <text:s/>на <text:s/>руси. <text:s/>Рассматривание <text:s/>образцов, </text:p>
      <text:p text:style-name="P1"><text:s text:c="4"/>картин.</text:p>
      <text:p text:style-name="P2"/>
      <text:p text:style-name="P2"><text:s text:c="9"/>3. <text:s/>Освоение <text:s/>основных <text:s/>приёмов <text:s/>простейших <text:s/>швов.</text:p>
      <text:p text:style-name="P1"><text:s text:c="9"/>1)Тема «Освоение <text:s/>приёмов закрепление <text:s/>нити в начале и в</text:p>
      <text:p text:style-name="P1"><text:s text:c="4"/>конце». <text:s text:c="2"/>Оразец, <text:s/>показ <text:s text:c="2"/>приёмов, <text:s/>закрепление <text:s text:c="2"/>нити <text:s text:c="2"/>на <text:s text:c="2"/>ткани.</text:p>
      <text:p text:style-name="P1"><text:s text:c="4"/>Объяснение, <text:s/>ошибки, <text:s/>выбор <text:s/>иглы, <text:s/>определение <text:s text:c="2"/>длинны <text:s/>нити.</text:p>
      <text:p text:style-name="P1"><text:s text:c="4"/>Исполнение <text:s/>на ткани, <text:s/>помощ<text:span text:style-name="T14">ь</text:span> <text:s/>преподавателя.</text:p>
      <text:list xml:id="list34667381" text:style-name="L12">
        <text:list-header>
          <text:p text:style-name="P19">2) <text:s/>Тема <text:s/>« Изучение <text:s/>простейших <text:s/>швов»</text:p>
        </text:list-header>
      </text:list>
      <text:p text:style-name="P1"><text:s text:c="5"/>Виды швов, <text:s/>показ <text:s/>схем, <text:s/>образцов, <text:s/>изделий. <text:s/>Обучение <text:s text:c="2"/>правильно</text:p>
      <text:p text:style-name="P1"><text:s text:c="5"/>держать иглу. Определение <text:s/>количества <text:s/>нитей <text:s/>из <text:s/>пасмы <text:s/>для <text:s/>вышива</text:p>
      <text:p text:style-name="P1"><text:s text:c="5"/>ния. Правила <text:s/>вышивки <text:s/>простых <text:s/>швов. Ход рабочей <text:s/>нити <text:s/>при работе, </text:p>
      <text:p text:style-name="P1"><text:s text:c="5"/>последовательность <text:s/>выполнения, <text:s/>Расчёт <text:s/>длинны <text:s/>стежка <text:s/>в зависимос</text:p>
      <text:p text:style-name="P1"><text:s text:c="5"/>ти <text:s/>от <text:s/>толщины <text:s/>ткан<text:span text:style-name="T14">и.</text:span></text:p>
      <text:p text:style-name="P1"><text:s text:c="9"/>3) <text:s/>Тема « Шов <text:s/>вперёд иглу»</text:p>
      <text:p text:style-name="P1"><text:s text:c="10"/>Что <text:s text:c="2"/>представляет <text:s text:c="3"/>собой <text:s text:c="3"/>этот <text:s text:c="2"/>шов. <text:s text:c="2"/>Показ <text:s text:c="3"/>схемы, <text:s/>образцов,</text:p>
      <text:p text:style-name="P1"><text:s text:c="2"/>объяснение, <text:s/>исполнение <text:s/>на <text:s/>ткани. <text:s/>Способы <text:s/>исправления <text:s/>некачествен</text:p>
      <text:p text:style-name="P1"><text:s text:c="3"/>ного стежка. <text:s/>Помощ<text:span text:style-name="T14">ь</text:span> <text:s text:c="2"/>преподавате<text:span text:style-name="T14">ля.</text:span><text:line-break/> <text:s text:c="9"/>4) Тема « Шов <text:s/>за иглу»</text:p>
      <text:p text:style-name="P1"><text:s text:c="10"/>Что <text:s text:c="2"/>представляет <text:s text:c="3"/>собой <text:s text:c="3"/>этот <text:s text:c="2"/>шов. <text:s text:c="2"/>Показ <text:s text:c="3"/>схемы, <text:s/>образцов,</text:p>
      <text:p text:style-name="P1"><text:s text:c="2"/>объяснение, <text:s/>исполнение <text:s/>на <text:s/>ткани. <text:s/>Способы <text:s/>исправления <text:s/>некачествен</text:p>
      <text:p text:style-name="P1"><text:s text:c="3"/>ного стежка. <text:s/>Помощ<text:span text:style-name="T14">ь</text:span> <text:s text:c="2"/>преподавателя.</text:p>
      <text:p text:style-name="P1"><text:s text:c="8"/></text:p>
      <text:p text:style-name="P1"/>
      <text:p text:style-name="P1"><text:soft-page-break/></text:p>
      <text:p text:style-name="P1"><text:s text:c="9"/>5) <text:s/>Тема « <text:s/>Стебельчатый шов»</text:p>
      <text:p text:style-name="P1"><text:s text:c="10"/>Что <text:s text:c="2"/>представляет <text:s text:c="3"/>собой <text:s text:c="3"/>этот <text:s text:c="2"/>шов. <text:s text:c="2"/>Показ <text:s text:c="3"/>схемы, <text:s/>образцов,</text:p>
      <text:p text:style-name="P1"><text:s text:c="2"/>объяснение, <text:s/>исполнение <text:s/>на <text:s/>ткани. <text:s/>Способы <text:s/>исправления <text:s/>некачествен</text:p>
      <text:p text:style-name="P1"><text:s text:c="3"/>ного стежка. <text:s/>Помощ<text:span text:style-name="T14">ь</text:span> <text:s text:c="2"/>преподавателя.</text:p>
      <text:p text:style-name="P1"><text:s text:c="9"/>6) <text:s/>Тема « Тамбурный шов»</text:p>
      <text:p text:style-name="P1"><text:s text:c="10"/>Что <text:s text:c="2"/>представляет <text:s text:c="3"/>собой <text:s text:c="3"/>этот <text:s text:c="2"/>шов. <text:s text:c="2"/>Показ <text:s text:c="3"/>схемы, <text:s/>образцов,</text:p>
      <text:p text:style-name="P1"><text:s text:c="2"/>объяснение, <text:s/>исполнение <text:s/>на <text:s/>ткани. <text:s/>Способы <text:s/>исправления <text:s/>некачествен</text:p>
      <text:p text:style-name="P1"><text:s text:c="3"/>ного стежка. <text:s/>Помощ<text:span text:style-name="T14">ь</text:span> <text:s text:c="2"/>преподавателя.</text:p>
      <text:list xml:id="list34658811" text:style-name="L13">
        <text:list-item>
          <text:list>
            <text:list-item>
              <text:list>
                <text:list-header>
                  <text:p text:style-name="P20"/>
                </text:list-header>
              </text:list>
            </text:list-item>
          </text:list>
        </text:list-item>
      </text:list>
      <text:p text:style-name="P1"><text:s text:c="10"/>7) <text:s/>Контрольный <text:s/>у<text:span text:style-name="T14">р</text:span>ок « Умелые <text:s/>руки <text:s/>не <text:s/>знают скуки» – конкурс</text:p>
      <text:p text:style-name="P1"><text:s text:c="3"/>на красивый шов.</text:p>
      <text:p text:style-name="P2"/>
      <text:p text:style-name="P2"><text:s text:c="10"/>4. <text:s/>Цвет и цветовая <text:s/>гармония <text:s/>в <text:s/>технике <text:s/>вышивки.</text:p>
      <text:p text:style-name="P1"><text:s text:c="4"/>Что <text:s/>такое <text:s/>цвет, <text:s/>спектральный <text:s/>ряд. <text:s/>Яркость, тёплые и <text:s/>холодные тона.</text:p>
      <text:p text:style-name="P2"/>
      <text:p text:style-name="P2"><text:s text:c="10"/>5. <text:s/>Выбор <text:s/>ткани и ниток.</text:p>
      <text:p text:style-name="P1"><text:s text:c="6"/>Краткие <text:s/>сведения о тканях <text:s/>и нитках, <text:s/>их <text:s/>назначении. <text:s/>Разнообразие</text:p>
      <text:p text:style-name="P1"><text:s text:c="3"/>видов <text:s text:c="3"/>ниток, <text:s text:c="2"/>из <text:s/>чего <text:s text:c="2"/>состоят, <text:s text:c="2"/>как <text:s/>пользоваться. <text:s text:c="2"/>Подбор <text:s/>ниток <text:s/>в </text:p>
      <text:p text:style-name="P1"><text:s text:c="4"/>соответствии <text:s text:c="2"/>с <text:s/>номером <text:s/>иглы <text:s text:c="2"/>и <text:s/>видом <text:s/>ткани.</text:p>
      <text:p text:style-name="P1"/>
      <text:p text:style-name="P1"><text:s text:c="10"/><text:span text:style-name="T24">6. Перевод <text:s/>рисунка <text:s/>на <text:s/>ткань.</text:span></text:p>
      <text:p text:style-name="P1"><text:s text:c="10"/>Инструменты <text:s/>и приспособления , <text:s/>необходимые <text:s/>для <text:s/>перевода <text:s text:c="2"/>рис</text:p>
      <text:p text:style-name="P1"><text:s text:c="4"/>унка <text:s/>на <text:s/>ткань. <text:s/>Подбор <text:s text:c="2"/>рисунков, <text:s text:c="2"/>ткани. <text:s/>Обьяснение. <text:s/>Расположение</text:p>
      <text:p text:style-name="P1"><text:s text:c="4"/>рисунка <text:s/>на <text:s/>изделии. <text:s/>Приёмы и <text:s/>способы <text:s/>ошибок <text:s/>при <text:s/>переводе.</text:p>
      <text:p text:style-name="P1"/>
      <text:p text:style-name="P1"><text:s text:c="9"/><text:span text:style-name="T24"><text:s/>7.Выполнения <text:s/>изделий <text:s/>простейшими <text:s text:c="2"/>швами.</text:span></text:p>
      <text:p text:style-name="P1"><text:s text:c="10"/>1) Тема <text:s/>« <text:s/>Картина».</text:p>
      <text:p text:style-name="P1"><text:s text:c="11"/>Что <text:s/>такое картина, <text:s/>образцы. <text:s/>Знакомство <text:s/>с технткой <text:s/>выполнения</text:p>
      <text:p text:style-name="P1"><text:s text:c="4"/>картин <text:s/>с <text:s/>использования <text:s/>простых <text:s/>швов. <text:s/>Перевод <text:s text:c="2"/>рисунка, <text:s/>подбор</text:p>
      <text:p text:style-name="P1"><text:s text:c="4"/>цветных <text:s text:c="2"/>нитей. <text:s/>Демонстрация <text:s/>технологической <text:s/>карты. <text:s/>Определение</text:p>
      <text:p text:style-name="P1"><text:s text:c="4"/>наиболее рационального <text:s/>хода рабочей <text:s/>нити. </text:p>
      <text:p text:style-name="P1"/>
      <text:p text:style-name="P1"><text:s text:c="10"/>2) Тема <text:s/>« Обработка <text:s/>вышитых <text:s/>изделий».</text:p>
      <text:p text:style-name="P1"><text:s text:c="11"/>Правила <text:s/>обработки <text:s/>изделий <text:s/>после <text:s/>вышивания. <text:s/>Предупреждение</text:p>
      <text:p text:style-name="P1"><text:s text:c="5"/>о <text:s/>стирании <text:s/>и <text:s/>глажении изделия. <text:s/>Показ <text:s/>и <text:s/>исполнение.</text:p>
      <text:p text:style-name="P1"/>
      <text:p text:style-name="P1"><text:s text:c="10"/>3) Тема <text:s/>« Подушечка».</text:p>
      <text:p text:style-name="P1"><text:s text:c="9"/>Разнообразие <text:s/>подушечек. <text:s/>Подбор <text:s/>рисунка, <text:s/>ткани, <text:s/>цветных <text:s/>нитей.</text:p>
      <text:p text:style-name="P1"><text:s text:c="5"/>Перевод <text:s text:c="2"/>рисунка <text:s/>на <text:s/>ткань. <text:s/>Демонстрация <text:s/>технологической <text:s/>карты.</text:p>
      <text:p text:style-name="P1"><text:s text:c="5"/>Определение <text:s text:c="2"/>наиболее рационального <text:s/>хода рабочей <text:s/>нити.</text:p>
      <text:p text:style-name="P1"><text:s text:c="7"/>Вышивание <text:s/>« Подушечек». Обработка <text:s/>изделия.</text:p>
      <text:p text:style-name="P1"><text:soft-page-break/></text:p>
      <text:p text:style-name="P1"><text:s text:c="9"/></text:p>
      <text:p text:style-name="P1"><text:s text:c="11"/>4) Тема <text:s/>« Прихватка <text:s/>Рыбка»</text:p>
      <text:p text:style-name="P1"><text:s text:c="5"/>Что <text:s/>такое прихватка, <text:s/>её <text:s/>предназначение, образцы. <text:s/>Подбор <text:s/>рисунка,</text:p>
      <text:p text:style-name="P1"><text:s text:c="4"/>ткани, <text:s/>цветных <text:s/>нитей. <text:s text:c="2"/>Перевод <text:s text:c="2"/>рисунка <text:s/>на <text:s/>ткань. <text:s text:c="3"/>Демонстрация</text:p>
      <text:p text:style-name="P1"><text:s text:c="3"/>технологической <text:s/>карты. <text:s text:c="2"/>Определение <text:s text:c="2"/>наиболее рационального <text:s/>хода</text:p>
      <text:p text:style-name="P1"><text:s text:c="3"/>рабочей <text:s/>нити. <text:s/>Вышивание <text:s/>« Прихватки – Рыбки». Обработка <text:s/>изделия.</text:p>
      <text:p text:style-name="P1"/>
      <text:p text:style-name="P1"><text:s text:c="10"/>5) <text:s/>Тема <text:s/>« Салфетка»</text:p>
      <text:p text:style-name="P1"><text:s text:c="11"/>Что <text:s/>такое салфетка, <text:s/>её <text:s/>предназначение, образцы. <text:s text:c="2"/>Объяснение.</text:p>
      <text:p text:style-name="P1"><text:s text:c="7"/>Разнообразие <text:s text:c="2"/>салфеток. <text:s text:c="2"/>Подбор <text:s text:c="2"/>рисунка, <text:s/>ткани, <text:s text:c="2"/>цветных <text:s text:c="2"/>нитей.</text:p>
      <text:p text:style-name="P1"><text:s text:c="4"/>Перевод <text:s text:c="3"/>рисунка <text:s text:c="2"/>на <text:s text:c="2"/>ткань. <text:s/>Составление <text:s text:c="2"/>технологической <text:s text:c="2"/>карты.</text:p>
      <text:p text:style-name="P1"><text:s text:c="4"/>Определение <text:s text:c="3"/>наиболее <text:s/>рационального <text:s text:c="2"/>хода <text:s/>рабочей <text:s text:c="2"/>нити.</text:p>
      <text:p text:style-name="P1"><text:s text:c="4"/>Вышивание « салфетки ». Обработка <text:s/>изделия.</text:p>
      <text:p text:style-name="P2"/>
      <text:p text:style-name="P2"><text:s text:c="11"/>8. <text:s/>Экскурсии, <text:s/>выставки, встречи <text:s/>с интересными <text:s/>людьми.</text:p>
      <text:p text:style-name="P2"><text:s text:c="5"/></text:p>
      <text:p text:style-name="P2"><text:s text:c="11"/>9. <text:s/>Итоговое <text:s/>занятие. <text:s/>Организация и <text:s/>обсуждение <text:s/>выставки</text:p>
      <text:p text:style-name="P2"><text:s text:c="2"/>работ <text:s/>воспитанников.</text:p>
      <text:p text:style-name="P2"><text:s text:c="2"/></text:p>
      <text:p text:style-name="P1"><text:s text:c="10"/><text:span text:style-name="T24"><text:s/>Предпологаемые <text:s/>результаты <text:s text:c="2"/>первого <text:s/>года <text:s text:c="2"/>обучения. <text:s/></text:span></text:p>
      <text:p text:style-name="P1"/>
      <text:p text:style-name="P1"><text:s text:c="11"/>Обучающиеся должны:</text:p>
      <text:p text:style-name="P1"><text:s text:c="7"/><text:span text:style-name="T24"><text:s text:c="4"/>знать –</text:span></text:p>
      <text:p text:style-name="P1"><text:s text:c="5"/>простейшие <text:s text:c="2"/>виды <text:s text:c="2"/>швов <text:s text:c="2"/>и <text:s/>их <text:s text:c="2"/>выполнение <text:s text:c="2"/>на <text:s/>хлопчатобумажных </text:p>
      <text:p text:style-name="P1"><text:s text:c="5"/>тканях с <text:s/>подбором соответствующих <text:s/>ниток; материалы, применяемые</text:p>
      <text:p text:style-name="P1"><text:s text:c="5"/>в <text:s text:c="3"/>вышивке, <text:s text:c="2"/>их <text:s text:c="2"/>назначение; <text:s text:c="2"/>правила <text:s text:c="2"/>пользования; <text:s text:c="2"/>правила</text:p>
      <text:p text:style-name="P1"><text:s text:c="5"/>устранения <text:s text:c="3"/>дефектов <text:s text:c="2"/>в <text:s/>вышивке; <text:s text:c="2"/>процесс изготовления <text:s/>вышитого</text:p>
      <text:p text:style-name="P1"><text:s text:c="6"/>материала;</text:p>
      <text:p text:style-name="P1"><text:s text:c="8"/><text:span text:style-name="T24"><text:s text:c="3"/>уметь <text:s/>–</text:span></text:p>
      <text:p text:style-name="P1"><text:s text:c="5"/>делать зарисовки на <text:s/>бумаге <text:s/>с <text:s/>обрасцов <text:s/>народной <text:s/>вышивк переводить</text:p>
      <text:p text:style-name="P1"><text:s text:c="5"/>рисунок <text:s text:c="3"/>на <text:s text:c="2"/>ткань; <text:s text:c="3"/>выполнять <text:s text:c="2"/>изучаемые <text:s text:c="2"/>швы; <text:s text:c="2"/>заканчивать <text:s text:c="2"/>и</text:p>
      <text:p text:style-name="P1"><text:s text:c="5"/>начинять <text:s text:c="2"/>вышивать <text:s/>на <text:s text:c="2"/>ткани <text:s/>в <text:s text:c="2"/>разных <text:s/>видах <text:s/>швов; <text:s text:c="2"/>оприделять</text:p>
      <text:p text:style-name="P1"><text:s text:c="5"/>расхот <text:s text:c="2"/>ткани <text:s/>для <text:s text:c="2"/>различных <text:s text:c="3"/>изделий; <text:s text:c="4"/>место <text:s text:c="2"/>расположения</text:p>
      <text:p text:style-name="P1"><text:s text:c="5"/>декоративного <text:s text:c="2"/>оформления; <text:s text:c="2"/>заканчивать <text:s text:c="2"/>работу.</text:p>
      <text:p text:style-name="P1"/>
      <text:p text:style-name="P1"><text:s text:c="8"/></text:p>
      <text:p text:style-name="P1"><text:s text:c="5"/></text:p>
      <text:p text:style-name="P1"/>
      <text:p text:style-name="P1"/>
      <text:p text:style-name="P1"/>
      <text:p text:style-name="P27"><text:s text:c="35"/><text:span text:style-name="T30"><text:s/></text:span></text:p>
      <text:p text:style-name="P29"><text:soft-page-break/><text:s text:c="4"/></text:p>
      <text:p text:style-name="P29"/>
      <text:p text:style-name="P29"><text:s text:c="2"/></text:p>
      <text:p text:style-name="P29"><text:s text:c="7"/></text:p>
      <text:p text:style-name="P34"><text:s text:c="11"/><text:span text:style-name="T2"><text:s text:c="29"/></text:span><text:span text:style-name="T3">Учебно-тематический план. </text:span></text:p>
      <text:p text:style-name="P35"><text:s text:c="52"/>2й год обучения.</text:p>
      <text:p text:style-name="P3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rows-spanned="2" office:value-type="string">
            <text:p text:style-name="P37"/>
            <text:p text:style-name="P37">№№</text:p>
            <text:p text:style-name="P37">пп</text:p>
          </table:table-cell>
          <table:table-cell table:style-name="Таблица2.A1" table:number-rows-spanned="2" office:value-type="string">
            <text:p text:style-name="P32"/>
            <text:p text:style-name="P32">Наименование <text:s text:c="3"/>учебных</text:p>
            <text:p text:style-name="P32"><text:s text:c="5"/>дисцыплин, <text:s/>курсов</text:p>
            <text:p text:style-name="P32"><text:s text:c="6"/>разделов и тем.</text:p>
          </table:table-cell>
          <table:table-cell table:style-name="Таблица2.A1" office:value-type="string">
            <text:p text:style-name="P32"/>
            <text:p text:style-name="P32"><text:s/>Количество</text:p>
          </table:table-cell>
          <table:table-cell table:style-name="Таблица2.A1" office:value-type="string">
            <text:p text:style-name="P32"><text:s/></text:p>
            <text:p text:style-name="P32"><text:s/>часов</text:p>
          </table:table-cell>
          <table:table-cell table:style-name="Таблица2.E1" office:value-type="string">
            <text:p text:style-name="P36"/>
            <text:p text:style-name="P36">в неделю</text:p>
          </table:table-cell>
        </table:table-row>
        <table:table-row table:style-name="Таблица2.2">
          <table:covered-table-cell/>
          <table:covered-table-cell/>
          <table:table-cell table:style-name="Таблица2.C2" office:value-type="string">
            <text:p text:style-name="P38">Всего часов</text:p>
          </table:table-cell>
          <table:table-cell table:style-name="Таблица2.C2" office:value-type="string">
            <text:p text:style-name="P38">Теория</text:p>
          </table:table-cell>
          <table:table-cell table:style-name="Таблица2.E2" office:value-type="string">
            <text:p text:style-name="P38">Практика</text:p>
          </table:table-cell>
        </table:table-row>
        <table:table-row table:style-name="Таблица2.3">
          <table:table-cell table:style-name="Таблица2.A3" office:value-type="float" office:value="1">
            <text:p text:style-name="P41">1</text:p>
          </table:table-cell>
          <table:table-cell table:style-name="Таблица2.B3" office:value-type="string">
            <text:p text:style-name="P42"><text:s text:c="2"/>Вводное за<text:span text:style-name="T14">н</text:span>ятие.</text:p>
          </table:table-cell>
          <table:table-cell table:style-name="Таблица2.B3" office:value-type="string">
            <text:p text:style-name="P42"><text:s text:c="5"/></text:p>
            <text:p text:style-name="P42"><text:s text:c="10"/><text:span text:style-name="T24">3</text:span></text:p>
          </table:table-cell>
          <table:table-cell table:style-name="Таблица2.B3" office:value-type="string">
            <text:p text:style-name="P42"><text:s text:c="2"/></text:p>
            <text:p text:style-name="P42"><text:s text:c="5"/><text:span text:style-name="T24">3</text:span></text:p>
            <text:p text:style-name="P42"><text:s text:c="2"/></text:p>
          </table:table-cell>
          <table:table-cell table:style-name="Таблица2.E3" office:value-type="string">
            <text:p text:style-name="P42"><text:s text:c="5"/></text:p>
            <text:p text:style-name="P42"><text:s text:c="7"/><text:span text:style-name="T24">--</text:span></text:p>
            <text:p text:style-name="P42"><text:s text:c="5"/></text:p>
          </table:table-cell>
        </table:table-row>
        <table:table-row>
          <table:table-cell table:style-name="Таблица2.A4" office:value-type="float" office:value="2">
            <text:p text:style-name="P41">2</text:p>
          </table:table-cell>
          <table:table-cell table:style-name="Таблица2.C2" office:value-type="string">
            <text:p text:style-name="P42"><text:s/>Подготовка к вышивке.</text:p>
            <text:p text:style-name="P42"><text:s text:c="6"/>Местный народный <text:s/>промысел <text:s text:c="2"/>вышивка.</text:p>
            <text:p text:style-name="P42"/>
          </table:table-cell>
          <table:table-cell table:style-name="Таблица2.C2" office:value-type="string">
            <text:p text:style-name="P42"/>
            <text:p text:style-name="P42"><text:s text:c="9"/><text:span text:style-name="T24">27</text:span></text:p>
          </table:table-cell>
          <table:table-cell table:style-name="Таблица2.C2" office:value-type="string">
            <text:p text:style-name="P42"/>
            <text:p text:style-name="P42"><text:s text:c="7"/><text:span text:style-name="T24">9</text:span> </text:p>
          </table:table-cell>
          <table:table-cell table:style-name="Таблица2.E2" office:value-type="string">
            <text:p text:style-name="P42"/>
            <text:p text:style-name="P42"><text:s text:c="7"/><text:span text:style-name="T24">18</text:span></text:p>
          </table:table-cell>
        </table:table-row>
        <table:table-row>
          <table:table-cell table:style-name="Таблица2.A4" office:value-type="float" office:value="3">
            <text:p text:style-name="P41">3</text:p>
          </table:table-cell>
          <table:table-cell table:style-name="Таблица2.C2" office:value-type="string">
            <text:p text:style-name="P33"><text:s/>Освоение сложных швов.</text:p>
          </table:table-cell>
          <table:table-cell table:style-name="Таблица2.C2" office:value-type="string">
            <text:p text:style-name="P41"/>
            <text:p text:style-name="P41"><text:s text:c="8"/>33</text:p>
          </table:table-cell>
          <table:table-cell table:style-name="Таблица2.C2" office:value-type="string">
            <text:p text:style-name="P42"/>
            <text:p text:style-name="P42"><text:s text:c="6"/><text:span text:style-name="T24">6</text:span></text:p>
          </table:table-cell>
          <table:table-cell table:style-name="Таблица2.E2" office:value-type="string">
            <text:p text:style-name="P42"/>
            <text:p text:style-name="P42"><text:s text:c="7"/><text:span text:style-name="T24">27</text:span></text:p>
          </table:table-cell>
        </table:table-row>
        <table:table-row>
          <table:table-cell table:style-name="Таблица2.A4" office:value-type="float" office:value="4">
            <text:p text:style-name="P41">4</text:p>
          </table:table-cell>
          <table:table-cell table:style-name="Таблица2.C2" office:value-type="string">
            <text:p text:style-name="P33"/>
            <text:p text:style-name="P33"><text:s/>Освоение техники вышивки</text:p>
            <text:p text:style-name="P33"><text:s text:c="12"/>лентами.</text:p>
          </table:table-cell>
          <table:table-cell table:style-name="Таблица2.C2" office:value-type="string">
            <text:p text:style-name="P41"/>
            <text:p text:style-name="P41"><text:s text:c="8"/>27</text:p>
          </table:table-cell>
          <table:table-cell table:style-name="Таблица2.C2" office:value-type="string">
            <text:p text:style-name="P41"/>
            <text:p text:style-name="P41"><text:s text:c="5"/>6</text:p>
          </table:table-cell>
          <table:table-cell table:style-name="Таблица2.E2" office:value-type="string">
            <text:p text:style-name="P41"/>
            <text:p text:style-name="P41"><text:s text:c="7"/>21</text:p>
          </table:table-cell>
        </table:table-row>
        <table:table-row>
          <table:table-cell table:style-name="Таблица2.A4" office:value-type="float" office:value="5">
            <text:p text:style-name="P41">5</text:p>
          </table:table-cell>
          <table:table-cell table:style-name="Таблица2.C2" office:value-type="string">
            <text:p text:style-name="P42"/>
            <text:p text:style-name="P42"><text:s text:c="2"/>Вышивание изделий.</text:p>
            <text:p text:style-name="P42"><text:s/></text:p>
          </table:table-cell>
          <table:table-cell table:style-name="Таблица2.C2" office:value-type="string">
            <text:p text:style-name="P42"/>
            <text:p text:style-name="P42"><text:s text:c="9"/><text:span text:style-name="T24">117</text:span></text:p>
          </table:table-cell>
          <table:table-cell table:style-name="Таблица2.C2" office:value-type="string">
            <text:p text:style-name="P42"><text:s/></text:p>
            <text:p text:style-name="P41"><text:s text:c="5"/>--</text:p>
          </table:table-cell>
          <table:table-cell table:style-name="Таблица2.E2" office:value-type="string">
            <text:p text:style-name="P41"/>
            <text:p text:style-name="P41"><text:s text:c="5"/>117</text:p>
          </table:table-cell>
        </table:table-row>
        <table:table-row>
          <table:table-cell table:style-name="Таблица2.A4" office:value-type="float" office:value="6">
            <text:p text:style-name="P41">6</text:p>
          </table:table-cell>
          <table:table-cell table:style-name="Таблица2.C2" office:value-type="string">
            <text:p text:style-name="P42"/>
            <text:p text:style-name="P33"><text:s text:c="2"/>Экскурсии, выставки,</text:p>
            <text:p text:style-name="P33"><text:s text:c="6"/>встречи.</text:p>
          </table:table-cell>
          <table:table-cell table:style-name="Таблица2.C2" office:value-type="string">
            <text:p text:style-name="P42"/>
            <text:p text:style-name="P42"><text:s text:c="8"/><text:span text:style-name="T24"><text:s text:c="2"/>6</text:span></text:p>
          </table:table-cell>
          <table:table-cell table:style-name="Таблица2.C2" office:value-type="string">
            <text:p text:style-name="P41"/>
            <text:p text:style-name="P41"><text:s text:c="6"/>6</text:p>
          </table:table-cell>
          <table:table-cell table:style-name="Таблица2.E2" office:value-type="string">
            <text:p text:style-name="P41"/>
            <text:p text:style-name="P41"><text:s text:c="6"/>--</text:p>
          </table:table-cell>
        </table:table-row>
        <table:table-row>
          <table:table-cell table:style-name="Таблица2.A4" office:value-type="float" office:value="7">
            <text:p text:style-name="P41">7</text:p>
          </table:table-cell>
          <table:table-cell table:style-name="Таблица2.C2" office:value-type="string">
            <text:p text:style-name="P42"/>
            <text:p text:style-name="P33"><text:s text:c="3"/>Итоговое занятие.</text:p>
            <text:p text:style-name="P33"><text:s/></text:p>
          </table:table-cell>
          <table:table-cell table:style-name="Таблица2.C2" office:value-type="string">
            <text:p text:style-name="P41"/>
            <text:p text:style-name="P41"><text:s text:c="9"/>3</text:p>
          </table:table-cell>
          <table:table-cell table:style-name="Таблица2.C2" office:value-type="string">
            <text:p text:style-name="P42"/>
            <text:p text:style-name="P42"><text:s text:c="5"/><text:span text:style-name="T24">--</text:span></text:p>
          </table:table-cell>
          <table:table-cell table:style-name="Таблица2.E2" office:value-type="string">
            <text:p text:style-name="P41"/>
            <text:p text:style-name="P41"><text:s text:c="6"/>3</text:p>
          </table:table-cell>
        </table:table-row>
        <table:table-row>
          <table:table-cell table:style-name="Таблица2.C2" office:value-type="string">
            <text:p text:style-name="P42"/>
          </table:table-cell>
          <table:table-cell table:style-name="Таблица2.C2" office:value-type="string">
            <text:p text:style-name="P32"><text:s text:c="2"/>Всего:</text:p>
          </table:table-cell>
          <table:table-cell table:style-name="Таблица2.A4" office:value-type="float" office:value="216">
            <text:p text:style-name="P41">216</text:p>
          </table:table-cell>
          <table:table-cell table:style-name="Таблица2.C2" office:value-type="string">
            <text:p text:style-name="P42"><text:s text:c="5"/><text:span text:style-name="T24"><text:s text:c="2"/>30</text:span></text:p>
          </table:table-cell>
          <table:table-cell table:style-name="Таблица2.E2" office:value-type="string">
            <text:p text:style-name="P42"><text:s text:c="4"/><text:span text:style-name="T24"><text:s/>186</text:span></text:p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><text:s text:c="3"/></text:p>
      <text:p text:style-name="P29"><text:soft-page-break/></text:p>
      <text:p text:style-name="P27"><text:span text:style-name="T31"><text:s text:c="6"/></text:span><text:span text:style-name="T32"><text:s/>Содержание <text:s text:c="2"/>разделов.</text:span></text:p>
      <text:p text:style-name="P27"><text:s text:c="5"/>1.<text:span text:style-name="T34"> </text:span><text:span text:style-name="T19">Вводное <text:s text:c="2"/>занятие </text:span></text:p>
      <text:p text:style-name="P27"><text:s text:c="4"/></text:p>
      <text:p text:style-name="P1"><text:span text:style-name="T37"><text:s text:c="14"/></text:span><text:span text:style-name="T14">Знакомство <text:s/>учащихся <text:s/>с <text:s/>прграммой <text:s/>и <text:s/>содержанием <text:s/>работы.</text:span></text:p>
      <text:p text:style-name="P3"><text:s text:c="4"/>Демонстрация <text:s text:c="2"/>изделий, <text:s text:c="2"/>выполненых <text:s text:c="2"/>кружковцами <text:s text:c="2"/>в <text:s/>пршлые <text:s/>годы.</text:p>
      <text:p text:style-name="P3"><text:s text:c="3"/></text:p>
      <text:p text:style-name="P1"><text:span text:style-name="T37"><text:s text:c="5"/>2.</text:span><text:span text:style-name="T38"> </text:span><text:span text:style-name="T20">Из истории <text:s/>народной вышивки.</text:span></text:p>
      <text:p text:style-name="P1"><text:span text:style-name="T21"><text:s text:c="8"/></text:span><text:span text:style-name="T20">« Местный народный промысел – Вышивка».</text:span></text:p>
      <text:p text:style-name="P27"><text:s text:c="3"/></text:p>
      <text:p text:style-name="P1"><text:span text:style-name="T37"><text:s text:c="3"/></text:span><text:span text:style-name="T36">1.</text:span><text:span text:style-name="T14">История <text:s/>развития народной <text:s/>вышивки. Рассматривание образцов</text:span></text:p>
      <text:p text:style-name="P1"><text:span text:style-name="T14"><text:s text:c="9"/>картин</text:span></text:p>
      <text:p text:style-name="P1"><text:span text:style-name="T37"><text:s/></text:span><text:span text:style-name="T15"><text:s text:c="3"/></text:span><text:span text:style-name="T14">Рассказ о местной вышивке, беседа. <text:s/>Экскурсия к местной рукадельнице</text:span></text:p>
      <text:p text:style-name="P3"><text:s text:c="4"/>2.Инструменты и приспособления</text:p>
      <text:p text:style-name="P3"><text:s text:c="4"/>Правила техники <text:s/>безопасности <text:s/>труда <text:s/>и личной <text:s/>гигиены, предупрежде</text:p>
      <text:p text:style-name="P3"><text:s text:c="4"/>ние <text:s text:c="2"/>травматизма.</text:p>
      <text:p text:style-name="P3"><text:s text:c="5"/>3.Тема «Цвет <text:s/>в вышивке»</text:p>
      <text:p text:style-name="P3"><text:s text:c="4"/>Повторение спектрального <text:s/>ряда, <text:s/>тёплые и холодные <text:s/>тона. Изучение</text:p>
      <text:p text:style-name="P3"><text:s text:c="4"/>цветового <text:s/>тона, <text:s/>насыщенность, <text:s/>дополнительные <text:s/>цвета, гармоничное <text:s/></text:p>
      <text:p text:style-name="P3"><text:s text:c="4"/>сочетание.</text:p>
      <text:list xml:id="list34666125" text:style-name="L14">
        <text:list-item>
          <text:p text:style-name="P12">Тема «Орнамент и композиция в вышивке»</text:p>
        </text:list-item>
      </text:list>
      <text:p text:style-name="P3"><text:s text:c="4"/>Что <text:s/>означает орнамент. <text:s/>Рапорт <text:s text:c="2"/>узора. <text:s/>Что <text:s/>используется <text:s/>в орнаменте. </text:p>
      <text:p text:style-name="P3"><text:s text:c="4"/>Разновидности <text:s/>орнамента. <text:s/>Образцы <text:s text:c="2"/>природы <text:s text:c="2"/>в <text:s/>орнаменте <text:s/>русских </text:p>
      <text:p text:style-name="P3"><text:s text:c="4"/>мастериц. Понятие <text:s/>композиция. Построение и направление композиции</text:p>
      <text:p text:style-name="P3"><text:s text:c="4"/>различных <text:s/>форм. Составление <text:s/>с детьми <text:s/>композиции. </text:p>
      <text:p text:style-name="P3"><text:s text:c="5"/>5.Тема <text:s/>« Увеличение <text:s/>рисунка»</text:p>
      <text:p text:style-name="P3"><text:s text:c="5"/>Что необходимо <text:s/>для увеличения <text:s/>рисунка. <text:s/>Правила <text:s/>копирования. </text:p>
      <text:p text:style-name="P3"><text:s text:c="6"/>Обьяснение. Увеличениеобучающимися <text:s/>рисунка.</text:p>
      <text:p text:style-name="P3"><text:s text:c="4"/>6.Тема <text:s/>«Обработка <text:s/>вышитых <text:s/>изделий»</text:p>
      <text:p text:style-name="P3"><text:s text:c="5"/>Обьяснение. <text:s/>Правила <text:s/>обработки <text:s/>изделия после вышивания.</text:p>
      <text:p text:style-name="P3"><text:s text:c="4"/>Предупреждение <text:s/>о стирании и глажении изделия. Показ и исполнение.</text:p>
      <text:list xml:id="list34639259" text:style-name="L15">
        <text:list-item>
          <text:list>
            <text:list-header>
              <text:p text:style-name="P13"/>
            </text:list-header>
          </text:list>
        </text:list-item>
      </text:list>
      <text:p text:style-name="P1"><text:span text:style-name="T37"><text:s text:c="7"/>3.</text:span><text:span text:style-name="T38"> </text:span><text:span text:style-name="T20">Освоение <text:s/>сложных <text:s/>швов.</text:span></text:p>
      <text:p text:style-name="P1"><text:span text:style-name="T37"><text:s text:c="5"/></text:span><text:span text:style-name="T14">1.Тема « Ёлочка»</text:span></text:p>
      <text:p text:style-name="P3"><text:s text:c="7"/>Что <text:s text:c="2"/>представляет <text:s/>этот <text:s/>шов. <text:s text:c="2"/>Показ <text:s/>схемы, <text:s text:c="2"/>образцов, <text:s text:c="2"/>обьяснение, </text:p>
      <text:p text:style-name="P3"><text:s text:c="5"/>исполнение <text:s/>на <text:s/>ткани. Способы <text:s/>исправления <text:s/>некачественного стежка.</text:p>
      <text:p text:style-name="P3"><text:s text:c="6"/>Помощь преподавателя.</text:p>
      <text:p text:style-name="P27"><text:s text:c="4"/></text:p>
      <text:p text:style-name="P3"><text:s text:c="6"/>2.Тема « Шов Козлик»</text:p>
      <text:p text:style-name="P3"><text:s text:c="7"/>Что <text:s text:c="2"/>представляет <text:s/>этот <text:s/>шов. <text:s text:c="2"/>Показ <text:s/>схемы, <text:s text:c="2"/>образцов, <text:s text:c="2"/>обьяснение, </text:p>
      <text:p text:style-name="P3"><text:s text:c="5"/>исполнение <text:s/>на <text:s/>ткани. Способы <text:s/>исправления <text:s/>некачественного стежка.</text:p>
      <text:p text:style-name="P3"><text:s text:c="6"/>Помощь преподавателя.</text:p>
      <text:p text:style-name="P27"><text:soft-page-break/></text:p>
      <text:p text:style-name="P27"><text:s text:c="4"/></text:p>
      <text:p text:style-name="P1"><text:span text:style-name="T37"><text:s text:c="6"/></text:span><text:span text:style-name="T36">3</text:span><text:span text:style-name="T14">.Тема « Петельный <text:s/>шов»</text:span></text:p>
      <text:p text:style-name="P3"><text:s text:c="7"/>Что <text:s text:c="2"/>представляет <text:s/>этот <text:s/>шов. <text:s text:c="2"/>Показ <text:s/>схемы, <text:s text:c="2"/>образцов, <text:s text:c="2"/>обьяснение, </text:p>
      <text:p text:style-name="P3"><text:s text:c="5"/>исполнение <text:s/>на <text:s/>ткани. Способы <text:s/>исправления <text:s/>некачественного стежка.</text:p>
      <text:p text:style-name="P3"><text:s text:c="5"/>Помощь преподавателя.</text:p>
      <text:p text:style-name="P27"/>
      <text:p text:style-name="P1"><text:span text:style-name="T37"><text:s text:c="8"/></text:span><text:span text:style-name="T38"><text:s/>О</text:span><text:span text:style-name="T20">знакомление с гладьевыми швами.</text:span></text:p>
      <text:p text:style-name="P1"><text:span text:style-name="T37"><text:s text:c="6"/></text:span><text:span text:style-name="T14">1.Тема « Виды <text:s/>швов в ручной <text:s/>вышивке»</text:span></text:p>
      <text:p text:style-name="P1"><text:span text:style-name="T37"><text:s text:c="8"/></text:span><text:span text:style-name="T14">Какие <text:s/>виды швов. Что такое <text:s/>гладь <text:s/>в вышивке. Различие приёмов и</text:span></text:p>
      <text:p text:style-name="P3"><text:s text:c="7"/>способов <text:s/>исполнения. <text:s/>Расматривание <text:s/>образцов <text:s/>изделий.</text:p>
      <text:p text:style-name="P3"><text:s text:c="2"/></text:p>
      <text:p text:style-name="P3"><text:s text:c="6"/>2.Тема « Владимирские <text:s/>швы»</text:p>
      <text:p text:style-name="P3"><text:s text:c="9"/>Что такое <text:s/>Владимирские <text:s/>швы. Показ схем, <text:s/>обьяснение. Приёмы и</text:p>
      <text:p text:style-name="P3"><text:s text:c="8"/>способы <text:s/>выполнения <text:s text:c="2"/>Владимирских <text:s text:c="2"/>швов, <text:s/>варианты <text:s/>швов. Показ</text:p>
      <text:p text:style-name="P3"><text:s text:c="8"/>образцов. <text:s/>Анализ <text:s/>народных <text:s text:c="2"/>орнаментов. <text:s/>Зарисовка <text:s text:c="2"/>карандашом <text:s/></text:p>
      <text:p text:style-name="P3"><text:s text:c="8"/>Владимирских <text:s/>швов. <text:s/>Выполнение <text:s text:c="2"/>образца, <text:s/>способы <text:s text:c="2"/>исправления</text:p>
      <text:p text:style-name="P3"><text:s text:c="8"/>некачественного <text:s text:c="2"/>стежка.</text:p>
      <text:p text:style-name="P27"><text:s text:c="4"/></text:p>
      <text:p text:style-name="P1"><text:span text:style-name="T37"><text:s text:c="6"/></text:span><text:span text:style-name="T14"><text:s/>3.Тема « Александровская <text:s/>гладь»</text:span></text:p>
      <text:p text:style-name="P1"><text:span text:style-name="T37"><text:s text:c="10"/></text:span><text:span text:style-name="T14">Что такое <text:s/>Александровская <text:s/>гладь. Показ схем, <text:s/>обьяснение. Приёмы</text:span></text:p>
      <text:p text:style-name="P3"><text:s text:c="7"/>и способы выполнения Александровской <text:s/>глади, варианты швов.Показ</text:p>
      <text:p text:style-name="P3"><text:s text:c="7"/>образцов. <text:s text:c="2"/>Анализ <text:s text:c="2"/>народных <text:s text:c="2"/>орнаментов. <text:s/>Зарисовка <text:s text:c="2"/>карандашом <text:s/></text:p>
      <text:p text:style-name="P3"><text:s text:c="7"/>Александровской <text:s/>глади. Выполнение <text:s text:c="2"/>образца, <text:s/>способы исправления</text:p>
      <text:p text:style-name="P1"><text:span text:style-name="T15"><text:s text:c="7"/></text:span><text:span text:style-name="T14">некачественного <text:s text:c="2"/>стежка.</text:span></text:p>
      <text:p text:style-name="P27"/>
      <text:p text:style-name="P1"><text:span text:style-name="T37"><text:s text:c="7"/></text:span><text:span text:style-name="T14"><text:s/>4.Тема « Счётная <text:s/>гладь»</text:span></text:p>
      <text:p text:style-name="P3"><text:s text:c="12"/>Что <text:s/>такое <text:s/>Счётная <text:s/>гладь. Показ <text:s/>схем, <text:s/>обьяснение. <text:s/>Приёмы <text:s/>и</text:p>
      <text:p text:style-name="P3"><text:s text:c="8"/>способы <text:s/>выполнения <text:s text:c="3"/>Счётной <text:s/>глади, <text:s text:c="2"/>варианты <text:s/>швов. <text:s/>Показ</text:p>
      <text:p text:style-name="P3"><text:s text:c="8"/>образцов. <text:s/>Анализ <text:s/>народных <text:s text:c="2"/>орнаментов. <text:s/>Зарисовка <text:s text:c="2"/>карандашом <text:s/></text:p>
      <text:p text:style-name="P3"><text:s text:c="8"/>Счётной <text:s/>глади. <text:s/>Выполнение <text:s text:c="2"/>образца, <text:s/>способы <text:s text:c="2"/>исправления</text:p>
      <text:p text:style-name="P3"><text:s text:c="8"/>некачественного <text:s text:c="2"/>стежка.</text:p>
      <text:p text:style-name="P27"><text:s text:c="4"/></text:p>
      <text:p text:style-name="P1"><text:span text:style-name="T37"><text:s text:c="7"/></text:span><text:span text:style-name="T36"><text:s text:c="2"/>5</text:span><text:span text:style-name="T14">.Тема « Ришелье»</text:span></text:p>
      <text:p text:style-name="P3"><text:s text:c="9"/>Чем различаются виды <text:s/>вышивок. Показ схем, <text:s/>обьяснение. Приёмы</text:p>
      <text:p text:style-name="P3"><text:s text:c="8"/>и <text:s/>способы <text:s/>выполнения <text:s/>Ришелье, варианты <text:s/>швов. Показ <text:s/>образцов.</text:p>
      <text:p text:style-name="P3"><text:s text:c="8"/>Анализ <text:s/>народных <text:s text:c="2"/>орнаментов. Зарисовка карандашом <text:s/>выбранного</text:p>
      <text:p text:style-name="P3"><text:s text:c="7"/>вида. <text:s/>Выполнение <text:s text:c="2"/>образца, <text:s/>способы <text:s text:c="2"/>исправления некачественного</text:p>
      <text:p text:style-name="P3"><text:s text:c="8"/>стежка.</text:p>
      <text:p text:style-name="P1"><text:span text:style-name="T14"><text:s text:c="9"/></text:span><text:span text:style-name="T36">6</text:span><text:span text:style-name="T14">.Тема « Бисерное <text:s text:c="2"/>шитьё»</text:span></text:p>
      <text:p text:style-name="P1"><text:span text:style-name="T15"><text:s text:c="10"/></text:span><text:span text:style-name="T14"><text:s/>Что <text:s/>такое <text:s/>бисерное <text:s/>шитьё. <text:s/>Приёмы и <text:s/>способы <text:s/>бисерного <text:s/>выши</text:span></text:p>
      <text:p text:style-name="P3"><text:s text:c="9"/>вания. Показ <text:s/>образцов. <text:s/>Выполнение образца, способы <text:s text:c="2"/>исправления</text:p>
      <text:p text:style-name="P3"><text:soft-page-break/><text:s text:c="9"/>некачественного <text:s text:c="2"/>стежка.</text:p>
      <text:p text:style-name="P27"/>
      <text:p text:style-name="P1"><text:span text:style-name="T37"><text:s text:c="11"/>4. </text:span><text:span text:style-name="T35"><text:s/>Освоение <text:s/>техники <text:s/>вышивки <text:s/>лентами.</text:span></text:p>
      <text:p text:style-name="P23"><text:s text:c="7"/></text:p>
      <text:p text:style-name="P1"><text:span text:style-name="T25"><text:s text:c="5"/></text:span>Знакомство с материалами используемы<text:span text:style-name="T14">ми</text:span> <text:s/>при вышивании лентами.</text:p>
      <text:p text:style-name="P1"><text:s text:c="4"/>Разметка расположения деталей и <text:s/>контура <text:s/>узора, <text:s/>перевод <text:s/>рисунка.</text:p>
      <text:p text:style-name="P1"><text:s text:c="4"/>Прямое <text:s text:c="2"/>копирование. <text:s text:c="2"/>Наметка на <text:s/>кальке. <text:s/>Профессиональные <text:s/></text:p>
      <text:p text:style-name="P1"><text:s text:c="4"/>советы. </text:p>
      <text:p text:style-name="P1"><text:s text:c="12"/>Просмотр <text:s text:c="2"/>специальной <text:s/>литературы <text:s text:c="2"/>с целью <text:s/>изучения <text:s/>швов <text:s/>и </text:p>
      <text:p text:style-name="P1"><text:s text:c="5"/>техник <text:s/>вышивания <text:s text:c="2"/>лентами. <text:s text:c="3"/>Разбор <text:s text:c="2"/>техники <text:s/>вышивки </text:p>
      <text:p text:style-name="P1"><text:s text:c="6"/>лентами. <text:s text:c="2"/>Закрепление <text:s/>ленты на ткани. Ключ к <text:s/>вышиванию лентами.</text:p>
      <text:p text:style-name="P1"><text:s text:c="6"/>Пошаговое <text:s text:c="2"/>выполнение <text:s text:c="2"/>работы. <text:s/>Узлы и швы применяемые <text:s/>при </text:p>
      <text:p text:style-name="P1"><text:s text:c="7"/>вышивании <text:s/>лентами.</text:p>
      <text:p text:style-name="P1"/>
      <text:p text:style-name="P1"><text:s text:c="8"/><text:span text:style-name="T24"><text:s text:c="2"/>5.</text:span><text:span text:style-name="T35">Вышивка <text:s/>изделий.</text:span></text:p>
      <text:list xml:id="list34669200" text:style-name="L1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6"/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"><text:s text:c="3"/><text:span text:style-name="T27">Вышивание <text:s/>картин <text:s/>по выбору воспитанников по предложенным темам. </text:span></text:p>
      <text:p text:style-name="P23"><text:s text:c="2"/>Тема <text:s/>« Уютный дом» , <text:s/>« Мастарская <text:s/>Деда <text:s/>Мороза». <text:s/>Показ <text:s/>образцов.</text:p>
      <text:p text:style-name="P23"><text:s text:c="3"/>Обьяснение. Подбор <text:s/>рисунка, <text:s/>выбор <text:s/>цветных <text:s text:c="2"/>ниток. <text:s/>Вышивание</text:p>
      <text:p text:style-name="P23"><text:s text:c="3"/>изделий. <text:s/>Обработка <text:s text:c="2"/>вышитых <text:s text:c="2"/>изделий. </text:p>
      <text:p text:style-name="P23"><text:s text:c="7"/>Тема <text:s text:c="2"/>« Картина». <text:s text:c="2"/>Показ <text:s/>образцов. Знакомство <text:s text:c="2"/>техникой <text:s text:c="2"/>вышива</text:p>
      <text:p text:style-name="P23"><text:s text:c="5"/>ния картин <text:s text:c="2"/>счетной <text:s text:c="2"/>гладью. <text:s/>Обьяснение. Подбор <text:s/>рисунка, <text:s/>выбор</text:p>
      <text:p text:style-name="P23"><text:s text:c="5"/>цветных <text:s text:c="3"/>ниток. <text:s text:c="4"/>Вышивание <text:s text:c="2"/>изделий. <text:s/>Обработка <text:s text:c="2"/>изделий. </text:p>
      <text:p text:style-name="P23"><text:s text:c="7"/>Тема <text:s/>«Салфетка – цветы». <text:s text:c="2"/>Виды <text:s text:c="2"/>салфеток, <text:s text:c="2"/>показ <text:s text:c="2"/>образцов. </text:p>
      <text:p text:style-name="P23"><text:s text:c="5"/>Подбор образца <text:s text:c="2"/>и <text:s/>рисунка, <text:s/>тканей <text:s/>и <text:s/>различных <text:s/>цветов ниток.</text:p>
      <text:p text:style-name="P23"><text:s text:c="5"/>Применение <text:s text:c="2"/>в <text:s/>салфетке <text:s text:c="2"/>различных <text:s/>швов. Перевод <text:s text:c="4"/>и <text:s text:c="2"/>вышивание</text:p>
      <text:p text:style-name="P23"><text:s text:c="6"/>изделия. Контроль <text:s text:c="2"/>над <text:s/>качеством <text:s/>исполнения работы, аккуратность.</text:p>
      <text:p text:style-name="P23"/>
      <text:list xml:id="list34649089" text:style-name="L17">
        <text:list-item>
          <text:list>
            <text:list-item>
              <text:p text:style-name="P16">Экскурсии, <text:s text:c="2"/>выставки, <text:s text:c="2"/>встречи.</text:p>
              <text:p text:style-name="P16"/>
            </text:list-item>
          </text:list>
        </text:list-item>
      </text:list>
      <text:p text:style-name="P24"><text:span text:style-name="T14"><text:s text:c="9"/></text:span><text:span text:style-name="T18">Знакомство с народными <text:s text:c="2"/>умельцами <text:s/>ст. <text:s/>Полтавской, <text:s/>с <text:s/>лучшими </text:span></text:p>
      <text:p text:style-name="P15"><text:s text:c="6"/>образцами <text:s text:c="2"/>художественной <text:s text:c="2"/>вышивки. <text:s/>Посещение <text:s/>музеев с <text:s/>карти</text:p>
      <text:p text:style-name="P15"><text:s text:c="6"/>нами и вышивками. <text:s/>Закрепление <text:s/>материала <text:s text:c="2"/>об <text:s/>основных <text:s/>видах <text:s text:c="2"/></text:p>
      <text:p text:style-name="P15"><text:s text:c="7"/>декоративно- прикладного <text:s/>творчества. <text:s text:c="2"/>Участие <text:s text:c="2"/>в <text:s/>тематических</text:p>
      <text:p text:style-name="P15"><text:s text:c="7"/>выставках. </text:p>
      <text:list xml:id="list34665133" text:style-name="L18">
        <text:list-item>
          <text:list>
            <text:list-item>
              <text:p text:style-name="P17">Итоговое <text:s text:c="2"/>занятие.</text:p>
              <text:p text:style-name="P17"/>
            </text:list-item>
          </text:list>
        </text:list-item>
      </text:list>
      <text:p text:style-name="P15"><text:s text:c="5"/>Организация выставки <text:s/>творческих <text:s/>работ <text:s text:c="2"/>воспитанников <text:s/>выполнен</text:p>
      <text:p text:style-name="P15"><text:s text:c="5"/>ных <text:s text:c="2"/>в <text:s/>течение <text:s text:c="2"/>учебного <text:s/>года. </text:p>
      <text:p text:style-name="P15"><text:s text:c="7"/></text:p>
      <text:p text:style-name="P15"/>
      <text:p text:style-name="P15"/>
      <text:p text:style-name="P15"><text:soft-page-break/></text:p>
      <text:p text:style-name="P23"><text:span text:style-name="T14"><text:s text:c="4"/></text:span><text:span text:style-name="T15">Предпологаемые <text:s/>результаты <text:s text:c="2"/>второго <text:s text:c="2"/>года <text:s text:c="2"/>обучения. <text:s/></text:span></text:p>
      <text:p text:style-name="P1"><text:s text:c="5"/><text:span text:style-name="T34"><text:s/>Обучающиеся должны:</text:span><text:span text:style-name="T25"> <text:s/></text:span></text:p>
      <text:p text:style-name="P1"><text:span text:style-name="T25"><text:s text:c="7"/></text:span><text:span text:style-name="T26"><text:s text:c="4"/>знать –</text:span></text:p>
      <text:p text:style-name="P1"><text:span text:style-name="T26"><text:s text:c="6"/></text:span><text:span text:style-name="T25">основные <text:s/>характерные <text:s/>особенности <text:s/>местного <text:s/>народного <text:s/>искусства;</text:span></text:p>
      <text:p text:style-name="P23"><text:s text:c="6"/>правила <text:s/>выполнения <text:s/>технического <text:s/>рисунка; <text:s/>основы <text:s/>композиции;</text:p>
      <text:p text:style-name="P23"><text:s text:c="6"/>основные <text:s/>виды <text:s text:c="2"/>швов и выполнение <text:s text:c="2"/>на <text:s/>ткани <text:s/>с подбором ниток;</text:p>
      <text:p text:style-name="P23"><text:s text:c="6"/>виды <text:s/>материалов <text:s/>и <text:s/>приспособлений <text:s text:c="2"/>для <text:s text:c="2"/>вышивания;</text:p>
      <text:p text:style-name="P23"><text:s text:c="6"/>исправление <text:s text:c="2"/><text:span text:style-name="T14">деффектов</text:span> <text:s/>и <text:s text:c="2"/>причины <text:s/>их <text:s/>возникновения;</text:p>
      <text:p text:style-name="P23"><text:s text:c="6"/>особенности <text:s text:c="2"/>орнамента <text:s/>и <text:s/>техник<text:span text:style-name="T14">и</text:span> <text:s/>исполнения <text:s/>вышивки того, </text:p>
      <text:p text:style-name="P23"><text:s text:c="7"/>что <text:s text:c="2"/>можно <text:s/>вышить <text:s text:c="2"/>для быта. <text:s text:c="8"/></text:p>
      <text:p text:style-name="P23"><text:s text:c="6"/><text:span text:style-name="T14"><text:s text:c="6"/></text:span><text:span text:style-name="T15"><text:s/>уметь –</text:span></text:p>
      <text:p text:style-name="P23"><text:span text:style-name="T15"><text:s text:c="6"/></text:span><text:span text:style-name="T14">делать <text:s/>зарисовки на <text:s text:c="2"/>бумаге <text:s/>образцов <text:s/>народной <text:s text:c="2"/>вышивки;</text:span></text:p>
      <text:p text:style-name="P15"><text:s text:c="6"/>выполнять <text:s/>технические рисунки, уметь <text:s/>переводить рисунок на ткань;</text:p>
      <text:p text:style-name="P15"><text:s text:c="5"/>выполнять <text:s text:c="2"/>более <text:s/>сложные <text:s/>швы;</text:p>
      <text:p text:style-name="P15"><text:s text:c="5"/>определять расход <text:s/>ткани <text:s text:c="2"/>для <text:s/>различных <text:s/>изделий;</text:p>
      <text:p text:style-name="P15"><text:s text:c="5"/>составлять из <text:s/>различных <text:s/>рисунков <text:s/>композиции; </text:p>
      <text:p text:style-name="P23"><text:span text:style-name="T15"><text:s text:c="6"/></text:span><text:span text:style-name="T14">аккуратно <text:s/>и правильно <text:s text:c="2"/>выполнять <text:s text:c="2"/>ручную <text:s text:c="2"/>вышивку, <text:s/>соблюдая</text:span></text:p>
      <text:p text:style-name="P15"><text:s text:c="6"/>последовательность <text:s/>выполнения <text:s/>всех <text:s text:c="2"/>операций;</text:p>
      <text:p text:style-name="P15"><text:s text:c="6"/>выполнять <text:s/>творческую <text:s/>работу, <text:s/>картины <text:s/>счётной <text:s/>глади;</text:p>
      <text:p text:style-name="P15"><text:s text:c="6"/>правильно и качественно <text:s/>оформить <text:s/>работу.<text:span text:style-name="T24"> </text:span></text:p>
      <text:p text:style-name="P14"><text:s text:c="8"/><text:span text:style-name="T32"><text:s text:c="20"/>Методическое <text:s/>обеспечение <text:s/>программы.</text:span></text:p>
      <text:p text:style-name="P1"><text:s text:c="11"/><text:span text:style-name="T14">В <text:s/>программе ипользуются следующие <text:s/>методы <text:s/>обучения:</text:span></text:p>
      <text:p text:style-name="P1"><text:span text:style-name="T24"><text:s text:c="12"/>-- </text:span><text:s/><text:span text:style-name="T14">Объяснительно- иллюстративный ( рассказ, беседа, <text:s/>объяснение,</text:span></text:p>
      <text:p text:style-name="P3"><text:s text:c="7"/>наблюдение, <text:s/>демонстрация <text:s/>иллюстраций, <text:s/>слайдов, <text:s text:c="2"/>репродукций,</text:p>
      <text:p text:style-name="P3"><text:s text:c="7"/>изделий.)</text:p>
      <text:p text:style-name="P3"><text:s text:c="12"/>– <text:s/>Репродуктивный ( выполнение <text:s/>действий на <text:s/>занятиях на уровне</text:p>
      <text:p text:style-name="P3"><text:s text:c="7"/>подражания, тренировочные упражнения по <text:s/>образцам, <text:s/>выполнение </text:p>
      <text:p text:style-name="P3"><text:s text:c="7"/>практических <text:s/>заданий.)</text:p>
      <text:p text:style-name="P3"><text:s text:c="11"/>– <text:s text:c="2"/>Изучение развития ребёнка ( наблюдение за развитием личности</text:p>
      <text:p text:style-name="P3"><text:s text:c="8"/>ребёнка, беседы, анализ <text:s/>творческой <text:s/>деятельности учащегося ит.д.)</text:p>
      <text:p text:style-name="P3"><text:s text:c="9"/>В <text:s/>ходе <text:s/>работы <text:s/>на занятиях <text:s/>дополнительного образования создаётся</text:p>
      <text:p text:style-name="P3"><text:s text:c="6"/>необычная <text:s text:c="2"/>среда <text:s/>и <text:s/>атмосфера <text:s/>творчества, <text:s/>дружелюбия, <text:s/>поддержки </text:p>
      <text:p text:style-name="P3"><text:s text:c="7"/>и <text:s/>направленности <text:s/>на <text:s/>успех. <text:s text:c="2"/>Весь <text:s/>процесс <text:s/>учебной <text:s/>деятельности</text:p>
      <text:p text:style-name="P3"><text:s text:c="6"/>направлен <text:s/>на <text:s/>развитие творческих <text:s/>способностей <text:s/>ребёнка, радостных</text:p>
      <text:p text:style-name="P3"><text:s text:c="6"/>переживаний <text:s/>познания, <text:s/>реализации себя <text:s/>в <text:s/>выбранно деятельности, <text:s text:c="13"/>что <text:s/>способствует <text:s text:c="2"/>наиболее <text:s text:c="2"/>эффективному <text:s text:c="2"/>процессу. <text:s/>Создание</text:p>
      <text:p text:style-name="P3"><text:s text:c="6"/>благоприятных <text:s/>условий <text:s text:c="2"/>ведёт <text:s/>к мотивации <text:s text:c="2"/>познаний, <text:s/>творчеству,</text:p>
      <text:p text:style-name="P3"><text:s text:c="6"/>профессиональному <text:s text:c="2"/>самооопределению, <text:s/>повышению <text:s text:c="3"/>уровня само-</text:p>
      <text:p text:style-name="P3"><text:s text:c="6"/>оценки <text:s text:c="2"/>ребёнка.</text:p>
      <text:p text:style-name="P3"/>
      <text:p text:style-name="P1"><text:span text:style-name="T14"><text:s text:c="10"/></text:span><text:span text:style-name="T15"><text:s text:c="7"/></text:span></text:p>
      <text:p text:style-name="P1"><text:soft-page-break/><text:span text:style-name="T15"><text:s text:c="17"/>Дидактический <text:s/>материал <text:s/>для <text:s/>программы.</text:span></text:p>
      <text:p text:style-name="P3"><text:s text:c="12"/>1. Плакаты <text:s/>по изучению темы «Швы» с изображением швов и <text:s/></text:p>
      <text:p text:style-name="P3"><text:s text:c="7"/>стежков.</text:p>
      <text:p text:style-name="P3"><text:s text:c="12"/>2. Папка <text:s/>с <text:s/>информационным <text:s/>и <text:s/>декоративным <text:s/>материалом по</text:p>
      <text:p text:style-name="P3"><text:s text:c="8"/>учебным <text:s text:c="2"/>темам <text:s text:c="2"/>« Коллекция швов», <text:s/>« Объёмная вышивка», <text:s/></text:p>
      <text:p text:style-name="P3"><text:s text:c="8"/>« Рельефные <text:s/>картины».</text:p>
      <text:p text:style-name="P3"><text:s text:c="12"/>3. <text:s/>Методические <text:s text:c="2"/>пособия, <text:s/>раздаточный <text:s/>и информационный</text:p>
      <text:p text:style-name="P3"><text:s text:c="6"/>материал <text:s/>по <text:s/>изучению тем: <text:s/>« Подушечка», <text:s/>« Картина», <text:s/>«Салфетка</text:p>
      <text:p text:style-name="P3"><text:s text:c="6"/>цветы», <text:s/>« Сапожок <text:s/>для Деда <text:s/>Мороза», <text:s/>« Прихватка- рыбка»,</text:p>
      <text:p text:style-name="P3"><text:s text:c="4"/>« Вышивание <text:s/>лентами», <text:s/>« Композиционное <text:s/>решение <text:s/>росписи»,</text:p>
      <text:p text:style-name="P3"><text:s text:c="4"/>« Объёмные <text:s text:c="3"/>детали <text:s/>в <text:s/>вышивке», <text:s/>« Цветоведение», <text:s text:c="2"/>« Орнамент и</text:p>
      <text:p text:style-name="P3"><text:s text:c="5"/>композиция <text:s text:c="2"/>узора <text:s/>в <text:s/>вышивке», « Вышивка лентами».</text:p>
      <text:p text:style-name="P3"><text:s text:c="13"/>4. Композиционный альбом <text:s text:c="2"/>с образцами <text:s/>рисунков цветов для</text:p>
      <text:p text:style-name="P3"><text:s text:c="7"/>вышивания гладью.</text:p>
      <text:p text:style-name="P3"><text:s text:c="13"/>5. Опросники <text:s/>для <text:s/>зачётов <text:s/>по темам.</text:p>
      <text:p text:style-name="P3"><text:s text:c="13"/>6. Сценарии открытых <text:s/>занятий.</text:p>
      <text:p text:style-name="P3"><text:s text:c="13"/>7. Реферат « История вышивки <text:s/>народного прикладного искусства»</text:p>
      <text:p text:style-name="P3"><text:s text:c="13"/>8. <text:s text:c="2"/>Реферат <text:s/>« Художественная <text:s/>ценность <text:s/>искусства <text:s/>вышивания</text:p>
      <text:p text:style-name="P3"><text:s text:c="9"/>мастериц -рукадельниц <text:s/>18-19вв.».</text:p>
      <text:p text:style-name="P3"><text:s text:c="13"/>9. <text:s/>Выставочный <text:s text:c="2"/>стенд <text:s/>лучших работ <text:s/>воспитанников.</text:p>
      <text:p text:style-name="P3"><text:s text:c="12"/>10. Методические <text:s/>рекомендации « Гимнастика для глаз», <text:s/>« Прак-</text:p>
      <text:p text:style-name="P3"><text:s text:c="7"/>тические <text:s/>советы для <text:s/>начинающих». <text:s text:c="11"/></text:p>
      <text:p text:style-name="P3"><text:s text:c="13"/>11. <text:s/>Дидактические игры по <text:s/>темам программы.</text:p>
      <text:p text:style-name="P3"><text:s text:c="13"/>12. Карты- схемы. <text:s text:c="16"/></text:p>
      <text:p text:style-name="P3"><text:s text:c="13"/>13.Сценарии мероприятий «Викторина-история русской вышивки»</text:p>
      <text:p text:style-name="P3"><text:s text:c="6"/>« Рождественские посиделки», <text:s/>« В гостях у <text:s/>сказки».</text:p>
      <text:p text:style-name="P3"><text:s text:c="13"/>14.Иллюстрации и репродукции картин из книг <text:s/>и <text:s/>журналов.</text:p>
      <text:p text:style-name="P3"><text:s text:c="13"/>15.Использование в работе дисков <text:span text:style-name="T36">DVD, в</text:span>идеокассет.</text:p>
      <text:p text:style-name="P3"><text:s text:c="13"/>16.Инструменты и приспособления, необходимый <text:s/>материал.</text:p>
      <text:p text:style-name="P3"><text:s text:c="13"/>17.Сценарии диспутов, конкурсов.</text:p>
      <text:p text:style-name="P3"><text:s text:c="13"/>18.Фотографии и репродукции картин.</text:p>
      <text:p text:style-name="P3"><text:s text:c="10"/></text:p>
      <text:p text:style-name="P3"><text:s text:c="23"/><text:span text:style-name="T33">Используемая <text:s/>литература. </text:span></text:p>
      <text:p text:style-name="P3"><text:span text:style-name="T33"><text:s text:c="10"/></text:span><text:span text:style-name="T32">1.</text:span>Андреева <text:s/>И. <text:s/>«Рукоделье». <text:s/>– <text:s/>М.: <text:s/>«Большая <text:s/>Росийская</text:p>
      <text:p text:style-name="P3"><text:s text:c="10"/>Энциклопедия», 1993 г. – 197 с</text:p>
      <text:p text:style-name="P3"><text:s text:c="11"/>2. <text:s/>Ананьева А. «Вышивание. Гладь. Решелье. Аппликация».И.ф.:</text:p>
      <text:p text:style-name="P3"><text:s text:c="9"/>Этерна, 2005 г. – 156с</text:p>
      <text:p text:style-name="P3"><text:s text:c="10"/>3.Бушелева Б. «Поговорим <text:s/>о воспитании». – М.: Просвещение,</text:p>
      <text:p text:style-name="P3"><text:s text:c="10"/>1989 г. – 266с </text:p>
      <text:p text:style-name="P3"><text:s text:c="10"/>4. Ветерман Г. <text:s/>«Дизайн вашей квартиры». – С-ПБ, 1994 г. – 84с</text:p>
      <text:p text:style-name="P3"><text:s text:c="10"/>5.«Вышивание, вязание, поделки <text:s/>из <text:s/>кожи». – М.,Знание,1993г. –93с</text:p>
      <text:p text:style-name="P3"><text:s text:c="10"/>6. Давыдова Ю.Д. «Роспись <text:s/>по <text:s/>шёлку» И.ф.: Феникс, 2006 г. – 187с </text:p>
      <text:p text:style-name="P3"><text:soft-page-break/><text:s text:c="10"/>7. «Журнал <text:s/>мод» – рукоделье, вязание, <text:s/>вышивка. <text:s/>2005-2006 г. –50с </text:p>
      <text:p text:style-name="P3"><text:s text:c="10"/>8. Жадко Е. <text:s/>«Вышивка <text:s/>пейзажей». <text:s/>И.ф.: Феникс, 2006 г. – 157с</text:p>
      <text:p text:style-name="P3"><text:s text:c="10"/>9. «От <text:s/>А <text:s/>до Я. <text:s/>Вышивка <text:s/>лентами, <text:s/>секреты <text:s/>мастерства». <text:s/>И .ф.</text:p>
      <text:p text:style-name="P3"><text:s text:c="12"/>Ниола21 -й век. 2005 г. – 120с</text:p>
      <text:p text:style-name="P3"><text:s text:c="10"/>10. Кот Никол. «Искусство вышивки: <text:s/>секреты <text:s/>мастерства». И. ф. </text:p>
      <text:p text:style-name="P3"><text:s text:c="11"/>Контэнт. 2004 г. – </text:p>
      <text:p text:style-name="P3"><text:s text:c="10"/>11. Кочетов А.И. «Педагогическая <text:s/>основа <text:s/>самовоспитания». -М.,</text:p>
      <text:p text:style-name="P3"><text:s text:c="11"/>1984 г. – 319с</text:p>
      <text:p text:style-name="P3"><text:s text:c="10"/>12. Ковалёв А.В. «Личность <text:s/>воспитывает <text:s/>себя». -М., 1983 г. –256с </text:p>
      <text:p text:style-name="P3"><text:s text:c="10"/>13. Кочетов А.И. «Самовоспитание <text:s/>подростка». -М., 1983 г. –242с <text:s/></text:p>
      <text:p text:style-name="P3"><text:s text:c="10"/>14. Макаренко А.С. «Лекции о <text:s/>воспитании <text:s text:c="2"/>детей» -Мн.:Народная </text:p>
      <text:p text:style-name="P3"><text:s text:c="11"/>асвета, 1978 г. <text:s/></text:p>
      <text:p text:style-name="P3"><text:s text:c="10"/>15. Хелен Пирс <text:s/>«Объёмная <text:s/>вышивка – 2». И.ф. Ниола 21-й век,</text:p>
      <text:p text:style-name="P3"><text:s text:c="12"/>2005 г <text:s/>- <text:s/>84с</text:p>
      <text:p text:style-name="P3"><text:s text:c="10"/>16.Плотникова Т.Ф. «Занимательная вышивка». ИКТЦ «Лада», 2008г</text:p>
      <text:p text:style-name="P3"><text:s text:c="11"/>– 116с</text:p>
      <text:p text:style-name="P3"><text:s text:c="10"/>17. Пронин А.В. «Посмотрим на себя <text:s/>со стороны». -Мн.:Полымя,</text:p>
      <text:p text:style-name="P3"><text:s text:c="11"/>1989 г. – 111с</text:p>
      <text:p text:style-name="P3"><text:s text:c="10"/>18. Хямяляйнен Ю. «Воспитание <text:s text:c="2"/>родителей». -М.: Просвещения</text:p>
      <text:p text:style-name="P3"><text:s text:c="9"/>1993 г. – 112с</text:p>
      <text:p text:style-name="P3"/>
      <text:p text:style-name="P3"><text:s text:c="18"/></text:p>
      <text:p text:style-name="P30"><text:s text:c="22"/>Литература <text:s/>для обучающихся.</text:p>
      <text:p text:style-name="P3"><text:s text:c="10"/><text:span text:style-name="T32">1.</text:span>Андреева <text:s/>И. <text:s/>«Рукоделье». <text:s/>– <text:s/>М.: <text:s/>«Большая <text:s/>Росийская</text:p>
      <text:p text:style-name="P3"><text:s text:c="10"/>Энцеклопедия», 1993 г. – 197 с</text:p>
      <text:p text:style-name="P3"><text:s text:c="10"/>2. <text:s/>Ананьева А. «Вышивание. Гладь. Ришелье. Аппликация».И.ф.:</text:p>
      <text:p text:style-name="P3"><text:s text:c="9"/>Этерна, 2005 г. – 156с</text:p>
      <text:p text:style-name="P3"><text:s text:c="10"/>3. Ветерман Г. <text:s/>«Дизайн вашей квартиры». – С-ПБ, 1994 г. – 84с</text:p>
      <text:p text:style-name="P3"><text:s text:c="10"/>4.«Вышивание, вязание, поделки <text:s/>из <text:s/>кожи». – М.,Знание,1993г. –93с</text:p>
      <text:p text:style-name="P3"><text:s text:c="10"/>5. «Журнал <text:s/>мод» – рукоделье, вязание, <text:s/>вышивка. <text:s/>2005-2006 г. –50с </text:p>
      <text:p text:style-name="P3"><text:s text:c="10"/>6. Жадко Е. <text:s/>«Вышивка <text:s/>пейзажей». <text:s/>И.ф.: Феникс, 2006 г. – 157с</text:p>
      <text:p text:style-name="P3"><text:s text:c="10"/>7. «От <text:s/>А <text:s/>до Я. <text:s/>Вышивка <text:s/>лентами, <text:s/>секреты <text:s/>мастерства». <text:s/>И .ф.</text:p>
      <text:p text:style-name="P3"><text:s text:c="12"/>Ниола21 -й век. 2005 г. – 120с</text:p>
      <text:p text:style-name="P3"><text:s text:c="10"/>8. Кот Никол. «Искуства вышивки: <text:s/>секреты <text:s/>мастерства». И. ф. </text:p>
      <text:p text:style-name="P3"><text:s text:c="11"/>Контэнт. 2004 г. – </text:p>
      <text:p text:style-name="P3"><text:s text:c="10"/>9. Хелен Пирс <text:s/>«Объёмная <text:s/>вышивка – 2». И.ф. Ниола 21-й век,</text:p>
      <text:p text:style-name="P3"><text:s text:c="12"/>2005 г <text:s/>- <text:s/>84с</text:p>
      <text:p text:style-name="P3"><text:s text:c="9"/>10.Плотникова Т.Ф. «Занимательная вышивка». ИКТЦ «Лада», 2008г</text:p>
      <text:p text:style-name="P15"><text:s text:c="11"/>– 116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c0" style:family="text" style:parent-style-name="Default_20_Paragraph_20_Fon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H31M21S</meta:editing-duration>
    <meta:editing-cycles>11</meta:editing-cycles>
    <meta:generator>OpenOffice.org/3.3$Win32 OpenOffice.org_project/330m20$Build-9567</meta:generator>
    <dc:date>2013-10-21T15:28:42.60</dc:date>
    <meta:document-statistic meta:table-count="2" meta:image-count="0" meta:object-count="0" meta:page-count="15" meta:paragraph-count="630" meta:word-count="3169" meta:character-count="29128"/>
    <meta:user-defined meta:name="Info 1"/>
    <meta:user-defined meta:name="Info 2"/>
    <meta:user-defined meta:name="Info 3"/>
    <meta:user-defined meta:name="Info 4"/>
  </office:meta>
</office:document-meta>
</file>