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fo:language="ru" fo:country="RU" fo:font-style="normal" fo:font-weight="bold" officeooo:paragraph-rsid="00125a9c" style:font-size-asian="25.2000007629395pt" style:font-style-asian="normal" style:font-weight-asian="bold" style:font-size-complex="28.799999237060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4pt" fo:language="ru" fo:country="RU" fo:font-style="normal" fo:font-weight="bold" officeooo:rsid="00125a9c" officeooo:paragraph-rsid="00125a9c" style:font-size-asian="25.2000007629395pt" style:font-style-asian="normal" style:font-weight-asian="bold" style:font-size-complex="28.7999992370605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2pt" fo:language="ru" fo:country="RU" fo:font-style="normal" fo:font-weight="bold" officeooo:rsid="00125a9c" officeooo:paragraph-rsid="00125a9c" style:font-size-asian="23.1000003814697pt" style:font-style-asian="normal" style:font-weight-asian="bold" style:font-size-complex="26.399999618530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2pt" fo:language="ru" fo:country="RU" fo:font-style="normal" fo:font-weight="bold" officeooo:paragraph-rsid="00150151" style:font-size-asian="23.1000003814697pt" style:font-style-asian="normal" style:font-weight-asian="bold" style:font-size-complex="26.3999996185303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0pt" fo:language="ru" fo:country="RU" fo:font-style="italic" fo:font-weight="bold" officeooo:rsid="00125a9c" officeooo:paragraph-rsid="00125a9c" style:font-size-asian="21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language="ru" fo:country="RU" fo:font-style="normal" fo:font-weight="bold" officeooo:rsid="0013575c" officeooo:paragraph-rsid="00150151" style:font-size-asian="21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0pt" fo:language="en" fo:country="US" fo:font-style="normal" fo:font-weight="bold" officeooo:rsid="0013575c" officeooo:paragraph-rsid="00150151" style:font-size-asian="21pt" style:font-style-asian="normal" style:font-weight-asian="bold" style:font-size-complex="2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20pt" fo:language="en" fo:country="US" fo:font-style="normal" fo:font-weight="bold" officeooo:rsid="0013575c" officeooo:paragraph-rsid="00150151" style:font-size-asian="21pt" style:font-style-asian="normal" style:font-weight-asian="bold" style:font-size-complex="2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20pt" fo:language="en" fo:country="US" fo:font-style="normal" fo:font-weight="bold" officeooo:rsid="0013575c" officeooo:paragraph-rsid="001600b1" style:font-size-asian="21pt" style:font-style-asian="normal" style:font-weight-asian="bold" style:font-size-complex="2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20pt" fo:language="en" fo:country="US" fo:font-style="normal" style:text-underline-style="none" fo:font-weight="bold" officeooo:rsid="0013575c" officeooo:paragraph-rsid="00176c59" style:font-size-asian="21pt" style:font-style-asian="normal" style:font-weight-asian="bold" style:font-size-complex="2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20pt" fo:language="en" fo:country="US" fo:font-style="normal" style:text-underline-style="none" fo:font-weight="bold" officeooo:rsid="0013575c" officeooo:paragraph-rsid="0018f9c7" style:font-size-asian="21pt" style:font-style-asian="normal" style:font-weight-asian="bold" style:font-size-complex="2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20pt" fo:language="en" fo:country="US" fo:font-style="normal" style:text-underline-style="none" fo:font-weight="normal" officeooo:rsid="0013575c" officeooo:paragraph-rsid="00176c59" style:font-size-asian="21pt" style:font-style-asian="normal" style:font-weight-asian="normal" style:font-size-complex="2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.535cm"/>
        </style:tab-stops>
      </style:paragraph-properties>
      <style:text-properties fo:font-style="normal" fo:font-weight="normal" officeooo:paragraph-rsid="0019e4e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535cm"/>
        </style:tab-stops>
      </style:paragraph-properties>
      <style:text-properties fo:font-style="normal" fo:font-weight="normal" officeooo:paragraph-rsid="001bac0a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535cm"/>
        </style:tab-stops>
      </style:paragraph-properties>
      <style:text-properties fo:font-style="normal" style:text-underline-style="none" fo:font-weight="bold" officeooo:paragraph-rsid="001bac0a" style:font-style-asian="normal" style:font-weight-asian="bold" style:font-style-complex="normal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22pt" fo:language="ru" fo:country="RU" fo:font-style="normal" fo:font-weight="bold" officeooo:paragraph-rsid="00125a9c" style:font-size-asian="23.1000003814697pt" style:font-style-asian="normal" style:font-weight-asian="bold" style:font-size-complex="26.3999996185303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fo:language="ru" fo:country="RU" fo:font-style="normal" fo:font-weight="bold" officeooo:rsid="0013575c" officeooo:paragraph-rsid="00150151" style:font-size-asian="23.1000003814697pt" style:font-style-asian="normal" style:font-weight-asian="bold" style:font-size-complex="26.399999618530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22pt" fo:language="ru" fo:country="RU" fo:font-style="normal" fo:font-weight="bold" officeooo:rsid="0013575c" officeooo:paragraph-rsid="00150151" style:font-size-asian="23.1000003814697pt" style:font-style-asian="normal" style:font-weight-asian="bold" style:font-size-complex="26.3999996185303pt" style:font-style-complex="normal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20pt" fo:language="ru" fo:country="RU" fo:font-style="normal" fo:font-weight="normal" officeooo:rsid="0013575c" officeooo:paragraph-rsid="0013575c" style:font-size-asian="21pt" style:font-style-asian="normal" style:font-weight-asian="normal" style:font-size-complex="2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20pt" fo:language="ru" fo:country="RU" fo:font-style="normal" fo:font-weight="normal" officeooo:rsid="00150151" officeooo:paragraph-rsid="00150151" style:font-size-asian="21pt" style:font-style-asian="normal" style:font-weight-asian="normal" style:font-size-complex="24pt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rebuchet MS" fo:font-size="20pt" fo:language="en" fo:country="US" fo:font-style="normal" fo:font-weight="bold" officeooo:rsid="0013575c" officeooo:paragraph-rsid="00176c59" style:font-size-asian="21pt" style:font-style-asian="normal" style:font-weight-asian="bold" style:font-size-complex="24pt" style:font-style-complex="normal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rebuchet MS" fo:font-size="20pt" fo:language="en" fo:country="US" fo:font-style="normal" style:text-underline-style="solid" style:text-underline-width="auto" style:text-underline-color="font-color" fo:font-weight="bold" officeooo:rsid="0013575c" officeooo:paragraph-rsid="00176c59" style:font-size-asian="21pt" style:font-style-asian="normal" style:font-weight-asian="bold" style:font-size-complex="24pt" style:font-style-complex="normal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20pt" fo:language="ru" fo:country="RU" fo:font-style="normal" fo:font-weight="normal" officeooo:rsid="001600b1" officeooo:paragraph-rsid="001600b1" style:font-size-asian="21pt" style:font-style-asian="normal" style:font-weight-asian="normal" style:font-size-complex="2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20pt" fo:language="ru" fo:country="RU" fo:font-style="normal" style:text-underline-style="none" fo:font-weight="normal" officeooo:rsid="001600b1" officeooo:paragraph-rsid="0018f9c7" style:font-size-asian="21pt" style:font-style-asian="normal" style:font-weight-asian="normal" style:font-size-complex="2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20pt" fo:language="ru" fo:country="RU" fo:font-style="normal" style:text-underline-style="none" fo:font-weight="normal" officeooo:rsid="00176c59" officeooo:paragraph-rsid="00176c59" style:font-size-asian="21pt" style:font-style-asian="normal" style:font-weight-asian="normal" style:font-size-complex="24pt" style:font-style-complex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20pt" fo:language="ru" fo:country="RU" fo:font-style="normal" style:text-underline-style="none" fo:font-weight="normal" officeooo:rsid="0018f9c7" officeooo:paragraph-rsid="0018f9c7" style:font-size-asian="21pt" style:font-style-asian="normal" style:font-weight-asian="normal" style:font-size-complex="24pt" style:font-style-complex="normal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size="20pt" fo:language="ru" fo:country="RU" fo:font-style="normal" style:text-underline-style="none" fo:font-weight="normal" officeooo:rsid="0019d17c" officeooo:paragraph-rsid="0019d17c" style:font-size-asian="21pt" style:font-style-asian="normal" style:font-weight-asian="normal" style:font-size-complex="2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1.535cm"/>
        </style:tab-stops>
      </style:paragraph-properties>
      <style:text-properties style:font-name="Times New Roman" fo:font-size="20pt" fo:language="ru" fo:country="RU" fo:font-style="normal" style:text-underline-style="none" fo:font-weight="normal" officeooo:rsid="001bac0a" officeooo:paragraph-rsid="001bac0a" style:font-size-asian="21pt" style:font-style-asian="normal" style:font-weight-asian="normal" style:font-size-complex="24pt" style:font-style-complex="normal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-1.535cm"/>
        </style:tab-stops>
      </style:paragraph-properties>
      <style:text-properties style:font-name="Times New Roman" fo:font-size="20pt" fo:language="ru" fo:country="RU" fo:font-style="normal" style:text-underline-style="none" fo:font-weight="normal" officeooo:rsid="001bac0a" officeooo:paragraph-rsid="001bac0a" style:font-size-asian="21pt" style:font-style-asian="normal" style:font-weight-asian="normal" style:font-size-complex="24pt" style:font-style-complex="normal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-1.535cm"/>
        </style:tab-stops>
      </style:paragraph-properties>
      <style:text-properties style:font-name="Times New Roman" fo:font-size="20pt" fo:language="ru" fo:country="RU" fo:font-style="normal" style:text-underline-style="none" fo:font-weight="bold" officeooo:rsid="001bac0a" officeooo:paragraph-rsid="001d6415" style:font-size-asian="21pt" style:font-style-asian="normal" style:font-weight-asian="bold" style:font-size-complex="24pt" style:font-style-complex="normal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1.535cm"/>
        </style:tab-stops>
      </style:paragraph-properties>
      <style:text-properties style:font-name="Times New Roman" fo:font-size="20pt" fo:language="ru" fo:country="RU" fo:font-style="normal" style:text-underline-style="solid" style:text-underline-width="auto" style:text-underline-color="font-color" fo:font-weight="bold" officeooo:rsid="001bac0a" officeooo:paragraph-rsid="001bac0a" style:font-size-asian="21pt" style:font-style-asian="normal" style:font-weight-asian="bold" style:font-size-complex="24pt" style:font-style-complex="normal" style:font-weight-complex="bold"/>
    </style:style>
    <style:style style:name="P32" style:family="paragraph" style:parent-style-name="Standard" style:list-style-name="L3">
      <style:paragraph-properties fo:text-align="justify" style:justify-single-word="false">
        <style:tab-stops>
          <style:tab-stop style:position="-1.535cm"/>
        </style:tab-stops>
      </style:paragraph-properties>
      <style:text-properties style:font-name="Times New Roman" fo:font-size="20pt" fo:language="ru" fo:country="RU" fo:font-style="italic" style:text-underline-style="none" fo:font-weight="bold" officeooo:rsid="0019e4e1" officeooo:paragraph-rsid="0019e4e1" style:font-size-asian="21pt" style:font-style-asian="italic" style:font-weight-asian="bold" style:font-size-complex="24pt" style:font-style-complex="italic" style:font-weight-complex="bold"/>
    </style:style>
    <style:style style:name="P33" style:family="paragraph" style:parent-style-name="Standard" style:list-style-name="L3">
      <style:paragraph-properties fo:text-align="justify" style:justify-single-word="false">
        <style:tab-stops>
          <style:tab-stop style:position="-1.535cm"/>
        </style:tab-stops>
      </style:paragraph-properties>
      <style:text-properties officeooo:paragraph-rsid="0019e4e1"/>
    </style:style>
    <style:style style:name="P34" style:family="paragraph" style:parent-style-name="Standard" style:list-style-name="L3">
      <style:paragraph-properties fo:margin-left="0.026cm" fo:margin-right="0cm" fo:text-align="justify" style:justify-single-word="false" fo:text-indent="-1.535cm" style:auto-text-indent="false">
        <style:tab-stops>
          <style:tab-stop style:position="-1.535cm"/>
        </style:tab-stops>
      </style:paragraph-properties>
      <style:text-properties style:font-name="Trebuchet MS" fo:font-size="20pt" fo:language="en" fo:country="US" fo:font-style="normal" style:text-underline-style="none" fo:font-weight="bold" officeooo:rsid="0013575c" officeooo:paragraph-rsid="0019d17c" style:font-size-asian="21pt" style:font-style-asian="normal" style:font-weight-asian="bold" style:font-size-complex="24pt" style:font-style-complex="normal" style:font-weight-complex="bold"/>
    </style:style>
    <style:style style:name="P35" style:family="paragraph" style:parent-style-name="Standard" style:list-style-name="L3">
      <style:paragraph-properties fo:margin-left="0.026cm" fo:margin-right="0cm" fo:text-align="justify" style:justify-single-word="false" fo:text-indent="-1.535cm" style:auto-text-indent="false">
        <style:tab-stops>
          <style:tab-stop style:position="-1.535cm"/>
        </style:tab-stops>
      </style:paragraph-properties>
      <style:text-properties style:font-name="Times New Roman" fo:font-size="20pt" fo:language="ru" fo:country="RU" fo:font-style="normal" style:text-underline-style="none" fo:font-weight="normal" officeooo:rsid="0019e4e1" officeooo:paragraph-rsid="0019d17c" style:font-size-asian="21pt" style:font-style-asian="normal" style:font-weight-asian="normal" style:font-size-complex="24pt" style:font-style-complex="normal" style:font-weight-complex="normal"/>
    </style:style>
    <style:style style:name="P36" style:family="paragraph" style:parent-style-name="Standard" style:list-style-name="L2">
      <style:paragraph-properties fo:margin-left="0.026cm" fo:margin-right="0cm" fo:text-align="justify" style:justify-single-word="false" fo:text-indent="-0.026cm" style:auto-text-indent="false">
        <style:tab-stops>
          <style:tab-stop style:position="-1.535cm"/>
        </style:tab-stops>
      </style:paragraph-properties>
      <style:text-properties style:font-name="Times New Roman" fo:font-size="20pt" fo:language="ru" fo:country="RU" fo:font-style="normal" style:text-underline-style="solid" style:text-underline-width="auto" style:text-underline-color="font-color" fo:font-weight="normal" officeooo:rsid="001600b1" officeooo:paragraph-rsid="00176c59" style:font-size-asian="21pt" style:font-style-asian="normal" style:font-weight-asian="normal" style:font-size-complex="24pt" style:font-style-complex="normal" style:font-weight-complex="normal"/>
    </style:style>
    <style:style style:name="T1" style:family="text">
      <style:text-properties officeooo:rsid="00125a9c"/>
    </style:style>
    <style:style style:name="T2" style:family="text">
      <style:text-properties fo:font-size="22pt" officeooo:rsid="00125a9c" style:font-size-asian="22pt" style:font-size-complex="22pt"/>
    </style:style>
    <style:style style:name="T3" style:family="text">
      <style:text-properties fo:font-size="20pt" fo:font-weight="normal" officeooo:rsid="00125a9c" style:font-size-asian="20pt" style:font-weight-asian="normal" style:font-size-complex="20pt" style:font-weight-complex="normal"/>
    </style:style>
    <style:style style:name="T4" style:family="text">
      <style:text-properties fo:font-size="20pt" fo:font-weight="normal" officeooo:rsid="001d6415" style:font-size-asian="20pt" style:font-weight-asian="normal" style:font-size-complex="20pt" style:font-weight-complex="normal"/>
    </style:style>
    <style:style style:name="T5" style:family="text">
      <style:text-properties fo:font-size="20pt" fo:font-weight="normal" officeooo:rsid="00125a9c" style:font-size-asian="21pt" style:font-weight-asian="normal" style:font-size-complex="24pt" style:font-weight-complex="normal"/>
    </style:style>
    <style:style style:name="T6" style:family="text">
      <style:text-properties fo:font-size="20pt" fo:font-weight="normal" officeooo:rsid="0013575c" style:font-size-asian="21pt" style:font-weight-asian="normal" style:font-size-complex="24pt" style:font-weight-complex="normal"/>
    </style:style>
    <style:style style:name="T7" style:family="text">
      <style:text-properties officeooo:rsid="0013575c"/>
    </style:style>
    <style:style style:name="T8" style:family="text">
      <style:text-properties officeooo:rsid="00150151"/>
    </style:style>
    <style:style style:name="T9" style:family="text">
      <style:text-properties fo:font-weight="normal" officeooo:rsid="00150151" style:font-weight-asian="normal" style:font-weight-complex="normal"/>
    </style:style>
    <style:style style:name="T10" style:family="text">
      <style:text-properties fo:language="ru" fo:country="RU" fo:font-weight="normal" officeooo:rsid="00150151" style:font-weight-asian="normal" style:font-weight-complex="normal"/>
    </style:style>
    <style:style style:name="T11" style:family="text">
      <style:text-properties fo:language="ru" fo:country="RU" fo:font-style="italic" officeooo:rsid="00150151" style:font-style-asian="italic" style:font-style-complex="italic"/>
    </style:style>
    <style:style style:name="T12" style:family="text">
      <style:text-properties fo:language="ru" fo:country="RU" officeooo:rsid="00150151"/>
    </style:style>
    <style:style style:name="T13" style:family="text">
      <style:text-properties fo:language="ru" fo:country="RU" officeooo:rsid="001600b1"/>
    </style:style>
    <style:style style:name="T14" style:family="text">
      <style:text-properties style:font-name="Times New Roman" fo:font-weight="normal" officeooo:rsid="00176c59" style:font-weight-asian="normal" style:font-weight-complex="normal"/>
    </style:style>
    <style:style style:name="T15" style:family="text">
      <style:text-properties style:font-name="Times New Roman" fo:language="ru" fo:country="RU" fo:font-weight="normal" officeooo:rsid="00150151" style:font-weight-asian="normal" style:font-weight-complex="normal"/>
    </style:style>
    <style:style style:name="T16" style:family="text">
      <style:text-properties style:font-name="Times New Roman" fo:language="ru" fo:country="RU" fo:font-weight="normal" officeooo:rsid="001600b1" style:font-weight-asian="normal" style:font-weight-complex="normal"/>
    </style:style>
    <style:style style:name="T17" style:family="text">
      <style:text-properties style:font-name="Times New Roman" fo:language="ru" fo:country="RU" fo:font-weight="normal" officeooo:rsid="00176c59" style:font-weight-asian="normal" style:font-weight-complex="normal"/>
    </style:style>
    <style:style style:name="T18" style:family="text">
      <style:text-properties style:font-name="Times New Roman" fo:language="ru" fo:country="RU" fo:font-weight="normal" officeooo:rsid="0018f9c7" style:font-weight-asian="normal" style:font-weight-complex="normal"/>
    </style:style>
    <style:style style:name="T19" style:family="text">
      <style:text-properties style:font-name="Times New Roman" fo:language="ru" fo:country="RU" fo:font-weight="normal" officeooo:rsid="0019d17c" style:font-weight-asian="normal" style:font-weight-complex="normal"/>
    </style:style>
    <style:style style:name="T20" style:family="text">
      <style:text-properties style:font-name="Times New Roman" fo:language="ru" fo:country="RU" fo:font-weight="normal" officeooo:rsid="0019e4e1" style:font-weight-asian="normal" style:font-weight-complex="normal"/>
    </style:style>
    <style:style style:name="T21" style:family="text">
      <style:text-properties style:font-name="Times New Roman" fo:language="ru" fo:country="RU" officeooo:rsid="001600b1"/>
    </style:style>
    <style:style style:name="T22" style:family="text">
      <style:text-properties style:font-name="Times New Roman" fo:language="ru" fo:country="RU" fo:font-style="italic" officeooo:rsid="001600b1" style:font-style-asian="italic" style:font-style-complex="italic"/>
    </style:style>
    <style:style style:name="T23" style:family="text">
      <style:text-properties style:font-name="Times New Roman" fo:language="ru" fo:country="RU" fo:font-style="italic" officeooo:rsid="00176c59" style:font-style-asian="italic" style:font-style-complex="italic"/>
    </style:style>
    <style:style style:name="T24" style:family="text">
      <style:text-properties style:font-name="Times New Roman" fo:language="ru" fo:country="RU" fo:font-style="italic" fo:font-weight="bold" officeooo:rsid="0018f9c7" style:font-style-asian="italic" style:font-weight-asian="bold" style:font-style-complex="italic" style:font-weight-complex="bold"/>
    </style:style>
    <style:style style:name="T25" style:family="text">
      <style:text-properties style:font-name="Times New Roman" fo:language="ru" fo:country="RU" style:text-underline-style="solid" style:text-underline-width="auto" style:text-underline-color="font-color" fo:font-weight="normal" officeooo:rsid="00176c59" style:font-weight-asian="normal" style:font-weight-complex="normal"/>
    </style:style>
    <style:style style:name="T26" style:family="text">
      <style:text-properties style:font-name="Times New Roman" fo:language="ru" fo:country="RU" style:text-underline-style="solid" style:text-underline-width="auto" style:text-underline-color="font-color" fo:font-weight="normal" officeooo:rsid="001600b1" style:font-weight-asian="normal" style:font-weight-complex="normal"/>
    </style:style>
    <style:style style:name="T27" style:family="text">
      <style:text-properties style:font-name="Times New Roman" fo:language="ru" fo:country="RU" style:text-underline-style="solid" style:text-underline-width="auto" style:text-underline-color="font-color" fo:font-weight="normal" officeooo:rsid="0018f9c7" style:font-weight-asian="normal" style:font-weight-complex="normal"/>
    </style:style>
    <style:style style:name="T28" style:family="text">
      <style:text-properties style:font-name="Times New Roman" fo:language="ru" fo:country="RU" style:text-underline-style="solid" style:text-underline-width="auto" style:text-underline-color="font-color" fo:font-weight="normal" officeooo:rsid="0019d17c" style:font-weight-asian="normal" style:font-weight-complex="normal"/>
    </style:style>
    <style:style style:name="T29" style:family="text">
      <style:text-properties style:font-name="Times New Roman" fo:language="ru" fo:country="RU" style:text-underline-style="solid" style:text-underline-width="auto" style:text-underline-color="font-color" officeooo:rsid="001600b1"/>
    </style:style>
    <style:style style:name="T30" style:family="text">
      <style:text-properties style:font-name="Times New Roman" fo:language="ru" fo:country="RU" style:text-underline-style="solid" style:text-underline-width="auto" style:text-underline-color="font-color" officeooo:rsid="0018f9c7"/>
    </style:style>
    <style:style style:name="T31" style:family="text">
      <style:text-properties style:font-name="Times New Roman" fo:language="ru" fo:country="RU" style:text-underline-style="none" fo:font-weight="normal" officeooo:rsid="00176c59" style:font-weight-asian="normal" style:font-weight-complex="normal"/>
    </style:style>
    <style:style style:name="T32" style:family="text">
      <style:text-properties style:font-name="Times New Roman" fo:language="ru" fo:country="RU" officeooo:rsid="00176c59"/>
    </style:style>
    <style:style style:name="T33" style:family="text">
      <style:text-properties style:font-name="Times New Roman" fo:language="ru" fo:country="RU" officeooo:rsid="0018f9c7"/>
    </style:style>
    <style:style style:name="T34" style:family="text">
      <style:text-properties style:font-name="Times New Roman" officeooo:rsid="00176c59"/>
    </style:style>
    <style:style style:name="T35" style:family="text">
      <style:text-properties style:font-name="Times New Roman" officeooo:rsid="0018f9c7"/>
    </style:style>
    <style:style style:name="T36" style:family="text">
      <style:text-properties style:font-name="Times New Roman" fo:font-size="20pt" fo:language="ru" fo:country="RU" fo:font-style="normal" style:text-underline-style="none" fo:font-weight="normal" officeooo:rsid="0019e4e1" style:font-size-asian="21pt" style:font-style-asian="normal" style:font-weight-asian="normal" style:font-size-complex="24pt" style:font-style-complex="normal" style:font-weight-complex="normal"/>
    </style:style>
    <style:style style:name="T37" style:family="text">
      <style:text-properties style:font-name="Times New Roman" fo:font-size="20pt" fo:language="ru" fo:country="RU" fo:font-style="italic" style:text-underline-style="none" fo:font-weight="bold" officeooo:rsid="0019e4e1" style:font-size-asian="21pt" style:font-style-asian="italic" style:font-weight-asian="bold" style:font-size-complex="24pt" style:font-style-complex="italic" style:font-weight-complex="bold"/>
    </style:style>
    <style:style style:name="T38" style:family="text">
      <style:text-properties style:font-name="Times New Roman" fo:font-size="20pt" fo:language="ru" fo:country="RU" fo:font-style="italic" style:text-underline-style="none" fo:font-weight="bold" officeooo:rsid="001bac0a" style:font-size-asian="21pt" style:font-style-asian="italic" style:font-weight-asian="bold" style:font-size-complex="24pt" style:font-style-complex="italic" style:font-weight-complex="bold"/>
    </style:style>
    <style:style style:name="T39" style:family="text">
      <style:text-properties style:font-name="Times New Roman" fo:font-size="20pt" fo:language="ru" fo:country="RU" style:text-underline-style="none" fo:font-weight="bold" officeooo:rsid="001bac0a" style:font-size-asian="21pt" style:font-weight-asian="bold" style:font-size-complex="24pt" style:font-weight-complex="bold"/>
    </style:style>
    <style:style style:name="T40" style:family="text">
      <style:text-properties style:font-name="Times New Roman" fo:font-size="20pt" fo:language="ru" fo:country="RU" style:text-underline-style="none" officeooo:rsid="0019e4e1" style:font-size-asian="21pt" style:font-size-complex="24pt"/>
    </style:style>
    <style:style style:name="T41" style:family="text">
      <style:text-properties style:font-name="Times New Roman" fo:font-size="20pt" fo:language="ru" fo:country="RU" style:text-underline-style="none" officeooo:rsid="001bac0a" style:font-size-asian="21pt" style:font-size-complex="24pt"/>
    </style:style>
    <style:style style:name="T42" style:family="text">
      <style:text-properties style:font-name="Times New Roman" fo:font-size="20pt" fo:language="ru" fo:country="RU" style:text-underline-style="none" officeooo:rsid="001d6415" style:font-size-asian="21pt" style:font-size-complex="24pt"/>
    </style:style>
    <style:style style:name="T43" style:family="text">
      <style:text-properties style:font-name="Times New Roman" fo:font-size="20pt" fo:language="ru" fo:country="RU" style:text-underline-style="solid" style:text-underline-width="auto" style:text-underline-color="font-color" officeooo:rsid="001bac0a" style:font-size-asian="21pt" style:font-size-complex="24pt"/>
    </style:style>
    <style:style style:name="T44" style:family="text">
      <style:text-properties style:font-name="Times New Roman" fo:font-size="20pt" fo:language="ru" fo:country="RU" style:text-underline-style="solid" style:text-underline-width="auto" style:text-underline-color="font-color" fo:font-weight="bold" officeooo:rsid="001bac0a" style:font-size-asian="21pt" style:font-weight-asian="bold" style:font-size-complex="24pt" style:font-weight-complex="bold"/>
    </style:style>
    <style:style style:name="T45" style:family="text">
      <style:text-properties style:font-name="Times New Roman" fo:font-size="20pt" fo:language="ru" fo:country="RU" officeooo:rsid="001bac0a" style:font-size-asian="21pt" style:font-size-complex="24pt"/>
    </style:style>
    <style:style style:name="T46" style:family="text">
      <style:text-properties style:font-name="Times New Roman" fo:font-size="20pt" fo:language="ru" fo:country="RU" fo:font-weight="normal" officeooo:rsid="001bac0a" style:font-size-asian="21pt" style:font-weight-asian="normal" style:font-size-complex="24pt" style:font-weight-complex="normal"/>
    </style:style>
    <style:style style:name="T47" style:family="text">
      <style:text-properties style:font-name="Times New Roman" fo:font-size="20pt" fo:language="en" fo:country="US" fo:font-style="normal" style:text-underline-style="none" fo:font-weight="bold" officeooo:rsid="0019e4e1" style:font-size-asian="21pt" style:font-style-asian="normal" style:font-weight-asian="bold" style:font-size-complex="24pt" style:font-style-complex="normal" style:font-weight-complex="bold"/>
    </style:style>
    <style:style style:name="T48" style:family="text">
      <style:text-properties style:font-name="Times New Roman" fo:font-size="20pt" fo:language="en" fo:country="US" style:text-underline-style="none" fo:font-weight="bold" officeooo:rsid="001bac0a" style:font-size-asian="21pt" style:font-weight-asian="bold" style:font-size-complex="24pt" style:font-weight-complex="bold"/>
    </style:style>
    <style:style style:name="T49" style:family="text">
      <style:text-properties style:font-name="Times New Roman" officeooo:rsid="001600b1"/>
    </style:style>
    <style:style style:name="T50" style:family="text">
      <style:text-properties style:font-name="Times New Roman" fo:font-weight="bold" officeooo:rsid="0018f9c7" style:font-weight-asian="bold" style:font-weight-complex="bold"/>
    </style:style>
    <style:style style:name="T51" style:family="text">
      <style:text-properties style:font-name="Trebuchet MS" fo:font-size="20pt" fo:language="en" fo:country="US" fo:font-style="normal" style:text-underline-style="none" fo:font-weight="normal" officeooo:rsid="0019e4e1" style:font-size-asian="21pt" style:font-style-asian="normal" style:font-weight-asian="bold" style:font-size-complex="2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НОД в подготовительной группе в форме КВН по ФЭМП. Итоговое.</text:p>
      <text:p text:style-name="P2"/>
      <text:p text:style-name="P1"><text:span text:style-name="T2">Тема:</text:span><text:span text:style-name="T1"> </text:span><text:span text:style-name="T3">Пернатые друзья.</text:span></text:p>
      <text:p text:style-name="P1"><text:span text:style-name="T2">Цель:</text:span><text:span text:style-name="T1"> </text:span><text:span text:style-name="T3">Развитие логического мышления детей путём интеграции образовательных областей (ФЭМП, познани</text:span><text:span text:style-name="T4">я</text:span><text:span text:style-name="T3">, коммуникации, конструирования).</text:span></text:p>
      <text:p text:style-name="P3">Задачи:</text:p>
      <text:list xml:id="list38583464" text:style-name="L1">
        <text:list-item>
          <text:p text:style-name="P16"><text:span text:style-name="T6">з</text:span><text:span text:style-name="T5">акрепить прямой и обратный порядок счёта в пределах 20; повторить названия дней недели и месяцев года; закрепить название восьми геометрических фигур; продолжать учить ориентироваться на плоскости в пространстве; продолжать учить решать логические задачи; конструировать в технике «оригами».</text:span></text:p>
        </text:list-item>
        <text:list-item>
          <text:p text:style-name="P16"><text:span text:style-name="T6">р</text:span><text:span text:style-name="T5">азвивать внимание, логическое мышление, память, смекалку, самостоятельность, творческие способности, чувство соперничества, коллективизм, познавательный интерес, речь, мелкую моторику и пространственные представления.</text:span></text:p>
        </text:list-item>
        <text:list-item>
          <text:p text:style-name="P19">воспитывать терпение, взаимопомощь, усидчивость, умение слушать и слышать сверстников. <text:s text:c="2"/></text:p>
        </text:list-item>
      </text:list>
      <text:p text:style-name="P4"><text:span text:style-name="T7">Материалы к НОД: </text:span><text:span text:style-name="T6">2 мольберта, 2 ватмана с цифрами двух десятков, 2 корзинки с карточками-птицами, 2 набора геометрических фигур, набор карточек с цифрами 1-12, цветная бумага для каждого участника, кормушка прямоугольной формы, корзинка с шоколадом. <text:s text:c="21"/></text:span></text:p>
      <text:p text:style-name="P17"><text:soft-page-break/>Ход НОД:</text:p>
      <text:p text:style-name="P18"/>
      <text:p text:style-name="P6"><text:span text:style-name="T8">Воспитатель: - </text:span><text:span text:style-name="T9">Ребята, уже очень скоро закончится этот учебный год и вы осенью пойдёте в школу. Сегодня мы повторим и обобщим те знания, которые вы получили в детском саду. Я предлагаю провести КВН. Итак, у нас две команды, в каждой по шесть участников. Мы приглашаем трёх взрослых гостей пройти в жюри и оценивать нашу игру.</text:span></text:p>
      <text:p text:style-name="P20"/>
      <text:p text:style-name="P7"><text:span text:style-name="T9"><text:s text:c="4"/></text:span><text:span text:style-name="T8"><text:s/>I</text:span><text:span text:style-name="T9"> </text:span><text:span text:style-name="T10">конкурс - </text:span><text:span text:style-name="T11">«Приветствие».</text:span></text:p>
      <text:p text:style-name="P20">Каждая команда представляется, называет свой девиз.</text:p>
      <text:p text:style-name="P8"><text:span text:style-name="T12">Аисты</text:span><text:span text:style-name="T15"> <text:s text:c="2"/>Мы предвещаем добрую судьбу, рождение детей. Мы бдительны в борьбе с врагами. Поля мы защищаем, богатый урожай всем людям обещаем.</text:span></text:p>
      <text:p text:style-name="P9"><text:span text:style-name="T13">Ласточки <text:s/></text:span><text:span text:style-name="T16">Мы-символы весны и возвращения солнца. Мы-вестники добра, надежды и утра. Людей в дорогу провожаем, счастливого пути мы им желаем.</text:span></text:p>
      <text:p text:style-name="P9"><text:span text:style-name="T16"><text:s text:c="5"/></text:span><text:span text:style-name="T26">Максимальное количество баллов — </text:span><text:span text:style-name="T29">2</text:span><text:span text:style-name="T26">.</text:span></text:p>
      <text:p text:style-name="P9"/>
      <text:p text:style-name="P9"><text:span text:style-name="T16"><text:s text:c="3"/></text:span><text:span text:style-name="T21"><text:s/></text:span><text:span text:style-name="T49">II </text:span><text:span text:style-name="T16">конкурс - </text:span><text:span text:style-name="T22">«Разминка».</text:span></text:p>
      <text:p text:style-name="P9"><text:span text:style-name="T21">Воспитатель: </text:span><text:span text:style-name="T16">сейчас каждый участник команды может принести очко в копилку своей команды, если правильно выполнит задание — ответит на вопросы.</text:span></text:p>
      <text:list xml:id="list38580464" text:style-name="L2">
        <text:list-item>
          <text:p text:style-name="P23">Назовите число, которое я пропустила:</text:p>
          <text:p text:style-name="P23"><text:s/>1,2,3,4,5,6,..,8,9,10.</text:p>
        </text:list-item>
        <text:list-item>
          <text:p text:style-name="P23">Назовите число которое я пропустила:</text:p>
          <text:p text:style-name="P23"><text:s/>20,19,18,17,16,15,14,..,12,11,10.</text:p>
        </text:list-item>
        <text:list-item>
          <text:p text:style-name="P23">Какое число я задумала,если оно на 1 больше 10?</text:p>
        </text:list-item>
        <text:list-item>
          <text:p text:style-name="P23">Какое число я задумала, если оно на 1 меньше 15?</text:p>
        </text:list-item>
        <text:list-item>
          <text:p text:style-name="P23"><text:soft-page-break/>Назовите день недели, который я пропустила: понедельник, вторник, среда, четверг, …., суббота, воскресенье.</text:p>
        </text:list-item>
        <text:list-item>
          <text:p text:style-name="P23">Что длиннее: месяц или неделя?</text:p>
        </text:list-item>
        <text:list-item>
          <text:p text:style-name="P23">Сколько месяцев в году?</text:p>
        </text:list-item>
        <text:list-item>
          <text:p text:style-name="P23">Назовите 3 осенних месяца.</text:p>
        </text:list-item>
        <text:list-item>
          <text:p text:style-name="P23">Назовите 3 летних месяца.</text:p>
        </text:list-item>
        <text:list-item>
          <text:p text:style-name="P23">Назовите лишнее слово в ряду слов и объясните свой выбор:</text:p>
          <text:p text:style-name="P21"><text:span text:style-name="T17">а) зима, </text:span><text:span text:style-name="T25">среда</text:span><text:span text:style-name="T31">, лето, весна.</text:span></text:p>
          <text:p text:style-name="P21"><text:span text:style-name="T31">б) один, пять, </text:span><text:span text:style-name="T25">ромб</text:span><text:span text:style-name="T31">, восемь.</text:span></text:p>
          <text:p text:style-name="P21"><text:span text:style-name="T31">в) плюс, </text:span><text:span text:style-name="T25">четверг</text:span><text:span text:style-name="T31">, минус, равняется.</text:span></text:p>
          <text:p text:style-name="P21"><text:span text:style-name="T31">г) круг, квадрат, </text:span><text:span text:style-name="T25">ноябрь</text:span><text:span text:style-name="T31">, трапеция.</text:span></text:p>
          <text:p text:style-name="P21"><text:span text:style-name="T31">д) 9, 5, </text:span><text:span text:style-name="T25">18</text:span><text:span text:style-name="T31">, 3.</text:span></text:p>
          <text:p text:style-name="P22"><text:span text:style-name="T16">Максимальное количество баллов — </text:span><text:span text:style-name="T32">14</text:span><text:span text:style-name="T16">.</text:span></text:p>
        </text:list-item>
      </text:list>
      <text:p text:style-name="P24"><text:s text:c="6"/></text:p>
      <text:p text:style-name="P11"><text:span text:style-name="T16"><text:s text:c="7"/></text:span><text:span text:style-name="T21"><text:s/></text:span><text:span text:style-name="T34">III</text:span><text:span text:style-name="T14"> </text:span><text:span text:style-name="T17">конкурс - </text:span><text:span text:style-name="T23">«Найди цифры второго десятка».</text:span></text:p>
      <text:p text:style-name="P25">По одному участнику от каждой команды подходят к мольбертам, на которых прикреплены плакаты с цифрами от первого и второго десятков.</text:p>
      <text:p text:style-name="P10"><text:span text:style-name="T32">Задание: </text:span><text:span text:style-name="T17">найти цифры </text:span><text:span text:style-name="T25">второго</text:span><text:span text:style-name="T17"> десятка и посадить на них </text:span><text:span text:style-name="T18">птицу.</text:span></text:p>
      <text:p text:style-name="P10"><text:span text:style-name="T18"><text:s text:c="7"/></text:span><text:span text:style-name="T27">Максимальное количество баллов — </text:span><text:span text:style-name="T30">6</text:span><text:span text:style-name="T27"> (за каждый правильный ответ)</text:span></text:p>
      <text:p text:style-name="P12"><text:span text:style-name="T32"><text:s text:c="8"/></text:span><text:span text:style-name="T50">IV</text:span><text:span text:style-name="T35"> </text:span><text:span text:style-name="T33">конкурс - </text:span><text:span text:style-name="T24">«Логические задачи».</text:span></text:p>
      <text:list xml:id="list38578205" text:style-name="L3">
        <text:list-item>
          <text:p text:style-name="P26">Батон разрезали на 3 части. Сколько сделали разрезов?</text:p>
        </text:list-item>
        <text:list-item>
          <text:p text:style-name="P26">Над рекой летели птицы : грач, скворец, карась, лебедь. Сколько птиц летело?</text:p>
        </text:list-item>
        <text:list-item>
          <text:p text:style-name="P27">У мамы 6 сыновей. У каждого сына есть родная сестра. Сколько детей в семье?</text:p>
        </text:list-item>
        <text:list-item>
          <text:p text:style-name="P27"><text:soft-page-break/>На берёзе висело 5 яблок и 3 груши. Сколько яблок и груш созрело на берёзе? </text:p>
        </text:list-item>
        <text:list-item>
          <text:p text:style-name="P27">У бабушки Даши есть внучка Маша, кот Пушок и собака Дружок. Сколько внуков у бабушки Даши?</text:p>
          <text:p text:style-name="P27"><text:s text:c="3"/></text:p>
          <text:p text:style-name="P34"><text:span text:style-name="T19"><text:s text:c="5"/></text:span><text:span text:style-name="T28">Динамическая пауза</text:span><text:span text:style-name="T19">. Игра «12 месяцев».</text:span></text:p>
          <text:p text:style-name="P34"><text:span text:style-name="T19">На столе изображением цифр вниз лежат карточки 1-12. Участники </text:span><text:span text:style-name="T20">обеих команд выбирают по одной карточке и соотносят свою цифру с названием месяца.</text:span></text:p>
          <text:p text:style-name="P35"/>
          <text:p text:style-name="P33"><text:span text:style-name="T47">V</text:span><text:span text:style-name="T51"> </text:span><text:span text:style-name="T36">конкурс </text:span><text:span text:style-name="T37">капитанов</text:span></text:p>
        </text:list-item>
      </text:list>
      <text:p text:style-name="P13"><text:span text:style-name="T40">У каждого капитана команды —</text:span><text:span text:style-name="T41"> набор из восьми геометрических фигур </text:span><text:span text:style-name="T42">(треугольник, ромб, квадрат, прямоугольник, круг, трапеция, многоугольник, овал)</text:span><text:span text:style-name="T41">. Один из членов жюри называет геометрическую фигуру, а капитан приносит её в жюри.</text:span></text:p>
      <text:p text:style-name="P14"><text:span text:style-name="T41"><text:s text:c="6"/></text:span><text:span text:style-name="T43"><text:s/>Максимальное количество баллов — </text:span><text:span text:style-name="T44">8.</text:span></text:p>
      <text:p text:style-name="P31"/>
      <text:p text:style-name="P14"><text:span text:style-name="T43">Творческая пауза.</text:span><text:span text:style-name="T41"> Изготовление птицы из бумаги в технике «Оригами».</text:span></text:p>
      <text:p text:style-name="P14"><text:span text:style-name="T39"><text:s text:c="8"/></text:span><text:span text:style-name="T48">VI </text:span><text:span text:style-name="T41">конкурс </text:span><text:span text:style-name="T38">«Посади птицу на кормушку».</text:span></text:p>
      <text:p text:style-name="P14"><text:span text:style-name="T39">Воспитатель: </text:span><text:span text:style-name="T41">А сейчас, ребята, давайте разместим ваших птиц на нашей кормушке по моему заданию:</text:span></text:p>
      <text:p text:style-name="P14"><text:span text:style-name="T39">а)</text:span><text:span text:style-name="T41"> посадите птицу в верхний правый угол.</text:span></text:p>
      <text:p text:style-name="P14"><text:span text:style-name="T39">б)</text:span><text:span text:style-name="T41"> посадите птицу в нижний левый угол.</text:span></text:p>
      <text:p text:style-name="P14"><text:span text:style-name="T39">в)</text:span><text:span text:style-name="T41"> посадите птицу посередине кормушки.</text:span></text:p>
      <text:p text:style-name="P14"><text:span text:style-name="T39">г)</text:span><text:span text:style-name="T41"> посадите птицу между птицей в нижнем левом углу и <text:s text:c="5"/>птицей посередине.</text:span></text:p>
      <text:p text:style-name="P28">От каждой команды вызывается по два участника. Они выполняют задание. За каждый правильный ответ-балл.</text:p>
      <text:p text:style-name="P14"><text:span text:style-name="T43">Максимальное кол-во баллов для каждой команды — </text:span><text:span text:style-name="T44">2.</text:span></text:p>
      <text:p text:style-name="P30"><text:soft-page-break/><text:s text:c="2"/>Итог НОД:</text:p>
      <text:p text:style-name="P28">Члены жюри подводят окончательный итог — объявляют победителя КВН и вручают сладкие призы.</text:p>
      <text:p text:style-name="P15"><text:span text:style-name="T45">Воспитатель: </text:span><text:span text:style-name="T46">Ребята, мы сегодня выполняли различные задания. Вы показали очень хорошие знания, и я вижу, что вы готовы идти в школу.</text:span></text:p>
      <text:p text:style-name="P29"/>
      <text:list xml:id="list38618773" text:continue-numbering="true" text:style-name="L3">
        <text:list-header>
          <text:p text:style-name="P32"/>
          <text:p text:style-name="P35"><text:s text:c="2"/></text:p>
          <text:p text:style-name="P35"/>
        </text:list-header>
      </text:list>
      <text:list xml:id="list38606872" text:continue-list="list38580464" text:style-name="L2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46cm" fo:margin-bottom="1.7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1M52S</meta:editing-duration>
    <meta:editing-cycles>8</meta:editing-cycles>
    <meta:generator>OpenOffice.org/3.2$Win32 OpenOffice.org_project/320m19$Build-9505</meta:generator>
    <dc:date>2013-05-13T18:47:59.69</dc:date>
    <meta:print-date>2013-05-08T11:40:15.08</meta:print-date>
    <meta:document-statistic meta:table-count="0" meta:image-count="0" meta:object-count="0" meta:page-count="5" meta:paragraph-count="65" meta:word-count="686" meta:character-count="4710"/>
    <meta:user-defined meta:name="Info 1"/>
    <meta:user-defined meta:name="Info 2"/>
    <meta:user-defined meta:name="Info 3"/>
    <meta:user-defined meta:name="Info 4"/>
  </office:meta>
</office:document-meta>
</file>