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1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15">
      <style:paragraph-properties fo:margin-top="0cm" fo:margin-bottom="0.353cm"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Конспекты занятий ручным трудом</text:p>
      <text:p text:style-name="P7"><text:s text:c="41"/>для средней группы детского сада.</text:p>
      <text:p text:style-name="P7"/>
      <text:list xml:id="list266425704" text:style-name="WW8Num15">
        <text:list-item>
          <text:p text:style-name="P11">Домик для листовичка</text:p>
        </text:list-item>
      </text:list>
      <text:p text:style-name="P10"><text:span text:style-name="T1"><text:s text:c="5"/></text:span><text:span text:style-name="T2">Цель:</text:span><text:span text:style-name="T1"> Познакомить детей с дизайнерской деятельностью по благоустройству и декоративному оформлению интерьера домика сказочных персонажей.</text:span></text:p>
      <text:p text:style-name="P10"><text:span text:style-name="T1"><text:s text:c="5"/></text:span><text:span text:style-name="T2">Задачи:</text:span></text:p>
      <text:p text:style-name="P4">- вызывать у детей желание оказать помощь листовичкам и всем вместе сделать для них домик;</text:p>
      <text:p text:style-name="P4">- поддерживать любую инициативу детей, помогать им реализовать задуманное; </text:p>
      <text:p text:style-name="P4">- научить детей при украшении использовать различные изобразительные материалы, сочетая их между собой.</text:p>
      <text:p text:style-name="P10"><text:span text:style-name="T1"><text:s text:c="6"/></text:span><text:span text:style-name="T2">Материал:</text:span><text:span text:style-name="T1"> Большая картонная коробка для домика и маленькая коробочка для трубы, заготовки из бумаги для стен, крыши, окон и дверей, цветные карандаши, краска гуашь, цветные восковые мелки, цветная бумага, фольга, опавшие листья, клей ПВА.</text:span></text:p>
      <text:p text:style-name="P8">Ход занятия</text:p>
      <text:p text:style-name="P4"><text:s text:c="6"/>Воспитатель: </text:p>
      <text:p text:style-name="P4">- <text:s/>Ребята, сегодня проходя по нашему участку, я услышала плач, это плакал старичок-листовичок. <text:s/>Оказалось, что злой ветер ураган разрушил домик листовичка и ему теперь негде жить. Я принесла его с собой (показывает игрушку, можете с ним познакомиться. <text:s/>Понравился вам листовичок? Давайте поможем ему и сделаем для него домик. </text:p>
      <text:p text:style-name="P4"><text:s text:c="6"/>Воспитатель показывает детям большую коробку с прорезями для окон и дверей.</text:p>
      <text:p text:style-name="P4"><text:s text:c="8"/>Воспитатель:</text:p>
      <text:p text:style-name="P4">- Как вы думаете, как можно украсить домик для листовичков?»</text:p>
      <text:p text:style-name="P4"><text:s text:c="7"/>Выслушав ответы и одобрив их, воспитатель подводит детей к мысли, что <text:soft-page-break/>домик у листовичков должен быть украшен листьями. Посмотрите сколько легких, красивых листочков у нас. Они летали от малейшего дуновения ветерка. Давайте и мы с вами поиграем в осенние листочки. Я буду изображать ветер, а вы листочки. </text:p>
      <text:p text:style-name="P10"><text:span text:style-name="T1"><text:s text:c="5"/></text:span><text:span text:style-name="T2">Динамическая пауза:</text:span></text:p>
      <text:p text:style-name="P2">Мы – листики осенние на ветках мы сидим.<text:line-break/>Ветер дунул – полетели и на землю тихо сели.<text:line-break/>Ветер снова набежал и листочки все поднял.<text:line-break/>Закружились, полетели и на землю тихо сели.</text:p>
      <text:p text:style-name="P4"><text:s text:c="7"/>Воспитатель:</text:p>
      <text:p text:style-name="P4"><text:s text:c="6"/>- Мы будем наклеивать листья не на стены, окна, крышу домика, а на листы бумаги, которые по размерам соответствуют размерам коробки. По окончании работы эти листы бумаги можно будет прикрепить к стенам, окнам, крыше.</text:p>
      <text:p text:style-name="P4"><text:s text:c="6"/>Дети приступают к работе <text:s/>за одним общим столом вместе с воспитателем.</text:p>
      <text:p text:style-name="P4"><text:s text:c="6"/>Воспитатель обсуждает с детьми вопросы, связанные с расположением листьев на поверхности крыши, стен. Для того чтобы крыша была более прочной, листья можно расположить чешуйками, как черепицу. А для изготовления обоев листья лучше наклеивать вертикально в виде узора. Их лучше всего клеить клеем ПВА.</text:p>
      <text:p text:style-name="P10"><text:span text:style-name="T1"><text:s text:c="7"/></text:span><text:span text:style-name="T2">Пальчиковая игра</text:span></text:p>
      <text:p text:style-name="P2">Раз, два, три, четыре, пять<text:line-break/>(по очереди разгибаем пальцы, сжатые в кулак)<text:line-break/>Собираемся гулять.<text:line-break/>(покажите растопыренные пальцы рук)<text:line-break/>Катя саночки везет <text:line-break/>(проводим указательным и средним пальцами рук по столу)<text:line-break/>От крылечка до ворот,<text:line-break/>А Сережа на дорожке <text:line-break/>(сложив пальцы щепоточкой, делаем бросающие движения)<text:line-break/>Голубям бросает крошки.<text:line-break/><text:soft-page-break/>Девочки и мальчики<text:line-break/>Прыгают, как мячики<text:line-break/>(машем кистями рук).</text:p>
      <text:p text:style-name="P4"><text:s text:c="7"/>После того как листья будут наклеены, воспитатель прикрепляет листы бумаги к коробке и вместе с детьми любуется результатами общего труда. Затем карандашами или краской дети раскрашивают наличники и ставни, красиво расписывают трубу. В домике листовичков одно окно может быть расписано краской гуашь, а другое может быть выполнено способом аппликации из цветной бумаги.</text:p>
      <text:p text:style-name="P4"><text:s text:c="6"/>По окончании работы надо спросить листовичка понравился ли ему домик, похвалить детей за помощь.</text:p>
      <text:p text:style-name="P3"/>
      <text:p text:style-name="P9">2. Печатание осенних листьев на декоративных пластинах из глины</text:p>
      <text:p text:style-name="P10"><text:span text:style-name="T1"><text:s text:c="6"/></text:span><text:span text:style-name="T2">Цель</text:span><text:span text:style-name="T1">: Вызывать эмоциональный отклик на красоту осенних листьев. Заинтересовать возможностью надолго сохранить совершенство их формы</text:span></text:p>
      <text:p text:style-name="P10"><text:span text:style-name="T1"><text:s text:c="6"/></text:span><text:span text:style-name="T2">Задачи:</text:span></text:p>
      <text:p text:style-name="P4">- Продолжать обращать внимание детей на изящество строения и совершенство формы осенних листьев. </text:p>
      <text:p text:style-name="P4">- Познакомить их с приемом декоративного украшения вылепленных изделий вдавливанием.</text:p>
      <text:p text:style-name="P10"><text:span text:style-name="T1"><text:s text:c="6"/></text:span><text:span text:style-name="T2">Материал:</text:span><text:span text:style-name="T1"> Глина, вода, тряпочки, листья. Чтобы пластины были равномерной толщины, педагог должен большой ком глины раскатать скалкой для теста, а затем формочками для печенья нарезать для детей готовые формы, которые они будут украшать путем вдавливания.</text:span></text:p>
      <text:p text:style-name="P9">Ход занятия</text:p>
      <text:p text:style-name="P4"><text:s text:c="6"/>Воспитатель: Давайте подойдем к окну и еще раз полюбуемся красотой осенней природы. Читает стихотворение:</text:p>
      <text:p text:style-name="P2">Осень наступила,<text:line-break/>Высохли цветы,<text:line-break/>И глядят уныло<text:line-break/>Голые кусты.</text:p>
      <text:p text:style-name="P12"><text:soft-page-break/>Вянет и желтеет<text:line-break/>Травка на лугах,<text:line-break/>Только зеленеет<text:line-break/>Озимь на полях.</text:p>
      <text:p text:style-name="P2">Туча небо кроет,<text:line-break/>Солнце не блестит,<text:line-break/>Ветер в поле воет,<text:line-break/>Дождик моросит.</text:p>
      <text:p text:style-name="P12">Зашумели воды<text:line-break/>Быстрого ручья,<text:line-break/>Птички улетели<text:line-break/>В теплые края.</text:p>
      <text:p text:style-name="P4"><text:s text:c="5"/>Воспитатель (рассаживая детей):</text:p>
      <text:p text:style-name="P4">- Жаль, что скоро наступит зима и мы лишимся разноцветия осени, но мы можем, сохранить его в нашей группе. </text:p>
      <text:p text:style-name="P6"/>
      <text:p text:style-name="P6"/>
      <text:p text:style-name="P4"><text:s text:c="7"/>Педагог достает букет красивых осенних листьев и предлагает детям полюбоваться ими. Каждый ребенок выбирает для себя листок, который ему больше всего понравился. Воспитатель объясняет, что, для того чтобы надолго сохранить красоту формы и строения «живых» листьев, можно воспользоваться очень простым приемом - отпечатать их на пластинах из глины.</text:p>
      <text:p text:style-name="P4"><text:s text:c="7"/>Затем воспитатель показывает приемы и последовательность выполнения этой работы. Вначале комок глины сплющивается, и полученная лепешка обрабатывается кончиками пальцев для получения одинаковой толщины и соотносится с размерами листка. Поверхность готовой формы выравнивается и разглаживается очень влажной тряпочкой. Затем на нее накладывается лист и с помощью картона равномерно прижимается ко всей поверхности пластины. После этого картон снимается, а лист за черенок приподнимается и осторожно удаляется с поверхности пластины. <text:s/>Полученный отпечаток полностью передает строение листа.</text:p>
      <text:p text:style-name="P10"><text:soft-page-break/><text:span text:style-name="T1"><text:s text:c="6"/></text:span><text:span text:style-name="T2">Пальчиковая игра:</text:span></text:p>
      <text:p text:style-name="P13"><text:span text:style-name="T1">Раз, два, три, четыре, пять,<text:line-break/></text:span><text:span text:style-name="T3">(разжимаем пальцы из кулака по одному, начиная с большого)</text:span><text:span text:style-name="T1"><text:line-break/>Вышли пальчики гулять.<text:line-break/></text:span><text:span text:style-name="T3">(ритмично разжимаем все пальцы вместе)</text:span><text:span text:style-name="T1"><text:line-break/>Раз, два, три, четыре, пять,<text:line-break/></text:span><text:span text:style-name="T3">(сжимаем по очереди широко расставленные пальцы в кулак, начиная с мизинца)</text:span><text:span text:style-name="T1"><text:line-break/>В домик спрятались опять.<text:line-break/></text:span><text:span text:style-name="T3">(ритмично сжимаем все пальцы вместе)</text:span></text:p>
      <text:p text:style-name="P4"><text:s text:c="5"/>Сохнуть пластина должна не менее 3 - 4 дней. Ее надо сушить в тени, без сквозняков. После просушки пластины размещаются на общем декоративном панн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1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45" meta:word-count="821" meta:character-count="5939" meta:non-whitespace-character-count="4963"/>
    <dc:date>2013-05-21T00:06:01</dc:date>
    <dc:creator>Ksenia </dc:creator>
    <meta:generator>LibreOffice/3.4$Linux LibreOffice_project/340m1$Build-402</meta:generator>
  </office:meta>
</office:document-meta>
</file>