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10.109cm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1" style:family="table-row">
      <style:table-row-properties style:min-row-height="11.218cm"/>
    </style:style>
    <style:style style:name="Таблица3.A1" style:family="table-cell">
      <style:table-cell-properties fo:padding="0.097cm" fo:border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0.05pt solid #000000"/>
    </style:style>
    <style:style style:name="Таблица4.2" style:family="table-row">
      <style:table-row-properties style:min-row-height="10.615cm"/>
    </style:style>
    <style:style style:name="Таблица4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7cm" style:rel-column-width="65535*"/>
    </style:style>
    <style:style style:name="Таблица5.A1" style:family="table-cell">
      <style:table-cell-properties fo:padding="0.097cm" fo:border="0.05pt solid #000000"/>
    </style:style>
    <style:style style:name="Таблица5.2" style:family="table-row">
      <style:table-row-properties style:min-row-height="11.171cm"/>
    </style:style>
    <style:style style:name="Таблица5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7cm" style:rel-column-width="65535*"/>
    </style:style>
    <style:style style:name="Таблица6.A1" style:family="table-cell">
      <style:table-cell-properties fo:padding="0.097cm" fo:border="0.05pt solid #000000"/>
    </style:style>
    <style:style style:name="Таблица6.2" style:family="table-row">
      <style:table-row-properties style:min-row-height="10.747cm"/>
    </style:style>
    <style:style style:name="Таблица6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17cm" style:rel-column-width="65535*"/>
    </style:style>
    <style:style style:name="Таблица7.A1" style:family="table-cell">
      <style:table-cell-properties fo:padding="0.097cm" fo:border="0.05pt solid #000000"/>
    </style:style>
    <style:style style:name="Таблица7.2" style:family="table-row">
      <style:table-row-properties style:min-row-height="10.215cm"/>
    </style:style>
    <style:style style:name="Таблица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line-height-at-least="0.476cm"/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line-height-at-least="0.476cm"/>
      <style:text-properties fo:font-size="13pt" fo:font-style="italic" style:font-size-asian="13pt" style:font-style-asian="italic" style:font-size-complex="13pt" style:font-style-complex="italic"/>
    </style:style>
    <style:style style:name="P3" style:family="paragraph" style:parent-style-name="Text_20_body">
      <style:paragraph-properties fo:margin-top="0cm" fo:margin-bottom="0cm" style:line-height-at-least="0.476cm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Text_20_body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73763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Heading_20_4" text:outline-level="4"><text:span text:style-name="T3">ЛАДОШКИ</text:span></text:h>
          </table:table-cell>
        </table:table-row>
        <table:table-row table:style-name="Таблица1.2">
          <table:table-cell table:style-name="Таблица1.A2" office:value-type="string">
            <text:p text:style-name="P3">Ладошки вверх!</text:p>
            <text:p text:style-name="P2">(<text:span text:style-name="T4">Кладем на стол кисти рук ладонями вверх)</text:span></text:p>
            <text:p text:style-name="P2"><text:span text:style-name="T5">Ладошки вниз!</text:span></text:p>
            <text:p text:style-name="P2"><text:span text:style-name="T4">(Переворачиваем ладони)</text:span></text:p>
            <text:p text:style-name="P2"><text:span text:style-name="T5">А теперь их на бочок!</text:span></text:p>
            <text:p text:style-name="P2"><text:span text:style-name="T4">(Ставим ладони на ребро)</text:span></text:p>
            <text:p text:style-name="P2"><text:span text:style-name="T5">И зажали в кулачок!</text:span></text:p>
            <text:p text:style-name="P1">(Зажимаем ладони в кулаки).</text:p>
          </table:table-cell>
        </table:table-row>
      </table:table>
      <text:p text:style-name="Text_20_body"> </text:p>
      <text:p text:style-name="Text_20_body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Text_20_body"><text:span text:style-name="Strong_20_Emphasis">ПОМОЩНИКИ</text:span></text:p>
          </table:table-cell>
        </table:table-row>
      </table:table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">Дружно помогаем маме</text:p>
            <text:p text:style-name="P4">Мы бельё полощем сами.</text:p>
            <text:p text:style-name="Text_20_body"><text:s/>(имитируют полоскание белья)</text:p>
            <text:p text:style-name="P4">Раз, два, три, четыре — потянулись </text:p>
            <text:p text:style-name="Text_20_body">(развешивают бельё, тянутся вверх)</text:p>
            <text:p text:style-name="P4">Раз, два, три, четыре — вновь согнулись </text:p>
            <text:p text:style-name="Text_20_body">(наклон <text:s/>вперёд — берут бельё)</text:p>
            <text:p text:style-name="P4">Раз, два, три, четыре, пять </text:p>
            <text:p text:style-name="P4">—Высохло, пора снимать! </text:p>
            <text:p text:style-name="Text_20_body">(тянут руки вверх, стряхивают, укладывают бельё)</text:p>
            <text:p text:style-name="P4">Хорошо мы потрудились.</text:p>
            <text:p text:style-name="P4">Маме дружно улыбнулись.</text:p>
          </table:table-cell>
        </table:table-row>
      </table:table>
      <table:table table:name="Таблица4" table:style-name="Таблица4">
        <table:table-column table:style-name="Таблица4.A"/>
        <text:soft-page-break/>
        <table:table-row>
          <table:table-cell table:style-name="Таблица4.A1" office:value-type="string">
            <text:p text:style-name="Text_20_body"> <text:span text:style-name="Strong_20_Emphasis">ГОРОД МОЙ</text:span></text:p>
          </table:table-cell>
        </table:table-row>
        <table:table-row table:style-name="Таблица4.2">
          <table:table-cell table:style-name="Таблица4.A2" office:value-type="string">
            <text:p text:style-name="P4">Я хочу на самолёте полететь, полететь</text:p>
            <text:p text:style-name="Text_20_body">(руки в стороны, наклоны вправо-влево)</text:p>
            <text:p text:style-name="P4">И на город свой в полёте посмотреть, посмотреть </text:p>
            <text:p text:style-name="Text_20_body">(наклон вперёд, медленно вращая головой вправо-влево)</text:p>
            <text:p text:style-name="P4">Полечу я выше тучи над землёй, над землёй </text:p>
            <text:p text:style-name="Text_20_body">(руки высоко вверх, наклоны вправо-влево, руки в стороны)</text:p>
            <text:p text:style-name="P4">Он, наверное, большущий — город мой, город мой </text:p>
            <text:p text:style-name="Text_20_body">(руками образуют круг перед собой)</text:p>
          </table:table-cell>
        </table:table-row>
      </table:table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Text_20_body"><text:span text:style-name="Strong_20_Emphasis">ОШИБКА</text:span></text:p>
          </table:table-cell>
        </table:table-row>
        <table:table-row table:style-name="Таблица5.2">
          <table:table-cell table:style-name="Таблица5.A2" office:value-type="string">
            <text:p text:style-name="P4">Если б не было рогов у коров </text:p>
            <text:p text:style-name="Text_20_body">(показывают рога, мычат)</text:p>
            <text:p text:style-name="P4">Если б не было ушей у мышей </text:p>
            <text:p text:style-name="Text_20_body">(показывают ушки, пищат)</text:p>
            <text:p text:style-name="P4">Если б не было хвостов у котов </text:p>
            <text:p text:style-name="Text_20_body">(показывают хвост, мяукают)</text:p>
            <text:p text:style-name="P4">Гребешков у петушков </text:p>
            <text:p text:style-name="Text_20_body">(гладят по голове, кукарекают)</text:p>
            <text:p text:style-name="Text_20_body"><text:span text:style-name="T6">Пятачков у поросят</text:span> (показывают пятачок, хрюкают)</text:p>
            <text:p text:style-name="Text_20_body"><text:span text:style-name="T6">Красных лапок у гусят</text:span> (поглаживают ножки ниже колена, гогочут)</text:p>
            <text:p text:style-name="Text_20_body"><text:span text:style-name="T6">Лёгких крыльев у баранов</text:span> (машут крыльями, блеют)</text:p>
            <text:p text:style-name="Text_20_body"><text:span text:style-name="T6">И усов у тараканов </text:span>(поглаживают усы)</text:p>
            <text:p text:style-name="P4">Если слушал ты внимательно,</text:p>
            <text:p text:style-name="Text_20_body"><text:span text:style-name="T6">Ты б поправил обязательно. </text:span>(дружно хлопают в ладоши, топают ножками)</text:p>
          </table:table-cell>
        </table:table-row>
      </table:table>
      <text:p text:style-name="Text_20_body"> </text:p>
      <text:p text:style-name="Text_20_body"><text:soft-page-break/></text:p>
      <text:p text:style-name="Text_20_body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Text_20_body"><text:span text:style-name="Strong_20_Emphasis">СПРАВА И СЛЕВА</text:span></text:p>
          </table:table-cell>
        </table:table-row>
        <table:table-row table:style-name="Таблица6.2">
          <table:table-cell table:style-name="Таблица6.A2" office:value-type="string">
            <text:p text:style-name="Text_20_body"><text:span text:style-name="T6">Это правая рука</text:span> (показывают правую руку с растопыренными пальцами)</text:p>
            <text:p text:style-name="Text_20_body"><text:span text:style-name="T6">Это левая рука </text:span>(показывают левую руку)</text:p>
            <text:p text:style-name="Text_20_body"><text:span text:style-name="T6">Справа — шумная дубрава</text:span> (показывают рукой вправо, произнося ш-ш-ш)</text:p>
            <text:p text:style-name="Text_20_body"><text:span text:style-name="T6">Слева — быстрая река </text:span>(показывают влево, волнообразные движения рукой)</text:p>
            <text:p text:style-name="Text_20_body"><text:span text:style-name="T6">Обернулись мы — и вот</text:span> (поворачиваются в обратную сторону)</text:p>
            <text:p text:style-name="Text_20_body"><text:span text:style-name="T6">Стало всё наоборот:</text:span> (разводят недоумённо руки в стороны, поднимая плечики)</text:p>
            <text:p text:style-name="Text_20_body"><text:span text:style-name="T6">Слева — шумная дубрава</text:span> (показывают рукой вправо, произнося ш-ш-ш)</text:p>
            <text:p text:style-name="Text_20_body"><text:span text:style-name="T6">Справа — быстрая река</text:span> (показывают влево, волнообразные движения рукой)</text:p>
            <text:p text:style-name="Text_20_body"><text:span text:style-name="T6">Неужели стала правой моя левая рука? </text:span>(крутят перед собой ладони рук)</text:p>
          </table:table-cell>
        </table:table-row>
      </table:table>
      <text:p text:style-name="Text_20_body"> 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Text_20_body"><text:span text:style-name="Strong_20_Emphasis"><text:span text:style-name="T1">СТАНЕШЬ КРЕПЧЕ</text:span></text:span></text:p>
          </table:table-cell>
        </table:table-row>
        <table:table-row table:style-name="Таблица7.2">
          <table:table-cell table:style-name="Таблица7.A2" office:value-type="string">
            <text:p text:style-name="Text_20_body"><text:span text:style-name="T6">Выше руки! </text:span>(<text:span text:style-name="Emphasis">руки вверх</text:span>)</text:p>
            <text:p text:style-name="P4">Шире плечи!</text:p>
            <text:p text:style-name="Text_20_body"><text:span text:style-name="T6">Раз, два, три! </text:span>(<text:span text:style-name="Emphasis">ходьба на месте</text:span>)</text:p>
            <text:p text:style-name="P4">Дыши ровней!</text:p>
            <text:p text:style-name="P4">От зарядки станешь крепче,</text:p>
            <text:p text:style-name="Text_20_body"><text:span text:style-name="T6">Станешь крепче и сильней!</text:span> (<text:span text:style-name="Emphasis">повороты вправо-влево</text:span>)</text:p>
            <text:p text:style-name="P4">Не ленись, а занимайся </text:p>
            <text:p text:style-name="Text_20_body"><text:span text:style-name="T6">—Бегай, прыгай, закаляйся! </text:span>(<text:span text:style-name="Emphasis">бег на месте</text:span>)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size="12pt" fo:font-weight="bold" style:font-name-asian="WenQuanYi Zen Hei Sharp" style:font-size-asian="12pt" style:font-weight-asian="bold" style:font-name-complex="Lohit Devanagari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22:32:34</meta:creation-date>
    <dc:date>2014-11-29T21:17:11</dc:date>
    <meta:editing-duration>P0D</meta:editing-duration>
    <meta:editing-cycles>2</meta:editing-cycles>
    <meta:generator>LibreOffice/3.5$Linux_X86_64 LibreOffice_project/350m1$Build-2</meta:generator>
    <meta:document-statistic meta:table-count="7" meta:image-count="0" meta:object-count="0" meta:page-count="3" meta:paragraph-count="68" meta:word-count="340" meta:character-count="2249" meta:non-whitespace-character-count="1956"/>
  </office:meta>
</office:document-meta>
</file>