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0.585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11.509cm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6.806cm" table:align="margins"/>
    </style:style>
    <style:style style:name="Таблица3.A" style:family="table-column">
      <style:table-column-properties style:column-width="16.806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4.2" style:family="table-row">
      <style:table-row-properties style:min-row-height="10.612cm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5pt solid #000000"/>
    </style:style>
    <style:style style:name="Таблица5.2" style:family="table-row">
      <style:table-row-properties style:min-row-height="10.469cm"/>
    </style:style>
    <style:style style:name="Таблица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ext_20_body"><text:span text:style-name="Strong_20_Emphasis"><text:span text:style-name="T1">Капуста! (для пальчиков)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6">Мы капусту рубим-рубим,</text:span></text:p>
            <text:p text:style-name="P4">(размашистые движения руками, как топором)</text:p>
            <text:p text:style-name="P4"><text:span text:style-name="T6">Мы капусту мнём-мнём,</text:span></text:p>
            <text:p text:style-name="P4">(«мнут капусту»)</text:p>
            <text:p text:style-name="P4"><text:span text:style-name="T6">Мы капусту солим-солим,</text:span></text:p>
            <text:p text:style-name="P4">(«берут» щепотку соли и «солят»)</text:p>
            <text:p text:style-name="P4"><text:span text:style-name="T6">Мы капусту жмём-жмём.</text:span></text:p>
            <text:p text:style-name="P4">(сгибание и разгибание кистей рук)</text:p>
          </table:table-cell>
        </table:table-row>
      </table:table>
      <text:p text:style-name="P1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3">Заинька</text:p>
                </table:table-cell>
              </table:table-row>
            </table:table>
            <text:p text:style-name="P2"/>
            <text:p text:style-name="P2">Раз, два, три, четыре, пять, <text:line-break/>Начал заинька скакать. <text:line-break/><text:span text:style-name="T9">(подскоки на месте) </text:span><text:line-break/>Прыгать заинька горазд, <text:line-break/>Он подпрыгнул десять раз <text:line-break/><text:span text:style-name="T9">(прыжки)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ext:soft-page-break/>
        <table:table-row>
          <table:table-cell table:style-name="Таблица4.A1" office:value-type="string">
            <text:p text:style-name="Text_20_body"><text:span text:style-name="Strong_20_Emphasis"><text:span text:style-name="T1">Ах, как долго мы писали (для глаз)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5">Ах, как долго мы писали,</text:p>
            <text:p text:style-name="Text_20_body"><text:span text:style-name="T6">Глазки у ребят устали.</text:span>(Поморгать глазами.)</text:p>
            <text:p text:style-name="Text_20_body"><text:span text:style-name="T6">Посмотрите все в окно,</text:span>(Посмотреть влево — вправо.)</text:p>
            <text:p text:style-name="Text_20_body"><text:span text:style-name="T5">Ах, как солнце высоко.</text:span>(Посмотреть вверх.)</text:p>
            <text:p text:style-name="Text_20_body"><text:span text:style-name="T6">Мы глаза сейчас закроем</text:span>,(Закрыть глаза ладошками.)</text:p>
            <text:p text:style-name="P5">В группе радугу построим,</text:p>
            <text:p text:style-name="Text_20_body"><text:span text:style-name="T6">Вверх по радуге пойдем,</text:span>(Посмотреть по дуге вверх вправо и вверх — влево.)</text:p>
            <text:p text:style-name="Text_20_body"> <text:span text:style-name="T6">Вправо, влево повернем,</text:span></text:p>
            <text:p text:style-name="Text_20_body"><text:span text:style-name="T6">А потом скатимся вниз,</text:span>(Посмотреть вниз.)</text:p>
            <text:p text:style-name="Text_20_body"><text:span text:style-name="T6">Жмурься сильно, но держись</text:span>.(Зажмурить глаза, открыть и поморгать им.)</text:p>
          </table:table-cell>
        </table:table-row>
      </table:table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Standard"><text:span text:style-name="T2">Мышки</text:span><text:line-break/></text:p>
          </table:table-cell>
        </table:table-row>
        <table:table-row table:style-name="Таблица5.2">
          <table:table-cell table:style-name="Таблица5.A2" office:value-type="string">
            <text:p text:style-name="Standard"><text:span text:style-name="T6">Вышли мышки как-то раз</text:span>(шагают)<text:line-break/><text:span text:style-name="T6">Посмотреть, который час</text:span>. </text:p>
            <text:p text:style-name="Standard">(ладонь ко лбу, поворачиваются в стороны)<text:line-break/><text:span text:style-name="T6">Раз, два, три, четыре</text:span> (хлопают)<text:line-break/><text:span text:style-name="T6">Мышки дернули за гири.</text:span><text:line-break/>(движения руками сверху вниз)<text:line-break/><text:span text:style-name="T6">Вдруг раздался громкий звон</text:span> (закрывают руками уши)<text:line-break/><text:span text:style-name="T6">Побежали мышки вон </text:span>(бегут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 Sharp" style:font-size-asian="24pt" style:font-weight-asian="bold" style:font-name-complex="Lohit Devanagari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1:32:33</meta:creation-date>
    <dc:date>2014-11-29T20:45:00</dc:date>
    <meta:editing-duration>P0D</meta:editing-duration>
    <meta:editing-cycles>2</meta:editing-cycles>
    <meta:generator>LibreOffice/3.5$Linux_X86_64 LibreOffice_project/350m1$Build-2</meta:generator>
    <meta:document-statistic meta:table-count="5" meta:image-count="0" meta:object-count="0" meta:page-count="2" meta:paragraph-count="25" meta:word-count="158" meta:character-count="1115" meta:non-whitespace-character-count="974"/>
  </office:meta>
</office:document-meta>
</file>