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fo:padding="0.097cm" fo:border="0.05pt solid #000000"/>
    </style:style>
    <style:style style:name="Таблица1.2" style:family="table-row">
      <style:table-row-properties style:min-row-height="10.691cm"/>
    </style:style>
    <style:style style:name="Таблица1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7cm" style:rel-column-width="65535*"/>
    </style:style>
    <style:style style:name="Таблица2.A1" style:family="table-cell">
      <style:table-cell-properties fo:padding="0.097cm" fo:border="0.05pt solid #000000"/>
    </style:style>
    <style:style style:name="Таблица2.2" style:family="table-row">
      <style:table-row-properties style:min-row-height="10.717cm"/>
    </style:style>
    <style:style style:name="Таблица2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17cm" style:rel-column-width="65535*"/>
    </style:style>
    <style:style style:name="Таблица3.A1" style:family="table-cell">
      <style:table-cell-properties fo:padding="0.097cm" fo:border="0.05pt solid #000000"/>
    </style:style>
    <style:style style:name="Таблица3.2" style:family="table-row">
      <style:table-row-properties style:min-row-height="10.85cm"/>
    </style:style>
    <style:style style:name="Таблица3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17cm" style:rel-column-width="65535*"/>
    </style:style>
    <style:style style:name="Таблица4.A1" style:family="table-cell">
      <style:table-cell-properties fo:padding="0.097cm" fo:border="0.05pt solid #000000"/>
    </style:style>
    <style:style style:name="Таблица4.2" style:family="table-row">
      <style:table-row-properties style:min-row-height="10.929cm"/>
    </style:style>
    <style:style style:name="Таблица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 style:list-style-name="L1"/>
    <style:style style:name="P2" style:family="paragraph" style:parent-style-name="Text_20_body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Heading_20_1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style="italic" style:font-size-asian="14pt" style:font-style-asian="italic" style:font-size-complex="14pt" style:font-style-complex="italic"/>
    </style:style>
    <style:style style:name="T6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Text_20_body"><text:span text:style-name="Strong_20_Emphasis"><text:span text:style-name="T1">Что там чудится в тумане?</text:span></text:span></text:p>
          </table:table-cell>
        </table:table-row>
        <table:table-row table:style-name="Таблица1.2">
          <table:table-cell table:style-name="Таблица1.A2" office:value-type="string">
            <text:p text:style-name="Text_20_body"><text:line-break/><text:span text:style-name="T5">Что там чудится в тумане? </text:span>(Дети вытягивают руки вперёд.)<text:line-break/><text:span text:style-name="T5">Волны плещут в океане.</text:span> (Дети машут руками, изображая волны.)<text:line-break/><text:span text:style-name="T5">Это мачты кораблей.</text:span> (Дети вытягивают руки вверх.)<text:line-break/><text:span text:style-name="T5">Пусть плывут сюда скорей!</text:span> (Дети приветственно машут руками.)<text:line-break/><text:span text:style-name="T5">Мы по берегу гуляем,<text:line-break/>Мореходов поджидаем,</text:span> (Ходьба на месте.)<text:line-break/><text:span text:style-name="T5">Ищем ракушки в песке</text:span> (Наклоны.)<text:line-break/><text:span text:style-name="T5">И сжимаем в кулаке.</text:span> (Дети сжимают кулачки.)<text:line-break/><text:span text:style-name="T5">Чтоб побольше их собрать, —<text:line-break/>Надо чаще приседать.</text:span> (Приседания.)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Text_20_body"><text:span text:style-name="Strong_20_Emphasis"><text:span text:style-name="T1">Видишь, бабочка летает</text:span></text:span></text:p>
          </table:table-cell>
        </table:table-row>
        <table:table-row table:style-name="Таблица2.2">
          <table:table-cell table:style-name="Таблица2.A2" office:value-type="string">
            <text:p text:style-name="Text_20_body"><text:span text:style-name="T5">Видишь, бабочка летает</text:span>, <text:span text:style-name="Emphasis">(Машем руками-крылышками.)</text:span></text:p>
            <text:p text:style-name="Text_20_body"><text:span text:style-name="T5">На лугу цветы считает. </text:span><text:span text:style-name="Emphasis">(Считаем пальчиком.)</text:span></text:p>
            <text:list xml:id="list595271417" text:style-name="L1">
              <text:list-item>
                <text:p text:style-name="P1"><text:span text:style-name="T5">Раз, два, три, четыре, пять</text:span>. <text:span text:style-name="Emphasis">(Хлопки в ладоши.)</text:span></text:p>
              </text:list-item>
              <text:list-item>
                <text:p text:style-name="P1"><text:span text:style-name="T5">Ох, считать не сосчитать!</text:span> <text:span text:style-name="Emphasis">(Прыжки на месте.)</text:span></text:p>
              </text:list-item>
              <text:list-item>
                <text:p text:style-name="P1"><text:span text:style-name="T5">За день, за два и за месяц... </text:span><text:span text:style-name="Emphasis">(Шагаем на месте.)</text:span></text:p>
              </text:list-item>
              <text:list-item>
                <text:p text:style-name="P1"><text:span text:style-name="T5">Шесть, семь, восемь, девять, десять.</text:span> <text:span text:style-name="Emphasis">(Хлопки в ладоши.)</text:span></text:p>
              </text:list-item>
              <text:list-item>
                <text:p text:style-name="P1"><text:span text:style-name="T5">Даже мудрая пчела </text:span><text:span text:style-name="Emphasis">(Машем руками-крылышками.)</text:span></text:p>
              </text:list-item>
              <text:list-item>
                <text:p text:style-name="P1"><text:span text:style-name="T5">Сосчитать бы не смогла!</text:span> <text:span text:style-name="Emphasis">(Считаем пальчиком.)</text:span></text:p>
              </text:list-item>
            </text:list>
          </table:table-cell>
        </table:table-row>
      </table:table>
      <table:table table:name="Таблица3" table:style-name="Таблица3">
        <table:table-column table:style-name="Таблица3.A"/>
        <text:soft-page-break/>
        <table:table-row>
          <table:table-cell table:style-name="Таблица3.A1" office:value-type="string">
            <text:p text:style-name="P4">Покажите все ладошки</text:p>
          </table:table-cell>
        </table:table-row>
        <table:table-row table:style-name="Таблица3.2">
          <table:table-cell table:style-name="Таблица3.A2" office:value-type="string">
            <text:p text:style-name="Text_20_body"><text:span text:style-name="Strong_20_Emphasis"><text:span text:style-name="T7"/></text:span></text:p>
            <text:p text:style-name="Text_20_body"><text:span text:style-name="Strong_20_Emphasis"><text:span text:style-name="T6">Покажите все ладошки</text:span></text:span><text:span text:style-name="T5"> </text:span>(подняв руки над головой, вращаем кистями, "фонарики")<text:line-break/><text:span text:style-name="T5">И похлопайте немножко<text:line-break/>Хлоп- хлоп- хлоп, Хлоп- хлоп- хлоп.<text:line-break/>На меня теперь смотрите</text:span> (делаем любое движение)<text:line-break/><text:span text:style-name="T5">Точновсё вы повторите.<text:line-break/>Раз-два-три, раз-два-три.<text:line-break/>А теперь покажем ножки <text:line-break/>И потопаем немножко.<text:line-break/>Топ-топ-топ, Топ-топ-топ.<text:line-break/>Покажи мне ручки, ножки,<text:line-break/>Ими поиграй немножко</text:span> (произвольные движения руками и ногами)<text:line-break/><text:span text:style-name="T5">Раз-два-три, раз-два-три.</text:span></text:p>
          </table:table-cell>
        </table:table-row>
      </table:table>
      <text:p text:style-name="Text_20_body"/>
      <text:p text:style-name="Text_20_body"/>
      <table:table table:name="Таблица4" table:style-name="Таблица4">
        <table:table-column table:style-name="Таблица4.A"/>
        <table:table-row>
          <table:table-cell table:style-name="Таблица4.A1" office:value-type="string">
            <text:h text:style-name="P3" text:outline-level="1">Во дворе стоит сосна</text:h>
          </table:table-cell>
        </table:table-row>
        <table:table-row table:style-name="Таблица4.2">
          <table:table-cell table:style-name="Таблица4.A2" office:value-type="string">
            <text:p text:style-name="P2">Во дворе стоит сосна,</text:p>
            <text:p text:style-name="P2">К небу тянется она.</text:p>
            <text:p text:style-name="P2">Тополь вырос рядом с ней,</text:p>
            <text:p text:style-name="Text_20_body"><text:span text:style-name="T5">Быть он хочет подлинней.</text:span> <text:span text:style-name="Emphasis">(Стоя на одной ноге, потягиваемся —руки вверх, потом то же, стоя на другой ноге.)</text:span></text:p>
            <text:p text:style-name="Text_20_body"><text:span text:style-name="T5">Ветер сильный налетал,</text:span></text:p>
            <text:p text:style-name="Text_20_body"><text:span text:style-name="T5">Все деревья раскачал.</text:span> <text:span text:style-name="Emphasis">(Наклоны корпуса вперёд-назад.)</text:span></text:p>
            <text:p text:style-name="Text_20_body"><text:span text:style-name="T5">Ветки гнутся взад-вперёд,</text:span></text:p>
            <text:p text:style-name="Text_20_body"><text:span text:style-name="T5">Ветер их качает, гнёт.</text:span> <text:span text:style-name="Emphasis">(Рывки руками перед грудью.)</text:span></text:p>
            <text:p text:style-name="Text_20_body"><text:span text:style-name="T5">Будем вместе приседать</text:span></text:p>
            <text:p text:style-name="Text_20_body"><text:span text:style-name="T5"><text:s/>Раз, два, три, четыре, пять.</text:span> <text:span text:style-name="Emphasis">(Приседания.)</text:span></text:p>
            <text:p text:style-name="Text_20_body"><text:span text:style-name="T5">Мы размялись от души</text:span></text:p>
            <text:p text:style-name="Text_20_body"><text:span text:style-name="T5">И на место вновь спешим.</text:span> <text:span text:style-name="Emphasis">(Дети идут на места)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 Sharp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WenQuanYi Zen Hei Sharp" style:font-size-asian="24pt" style:font-weight-asian="bold" style:font-name-complex="Lohit Devanagari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7T21:20:39</meta:creation-date>
    <dc:date>2014-11-29T20:30:54</dc:date>
    <meta:editing-duration>P0D</meta:editing-duration>
    <meta:editing-cycles>2</meta:editing-cycles>
    <meta:generator>LibreOffice/3.5$Linux_X86_64 LibreOffice_project/350m1$Build-2</meta:generator>
    <meta:document-statistic meta:table-count="4" meta:image-count="0" meta:object-count="0" meta:page-count="3" meta:paragraph-count="26" meta:word-count="266" meta:character-count="1762" meta:non-whitespace-character-count="1525"/>
  </office:meta>
</office:document-meta>
</file>