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7cm" style:rel-column-width="65535*"/>
    </style:style>
    <style:style style:name="Таблица1.A1" style:family="table-cell">
      <style:table-cell-properties fo:padding="0.097cm" fo:border="0.05pt solid #000000"/>
    </style:style>
    <style:style style:name="Таблица1.2" style:family="table-row">
      <style:table-row-properties style:min-row-height="10.85cm"/>
    </style:style>
    <style:style style:name="Таблица1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17cm" style:rel-column-width="65535*"/>
    </style:style>
    <style:style style:name="Таблица2.A1" style:family="table-cell">
      <style:table-cell-properties fo:padding="0.097cm" fo:border="0.05pt solid #000000"/>
    </style:style>
    <style:style style:name="Таблица2.2" style:family="table-row">
      <style:table-row-properties style:min-row-height="10.956cm"/>
    </style:style>
    <style:style style:name="Таблица2.A2" style:family="table-cell">
      <style:table-cell-properties fo:padding="0.097cm" fo:border-left="0.05pt solid #000000" fo:border-right="0.05pt solid #000000" fo:border-top="none" fo:border-bottom="0.05pt solid #000000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style="italic" style:font-size-asian="14pt" style:font-style-asian="italic" style:font-size-complex="14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Standard"><text:span text:style-name="Strong_20_Emphasis"><text:span text:style-name="T1">На дворе у нас мороз</text:span></text:span></text:p>
          </table:table-cell>
        </table:table-row>
        <table:table-row table:style-name="Таблица1.2">
          <table:table-cell table:style-name="Таблица1.A2" office:value-type="string">
            <text:p text:style-name="Standard"><text:line-break/><text:span text:style-name="T4">На дворе у нас мороз.<text:line-break/>Чтобы носик не замёрз,<text:line-break/>Надо ножками потопать<text:line-break/>И ладошками похлопать.</text:span> (Дети хлопают себя ладонями по плечам и топают ногами.)<text:line-break/><text:span text:style-name="T4">А теперь представим лето.<text:line-break/>Речка солнышком согрета.<text:line-break/>Мы плывём, плывём, плывём,<text:line-break/>Дно ногами достаём. </text:span>(Плавательные движения руками.)<text:line-break/><text:span text:style-name="T4">Мы выходим из речушки<text:line-break/>Направляемся к опушке. </text:span>(Ходьба на месте.)</text:p>
          </table:table-cell>
        </table:table-row>
      </table:table>
      <text:p text:style-name="Standard"/>
      <text:p text:style-name="Standard"/>
      <text:p text:style-name="Standard"/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Standard"><text:span text:style-name="Strong_20_Emphasis"><text:span text:style-name="T1">Наклоняемся с хлопком</text:span></text:span></text:p>
          </table:table-cell>
        </table:table-row>
        <table:table-row table:style-name="Таблица2.2">
          <table:table-cell table:style-name="Таблица2.A2" office:value-type="string">
            <text:p text:style-name="Standard"><text:line-break/><text:span text:style-name="T4">Наклоняемся с хлопком,<text:line-break/>И с хлопком потом встаём.<text:line-break/>Вниз и вверх, вниз и вверх,<text:line-break/>Ну-ка, хлопни громче всех!</text:span> (Наклониться и хлопнуть в ладоши внизу, распрямиться — хлопнуть над головой.)<text:line-break/><text:span text:style-name="T4">На одной ноге мы скачем,<text:line-break/>Как упругий звонкий мячик.<text:line-break/>На другой поскачем тоже,<text:line-break/>Очень долго прыгать можем. </text:span>(Прыжки на одной ножке.)<text:line-break/><text:span text:style-name="T4">Головой вращаем плавно,<text:line-break/>Смотрим влево, смотрим вправо.</text:span> (Поворот головы вправо и влево.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 Sharp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7T21:17:11</meta:creation-date>
    <dc:date>2014-11-29T20:19:20</dc:date>
    <meta:editing-duration>P0D</meta:editing-duration>
    <meta:editing-cycles>2</meta:editing-cycles>
    <meta:generator>LibreOffice/3.5$Linux_X86_64 LibreOffice_project/350m1$Build-2</meta:generator>
    <meta:document-statistic meta:table-count="2" meta:image-count="0" meta:object-count="0" meta:page-count="1" meta:paragraph-count="4" meta:word-count="121" meta:character-count="780" meta:non-whitespace-character-count="661"/>
  </office:meta>
</office:document-meta>
</file>