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0.744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2" style:family="table-row">
      <style:table-row-properties style:min-row-height="10.876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10.744cm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4.2" style:family="table-row">
      <style:table-row-properties style:min-row-height="10.545cm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Standard"><text:span text:style-name="T2">Оловянный солдатик стойкий 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line-break/><text:span text:style-name="T4">Оловянный солдатик стойкий, <text:line-break/>На одной ноге постой-ка. <text:line-break/>На одной ноге постой-ка, </text:span>(Стоим на правой ноге.) <text:line-break/><text:span text:style-name="T4">Если ты солдатик стойкий. <text:line-break/>Ногу левую — к груди, <text:line-break/>Да смотри — не упади!</text:span> (Шагаем на месте.) <text:line-break/><text:span text:style-name="T4">А теперь постой на левой, </text:span>(Стоим на левой ноге.) <text:line-break/><text:span text:style-name="T4">Если ты солдатик смелый</text:span>. (Прыжки на месте.)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Standard"><text:span text:style-name="Strong_20_Emphasis"><text:span text:style-name="T1">Раз грибок, два грибок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Standard"><text:line-break/><text:span text:style-name="T4">По тропинке леший шёл,<text:line-break/>На поляне гриб нашёл.</text:span> (Ходьба на месте.)<text:line-break/><text:span text:style-name="T4">Раз грибок, два грибок,<text:line-break/>Вот и полный кузовок.</text:span> (Приседания.)<text:line-break/><text:span text:style-name="T4">Леший охает: устал<text:line-break/>От того, что приседал.<text:line-break/>Леший сладко потянулся,</text:span> (Потягивания — руки вверх.)<text:line-break/><text:span text:style-name="T4">А потом назад прогнулся,<text:line-break/>А потом вперёд прогнулся</text:span><text:line-break/><text:span text:style-name="T4">И до пола дотянулся. </text:span>(Наклоны вперёд и назад.)<text:line-break/><text:span text:style-name="T4">И налево, и направо<text:line-break/>Повернулся. Вот и славно. </text:span>(Повороты туловища вправо и влево.)<text:line-break/><text:span text:style-name="T4">Леший выполнил разминку</text:span><text:line-break/><text:span text:style-name="T4">И уселся на тропинку</text:span>. (Дети садятся.) </text:p>
          </table:table-cell>
        </table:table-row>
      </table:table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Standard"><text:span text:style-name="Strong_20_Emphasis"><text:span text:style-name="T1">На болоте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Standard"><text:line-break/><text:span text:style-name="T4">На болоте две подружки,<text:line-break/>Две зеленые лягушки<text:line-break/>Утром рано умывались,<text:line-break/>Полотенцем растирались.<text:line-break/>Ножками топали,<text:line-break/>Ручками хлопали,<text:line-break/>Вправо, влево наклонялись<text:line-break/>И обратно возвращались.<text:line-break/>Вот здоровья в чем секрет.<text:line-break/>Всем друзьям физкультпривет!</text:span> (Дети сопровождают чтение стихотворения движениями.)</text:p>
          </table:table-cell>
        </table:table-row>
      </table:table>
      <text:p text:style-name="Standard"/>
      <text:p text:style-name="Standard"/>
      <text:p text:style-name="Standard"><text:span text:style-name="Strong_20_Emphasis"><text:span text:style-name="T1"/>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Standard"><text:span text:style-name="Strong_20_Emphasis"><text:span text:style-name="T1">Нам пора передохнуть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Standard"><text:line-break/><text:span text:style-name="T4">Нам пора передохнуть,<text:line-break/>Потянуться и вздохнуть</text:span>. (Глубокий вдох и выдох.)<text:line-break/><text:span text:style-name="T4">Покрутили головой,<text:line-break/>И усталость вся долой!<text:line-break/>Раз-два-три-четыре-пять,<text:line-break/>Шею надо разминать.</text:span> (Вращения головой в одну и другую стороны.)<text:line-break/><text:span text:style-name="T4">Встали ровно. Наклонились.<text:line-break/>Раз - вперёд, а два — назад.<text:line-break/>Потянулись. Распрямились.<text:line-break/>Повторяем всё подряд. </text:span>(Наклоны вперёд и назад.)<text:line-break/><text:span text:style-name="T4">А потом мы приседаем.<text:line-break/>Это важно, сами знаем.<text:line-break/>Мы колени разминаем,<text:line-break/>Наши ноги упражняем. </text:span>(Приседания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1:07:45</meta:creation-date>
    <dc:date>2014-11-29T20:22:00</dc:date>
    <meta:editing-duration>P0D</meta:editing-duration>
    <meta:editing-cycles>2</meta:editing-cycles>
    <meta:generator>LibreOffice/3.5$Linux_X86_64 LibreOffice_project/350m1$Build-2</meta:generator>
    <meta:document-statistic meta:table-count="4" meta:image-count="0" meta:object-count="0" meta:page-count="2" meta:paragraph-count="8" meta:word-count="228" meta:character-count="1545" meta:non-whitespace-character-count="1311"/>
  </office:meta>
</office:document-meta>
</file>