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10.797cm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05pt solid #000000"/>
    </style:style>
    <style:style style:name="Таблица2.2" style:family="table-row">
      <style:table-row-properties style:min-row-height="11.67cm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986cm" fo:margin-left="0.037cm" table:align="left"/>
    </style:style>
    <style:style style:name="Таблица3.A" style:family="table-column">
      <style:table-column-properties style:column-width="16.986cm"/>
    </style:style>
    <style:style style:name="Таблица3.A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7cm" style:rel-column-width="65535*"/>
    </style:style>
    <style:style style:name="Таблица5.A1" style:family="table-cell">
      <style:table-cell-properties fo:padding="0.097cm" fo:border="0.05pt solid #000000"/>
    </style:style>
    <style:style style:name="Таблица5.2" style:family="table-row">
      <style:table-row-properties style:min-row-height="10.876cm"/>
    </style:style>
    <style:style style:name="Таблица5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7cm" style:rel-column-width="65535*"/>
    </style:style>
    <style:style style:name="Таблица6.A1" style:family="table-cell">
      <style:table-cell-properties fo:padding="0.097cm" fo:border="0.05pt solid #000000"/>
    </style:style>
    <style:style style:name="Таблица6.2" style:family="table-row">
      <style:table-row-properties style:min-row-height="10.823cm"/>
    </style:style>
    <style:style style:name="Таблица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weight="bold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Я мороза не боюсь </text:p>
          </table:table-cell>
        </table:table-row>
        <table:table-row table:style-name="Таблица1.2">
          <table:table-cell table:style-name="Таблица1.A2" office:value-type="string">
            <text:p text:style-name="Standard"><text:line-break/><text:span text:style-name="T3">Я мороза не боюсь</text:span>, (Шагаем на месте.) <text:line-break/><text:span text:style-name="T3">С ним я крепко подружусь.</text:span> (Хлопаем в ладоши.) <text:line-break/><text:span text:style-name="T3">Подойдет ко мне мороз,</text:span> (Присели.) <text:line-break/><text:span text:style-name="T3">Тронет руку, тронет нос</text:span> (Показали руку, нос.) <text:line-break/><text:span text:style-name="T3">Значит, надо не зевать, </text:span>(Хлопаем в ладоши.) <text:line-break/><text:span text:style-name="T3">Прыгать, бегать и играть.</text:span> (Прыжки на месте.) 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">Скачет шустрая синица </text:p>
          </table:table-cell>
        </table:table-row>
        <table:table-row table:style-name="Таблица2.2">
          <table:table-cell table:style-name="Таблица2.A2" office:value-type="string">
            <text:p text:style-name="Standard"><text:line-break/><text:span text:style-name="T3">Скачет шустрая синица</text:span>, (Прыжки на месте на двух ногах.) <text:line-break/><text:span text:style-name="T3">Ей на месте не сидится,</text:span> (Прыжки на месте на левой ноге.) <text:line-break/><text:span text:style-name="T3">Прыг-скок, прыг-скок,</text:span> (Прыжки на месте на правой ноге.) <text:line-break/><text:span text:style-name="T3">Завертелась, как волчок.</text:span> (Кружимся на месте.) <text:line-break/><text:span text:style-name="T3">Вот присела на минутку,</text:span> (Присели.) <text:line-break/><text:span text:style-name="T3">Почесала клювом грудку,</text:span> (Встали, наклоны головы влево-вправо.) <text:line-break/><text:span text:style-name="T3">И с дорожки — на плетень,</text:span> (Прыжки на месте на левой ноге.) <text:line-break/><text:span text:style-name="T3">Тири-тири,</text:span> (Прыжки на месте на правой ноге.) <text:line-break/><text:span text:style-name="T3">Тень-тень-тень! </text:span>(Прыжки на месте на двух ногах.) <text:line-break/>(А. Барто) </text:p>
          </table:table-cell>
        </table:table-row>
      </table:table>
      <table:table table:name="Таблица3" table:style-name="Таблица3">
        <table:table-column table:style-name="Таблица3.A"/>
        <text:soft-page-break/>
        <table:table-row>
          <table:table-cell table:style-name="Таблица3.A1" office:value-type="string">
            <text:p text:style-name="P1">Физкультминутка. Улыбнись </text:p>
          </table:table-cell>
        </table:table-row>
        <table:table-row>
          <table:table-cell table:style-name="Таблица3.A2" office:value-type="string">
            <text:p text:style-name="Standard"><text:line-break/><text:span text:style-name="T4">Вверх и вниз рывки руками, <text:line-break/>Будто машем мы флажками. <text:line-break/>Разминаем наши плечи. <text:line-break/>Руки движутся навстречу.</text:span> (<text:span text:style-name="T5">Одна рука вверх, другая вниз, рывками руки меняются.) </text:span><text:line-break/><text:span text:style-name="T4">Руки в боки. Улыбнись. <text:line-break/>Вправо-влево наклонись.</text:span> <text:span text:style-name="T5">(Наклоны в стороны.) </text:span><text:line-break/><text:span text:style-name="T4">Приседания начинай. <text:line-break/>Не спеши, не отставай.</text:span> <text:span text:style-name="T5">(Приседания.) </text:span><text:line-break/><text:span text:style-name="T4">А в конце — ходьба на месте, <text:line-break/>Это всем давно известно.</text:span> (<text:span text:style-name="T5">Ходьба на месте.) </text:span><text:line-break/><text:span text:style-name="T4">Упражнение повтори <text:line-break/>Мы руками бодро машем, <text:line-break/>Разминаем плечи наши. <text:line-break/>Раз-два, раз-два, раз-два-три, <text:line-break/>Упражнение повтори.</text:span> <text:span text:style-name="T5">(Одна прямая рука вверх, другая вниз, рывком менять руки.) </text:span><text:line-break/><text:span text:style-name="T4">Корпус влево мы вращаем, <text:line-break/>Три-четыре, раз-два. <text:line-break/>Упражнение повторяем: <text:line-break/>Вправо плечи, голова.</text:span> (<text:span text:style-name="T5">Вращение корпусом влево и вправо.) </text:span><text:line-break/><text:span text:style-name="T4">Мы размяться все успели, <text:line-break/>И на место снова сели.</text:span> <text:span text:style-name="T5">(Дети садятся.) </text:span></text:p>
          </table:table-cell>
        </table:table-row>
      </table:table>
      <text:p text:style-name="Standard"/>
      <text:p text:style-name="Standard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1">Скок-поскок </text:p>
          </table:table-cell>
        </table:table-row>
        <table:table-row>
          <table:table-cell table:style-name="Таблица4.A2" office:value-type="string">
            <text:p text:style-name="Standard"><text:line-break/><text:span text:style-name="T7">Скок-по-скок, скок-по-скок,</text:span> (Прыжки на месте на двух ногах.) <text:line-break/><text:span text:style-name="T6">Зайка прыгнул на пенек.</text:span><text:span text:style-name="T2"> </text:span>(Прыжки на месте на двух ногах.) <text:line-break/><text:span text:style-name="T7">В барабан он громко бьет,</text:span> (Шагаем на месте.) <text:line-break/><text:span text:style-name="T7">В чехарду играть зовет. </text:span>(Хлопаем в ладоши.) <text:line-break/><text:span text:style-name="T7">Зайцу холодно сидеть,</text:span> (Присели.) <text:line-break/><text:span text:style-name="T7">Нужно лапочки погреть</text:span>. (Хлопаем в ладоши.) <text:line-break/><text:span text:style-name="T7">Лапки вверх, лапки вниз,</text:span> (Руки вверх-вниз.) <text:line-break/><text:span text:style-name="T7">На носочки подтянись.</text:span> (Потянулись, подняли руки вверх.) <text:line-break/><text:span text:style-name="T7">Лапки ставим на бочок,</text:span> (Руки на пояс.) <text:line-break/><text:span text:style-name="T7">На носочках скок-скок-скок.</text:span> (Прыжки на месте на двух ногах.) <text:line-break/><text:span text:style-name="T7">А затем вприсядку, </text:span>(Приседаем.) <text:line-break/><text:span text:style-name="T7">Чтоб не мерзли лапки.</text:span> (Топаем ногами.) <text:line-break/><text:span text:style-name="T8">Скок-скок-скок! <text:line-break/>Зайцы скачут: <text:line-break/>Скок-скок-скок! <text:line-break/>Да на беленький снежок. <text:line-break/>Приседают, слушают, <text:line-break/>Не идёт ли волк. . <text:line-break/>Раз — согнуться, разогнуться. <text:line-break/>Два — нагнуться, потянуться. <text:line-break/>Три — в ладоши три хлопка. </text:span><text:line-break/><text:span text:style-name="T4">Головою три кивка.</text:span> (Движения по тексту.) </text:p>
          </table:table-cell>
        </table:table-row>
      </table:table>
      <table:table table:name="Таблица5" table:style-name="Таблица5">
        <table:table-column table:style-name="Таблица5.A"/>
        <text:soft-page-break/>
        <table:table-row>
          <table:table-cell table:style-name="Таблица5.A1" office:value-type="string">
            <text:p text:style-name="P1">Речка </text:p>
          </table:table-cell>
        </table:table-row>
        <table:table-row table:style-name="Таблица5.2">
          <table:table-cell table:style-name="Таблица5.A2" office:value-type="string">
            <text:p text:style-name="Standard"><text:line-break/><text:span text:style-name="T3">К речке быстро мы спустились, <text:line-break/>Наклонились и умылись. <text:line-break/>Раз, два, три, четыре, <text:line-break/>Вот как славно освежились. <text:line-break/>А теперь поплыли дружно. <text:line-break/>Делать так руками нужно: <text:line-break/>Вместе — раз, это — брасс. <text:line-break/>Одной, другой — это кроль. <text:line-break/>Все, как один, плывем, как дельфин. <text:line-break/>Вышли на берег крутой <text:line-break/>И отправились домой. </text:span>(Выполняем движения по тексту.) <text:line-break/></text:p>
          </table:table-cell>
        </table:table-row>
      </table:table>
      <text:p text:style-name="Standard"/>
      <text:p text:style-name="Standard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Standard"><text:span text:style-name="Strong_20_Emphasis"><text:span text:style-name="T1">В темном лесу есть избушка</text:span></text:span></text:p>
          </table:table-cell>
        </table:table-row>
        <table:table-row table:style-name="Таблица6.2">
          <table:table-cell table:style-name="Таблица6.A2" office:value-type="string">
            <text:p text:style-name="Standard"><text:line-break/><text:span text:style-name="T3">В темном лесу есть избушка. </text:span>(Дети шагают.)<text:line-break/><text:span text:style-name="T3">Стоит задом наперед. </text:span>(Дети поворачиваются.)<text:line-break/><text:span text:style-name="T3">В той избушке есть старушка.</text:span> (Грозят пальцем.)<text:line-break/><text:span text:style-name="T3">Бабушка Яга живет.</text:span> (Грозят пальцем другой руки.)<text:line-break/><text:span text:style-name="T3">Нос крючком,</text:span> (Показывают пальчиком.)<text:line-break/><text:span text:style-name="T3">Глаза большие,</text:span> (Показывают.)<text:line-break/><text:span text:style-name="T3">Словно угольки горят.</text:span> (Покачивают головой.)<text:line-break/><text:span text:style-name="T3">Ух, сердитая какая!</text:span> (Бег на месте.)<text:line-break/><text:span text:style-name="T3">Дыбом волосы стоят.</text:span> (Руки вверх.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20:54:56</meta:creation-date>
    <dc:date>2014-12-22T20:53:43</dc:date>
    <meta:editing-duration>P0D</meta:editing-duration>
    <meta:editing-cycles>3</meta:editing-cycles>
    <meta:generator>LibreOffice/3.5$Linux_X86_64 LibreOffice_project/350m1$Build-2</meta:generator>
    <meta:document-statistic meta:table-count="6" meta:image-count="0" meta:object-count="0" meta:page-count="3" meta:paragraph-count="12" meta:word-count="452" meta:character-count="3099" meta:non-whitespace-character-count="2576"/>
  </office:meta>
</office:document-meta>
</file>