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8.205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18.205cm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4.2" style:family="table-row">
      <style:table-row-properties style:min-row-height="10.823cm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5pt solid #000000"/>
    </style:style>
    <style:style style:name="Таблица5.2" style:family="table-row">
      <style:table-row-properties style:min-row-height="10.903cm"/>
    </style:style>
    <style:style style:name="Таблица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style:font-size-asian="16pt" style:font-size-complex="16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Чтобы сильным стать и ловким </text:p>
          </table:table-cell>
        </table:table-row>
        <table:table-row table:style-name="Таблица1.2">
          <table:table-cell table:style-name="Таблица1.A2" office:value-type="string">
            <text:p text:style-name="Standard"><text:line-break/><text:span text:style-name="T1">Чтобы сильным стать и ловким,</text:span> (Сгибание-разгибание рук к плечам в стороны.) <text:line-break/><text:span text:style-name="T1">Приступаем к тренировке.</text:span> (Шагаем на месте.) <text:line-break/><text:span text:style-name="T1">Носом вдох, а выдох ртом</text:span>. (Руки на поясе, вдох-выдох.) <text:line-break/><text:span text:style-name="T1">Дышим глубже,</text:span> (Руки вверх-вдох; руки вниз-выдох.) <text:line-break/><text:span text:style-name="T1">А потом шаг на месте, не спеша</text:span>. (Шагаем на месте.) <text:line-break/><text:span text:style-name="T1">Как погода хороша! </text:span>(Прыжки на месте.) <text:line-break/><text:span text:style-name="T1">Не боимся мы пороши,</text:span> (Шагаем на месте.) <text:line-break/><text:span text:style-name="T1">Ловим снег — хлопок в ладоши.</text:span> (Хлопаем в ладоши.) <text:line-break/><text:span text:style-name="T1">Руки в стороны, по швам, </text:span>(Руки в стороны.) <text:line-break/><text:span text:style-name="T1">Хватит снега нам и вам. </text:span>(Хлопаем в ладоши.) <text:line-break/><text:span text:style-name="T1">Мы теперь метатели</text:span>, (Изображаем метание левой рукой.) <text:line-break/><text:span text:style-name="T1">Бьем по неприятелю. </text:span>(Изображаем метание правой рукой.) <text:line-break/><text:span text:style-name="T1">Размахнись рукой - бросок!</text:span> (Изображаем метание левой (правой) рукой. <text:line-break/><text:span text:style-name="T1">Прямо в цель летит снежок.</text:span> (Хлопаем в ладоши.) <text:line-break/><text:span text:style-name="T1">Что там чудится в тумане? <text:line-break/>Что там чудится в тумане? </text:span>(Дети вытягивают руки вперёд.) <text:line-break/><text:span text:style-name="T1">Волны плещут в океане</text:span>. (Дети машут руками, изображая волны.) <text:line-break/><text:span text:style-name="T1">Это мачты кораблей. </text:span>(Дети вытягивают руки вверх.) <text:line-break/><text:span text:style-name="T1">Пусть плывут сюда скорей!</text:span> (Дети приветственно машут руками.) <text:line-break/><text:span text:style-name="T1">Мы по берегу гуляем, <text:line-break/>Мореходов поджидаем,</text:span> (Ходьба на месте.) <text:line-break/><text:span text:style-name="T1">Ищем ракушки в песке</text:span> (Наклоны.) <text:line-break/><text:span text:style-name="T1">И сжимаем в кулаке.</text:span> (Дети сжимают кулачки.) <text:line-break/><text:span text:style-name="T1">Чтоб побольше их собрать, — <text:line-break/>Надо чаще приседать. </text:span>(Приседания.) <text:line-break/><text:span text:style-name="T1">Шеей крутим осторожно <text:line-break/>Шеей крутим осторожно — <text:line-break/>Голова кружиться может. <text:line-break/>Влево смотрим — раз, два, три. <text:line-break/>Так. И вправо посмотри.</text:span> (Вращение головой вправо и влево.) <text:line-break/><text:span text:style-name="T1">Вверх потянемся, пройдёмся</text:span>, (Потягивания — руки вверх, ходьба на месте.) <text:line-break/><text:span text:style-name="T1">И на место вновь вернёмся.</text:span> (Дети садятся.) 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">Физкультминутка. Хватит спать! </text:p>
          </table:table-cell>
        </table:table-row>
        <table:table-row table:style-name="Таблица3.2">
          <table:table-cell table:style-name="Таблица3.A2" office:value-type="string">
            <text:p text:style-name="Standard"><text:line-break/><text:span text:style-name="T1">Вот и утро! Хватит спать! <text:line-break/>Перед тем, как вылетать, <text:line-break/>Надо крылышки размять. <text:line-break/>Вверх крыло, вниз крыло, <text:line-break/>А теперь наоборот! </text:span>(<text:span text:style-name="T2">Одна прямая рука поднята, другая опущена, рывком руки меняются.) </text:span><text:line-break/><text:span text:style-name="T1">Крылья в стороны разводим, <text:line-break/>А лопатки вместе сводим. </text:span>(Руки перед грудью, рывки руками в стороны.) <text:line-break/><text:span text:style-name="T1">Вправо-влево наклонились, <text:line-break/>И вперёд-назад прогнулись.</text:span> (Наклоны влево-вправо, вперёд-назад.) <text:line-break/><text:span text:style-name="T1">По команде приседаем — <text:line-break/>Раз-два-три-четыре-пять. <text:line-break/>Упражненье выполняем. <text:line-break/>Чур, друзья, не отставать!</text:span> (Приседания.) <text:line-break/><text:span text:style-name="T1">Хомка-хомка, хомячок <text:line-break/>Хомка-хомка, хомячок, <text:line-break/>Полосатенький бочок. <text:line-break/>Хомка раненько встает, <text:line-break/>Щеки моет, шейку трет. <text:line-break/>Подметает хомка хату <text:line-break/>И выходит на зарядку. <text:line-break/>Раз, два, три, четыре, пять! <text:line-break/>Хомка хочет сильным стать.</text:span> (Дети имитируют все движения хомячка.) <text:line-break/><text:span text:style-name="T1">Цапля ходит по воде <text:line-break/>Цапля ходит по воде <text:line-break/>И мечтает о еде. <text:line-break/>Ноги выше поднимай <text:line-break/>Ты, как цапля, не зевай</text:span>! (<text:span text:style-name="T2">Поднять ногу, согнутую в колене, как можно выше, потом другую.) </text:span><text:line-break/><text:span text:style-name="T1">Чтоб поймать еду в водице, <text:line-break/>Надо цапле наклониться. <text:line-break/>Ну-ка тоже наклонись, <text:line-break/>До носочка дотянись. </text:span>(<text:span text:style-name="T2">Наклониться и достать правой рукой левую ступню, потом левой рукой правую ступню.) </text:span><text:line-break/></text:p>
          </table:table-cell>
        </table:table-row>
      </table:table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ext:soft-page-break/>
        <table:table-row>
          <table:table-cell table:style-name="Таблица4.A1" office:value-type="string">
            <text:p text:style-name="P1">Это лёгкая забава </text:p>
          </table:table-cell>
        </table:table-row>
        <table:table-row table:style-name="Таблица4.2">
          <table:table-cell table:style-name="Таблица4.A2" office:value-type="string">
            <text:p text:style-name="Standard"><text:line-break/><text:span text:style-name="T1">Это лёгкая забава — <text:line-break/>Повороты влево-вправо. <text:line-break/>Нам известно всем давно — <text:line-break/>Там стена, а там окно. </text:span>(Повороты туловища вправо и влево.) <text:line-break/><text:span text:style-name="T1">Приседаем быстро, ловко. <text:line-break/>Здесь видна уже сноровка. <text:line-break/>Чтобы мышцы развивать, <text:line-break/>Надо много приседать. </text:span>(Приседания.) <text:line-break/><text:span text:style-name="T1">А теперь ходьба на месте, <text:line-break/>Это тоже интересно.</text:span> (Ходьба на месте.) <text:line-break/></text:p>
          </table:table-cell>
        </table:table-row>
      </table:table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">Я на скрипочке играю </text:p>
          </table:table-cell>
        </table:table-row>
        <table:table-row table:style-name="Таблица5.2">
          <table:table-cell table:style-name="Таблица5.A2" office:value-type="string">
            <text:p text:style-name="Standard"><text:line-break/><text:span text:style-name="T1">Я на скрипочке играю, <text:line-break/>Тили-тили-тили. </text:span>(Показываем, как играют на скрипочке.) <text:line-break/><text:span text:style-name="T1">Скачут зайки на лужайке, <text:line-break/>Тили-тили-тили.</text:span> (Прыгаем.) <text:line-break/><text:span text:style-name="T1">А теперь на барабане. <text:line-break/>Бум-бум-бум,</text:span> (Хлопаем в ладоши.) <text:line-break/><text:span text:style-name="T1">Трам-трам-трам!</text:span> (Топаем ногами.) <text:line-break/><text:span text:style-name="T1">В страхе зайки разбежались по кустам</text:span>. (Присели.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20:47:10</meta:creation-date>
    <dc:date>2014-12-22T20:44:53</dc:date>
    <meta:editing-duration>P0D</meta:editing-duration>
    <meta:editing-cycles>3</meta:editing-cycles>
    <meta:generator>LibreOffice/3.5$Linux_X86_64 LibreOffice_project/350m1$Build-2</meta:generator>
    <meta:document-statistic meta:table-count="5" meta:image-count="0" meta:object-count="0" meta:page-count="3" meta:paragraph-count="8" meta:word-count="469" meta:character-count="3273" meta:non-whitespace-character-count="2721"/>
  </office:meta>
</office:document-meta>
</file>