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officeooo:paragraph-rsid="00116b77"/>
    </style:style>
    <style:style style:name="P8" style:family="paragraph" style:parent-style-name="Standard">
      <style:text-properties officeooo:paragraph-rsid="00126f06"/>
    </style:style>
    <style:style style:name="P9" style:family="paragraph" style:parent-style-name="Standard">
      <style:text-properties officeooo:paragraph-rsid="00144dc8"/>
    </style:style>
    <style:style style:name="P10" style:family="paragraph" style:parent-style-name="Standard">
      <style:paragraph-properties fo:text-align="end" style:justify-single-word="false"/>
      <style:text-properties fo:font-size="14pt" officeooo:rsid="00116b77" officeooo:paragraph-rsid="00116b77" style:font-size-asian="14pt" style:font-size-complex="14pt"/>
    </style:style>
    <style:style style:name="P11" style:family="paragraph" style:parent-style-name="Standard">
      <style:text-properties fo:font-size="14pt" officeooo:rsid="000f5f97" style:font-size-asian="14pt" style:font-size-complex="14pt"/>
    </style:style>
    <style:style style:name="P12" style:family="paragraph" style:parent-style-name="Standard">
      <style:text-properties fo:font-size="14pt" officeooo:rsid="00126f06" officeooo:paragraph-rsid="00126f06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126f06" officeooo:paragraph-rsid="00126f06" style:font-size-asian="14pt" style:font-size-complex="14pt"/>
    </style:style>
    <style:style style:name="P14" style:family="paragraph" style:parent-style-name="Standard">
      <style:text-properties fo:font-size="14pt" officeooo:rsid="00144dc8" officeooo:paragraph-rsid="00126f06" style:font-size-asian="14pt" style:font-size-complex="14pt"/>
    </style:style>
    <style:style style:name="P15" style:family="paragraph" style:parent-style-name="Standard">
      <style:text-properties fo:font-size="14pt" officeooo:rsid="00144dc8" officeooo:paragraph-rsid="00144dc8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4bf5d" officeooo:paragraph-rsid="0014bf5d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4bf5d" officeooo:paragraph-rsid="0015b92c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14bf5d" officeooo:paragraph-rsid="0015b92c" style:font-size-asian="14pt" style:font-size-complex="14pt"/>
    </style:style>
    <style:style style:name="P19" style:family="paragraph" style:parent-style-name="Standard">
      <style:text-properties fo:font-size="14pt" officeooo:paragraph-rsid="0015b92c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officeooo:paragraph-rsid="00170d70" style:font-size-asian="14pt" style:font-size-complex="14pt"/>
    </style:style>
    <style:style style:name="P22" style:family="paragraph" style:parent-style-name="Standard">
      <style:text-properties officeooo:paragraph-rsid="0015b92c"/>
    </style:style>
    <style:style style:name="P23" style:family="paragraph" style:parent-style-name="Standard">
      <style:paragraph-properties fo:text-align="start" style:justify-single-word="false"/>
      <style:text-properties officeooo:paragraph-rsid="0015b92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5b92c"/>
    </style:style>
    <style:style style:name="P26" style:family="paragraph" style:parent-style-name="Standard">
      <style:paragraph-properties fo:text-align="center" style:justify-single-word="false"/>
      <style:text-properties officeooo:paragraph-rsid="00170d70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d652" style:font-size-asian="14pt" style:font-size-complex="14pt"/>
    </style:style>
    <style:style style:name="T3" style:family="text">
      <style:text-properties fo:font-size="14pt" officeooo:rsid="000f5f97" style:font-size-asian="14pt" style:font-size-complex="14pt"/>
    </style:style>
    <style:style style:name="T4" style:family="text">
      <style:text-properties fo:font-size="14pt" officeooo:rsid="001084dd" style:font-size-asian="14pt" style:font-size-complex="14pt"/>
    </style:style>
    <style:style style:name="T5" style:family="text">
      <style:text-properties fo:font-size="14pt" officeooo:rsid="0010fe66" style:font-size-asian="14pt" style:font-size-complex="14pt"/>
    </style:style>
    <style:style style:name="T6" style:family="text">
      <style:text-properties fo:font-size="14pt" officeooo:rsid="00116b77" style:font-size-asian="14pt" style:font-size-complex="14pt"/>
    </style:style>
    <style:style style:name="T7" style:family="text">
      <style:text-properties fo:font-size="14pt" officeooo:rsid="00126f06" style:font-size-asian="14pt" style:font-size-complex="14pt"/>
    </style:style>
    <style:style style:name="T8" style:family="text">
      <style:text-properties fo:font-size="14pt" officeooo:rsid="00144dc8" style:font-size-asian="14pt" style:font-size-complex="14pt"/>
    </style:style>
    <style:style style:name="T9" style:family="text">
      <style:text-properties fo:font-size="14pt" officeooo:rsid="0014bf5d" style:font-size-asian="14pt" style:font-size-complex="14pt"/>
    </style:style>
    <style:style style:name="T10" style:family="text">
      <style:text-properties fo:font-size="14pt" officeooo:rsid="0015b92c" style:font-size-asian="14pt" style:font-size-complex="14pt"/>
    </style:style>
    <style:style style:name="T11" style:family="text">
      <style:text-properties fo:font-size="14pt" officeooo:rsid="00170d70" style:font-size-asian="14pt" style:font-size-complex="14pt"/>
    </style:style>
    <style:style style:name="T12" style:family="text">
      <style:text-properties fo:font-size="20pt" style:text-underline-style="solid" style:text-underline-width="auto" style:text-underline-color="font-color" fo:font-weight="bold" officeooo:rsid="00116b77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13" style:family="text">
      <style:text-properties fo:font-size="20pt" style:text-underline-style="none" fo:font-weight="bold" officeooo:rsid="00116b77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14" style:family="text">
      <style:text-properties officeooo:rsid="00144dc8"/>
    </style:style>
    <style:style style:name="T15" style:family="text">
      <style:text-properties officeooo:rsid="0015b92c"/>
    </style:style>
    <style:style style:name="T16" style:family="text">
      <style:text-properties officeooo:rsid="00126f06"/>
    </style:style>
    <style:style style:name="T17" style:family="text">
      <style:text-properties officeooo:rsid="00170d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Муниципальное <text:s/>бюджетное дошкольное <text:s/>образовательное учреждение <text:s/></text:p>
      <text:p text:style-name="P2">« Детский сад <text:s/>общеразвивающего <text:s/>вида с приоритетным осуществлением</text:p>
      <text:p text:style-name="P2">деятельности <text:s/>по познавательно-речевому <text:s/>направлению развития детей</text:p>
      <text:p text:style-name="P2">№ 68 « Василек»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Основной_20_шрифт_20_абзаца"><text:span text:style-name="T13">Консультация.</text:span></text:span></text:p>
      <text:p text:style-name="P7"><text:span text:style-name="Основной_20_шрифт_20_абзаца"><text:span text:style-name="T12">Тема: «Воспитание хороших манер».</text:span></text:span></text:p>
      <text:p text:style-name="P4"/>
      <text:p text:style-name="P4"/>
      <text:p text:style-name="P5"/>
      <text:p text:style-name="P5"/>
      <text:p text:style-name="P5"/>
      <text:p text:style-name="P5"/>
      <text:p text:style-name="P20">Составила: <text:span text:style-name="T17">воспитатель</text:span> </text:p>
      <text:p text:style-name="P21"><text:span text:style-name="T17">Шарафутдинова Алмазия</text:span></text:p>
      <text:p text:style-name="P21"><text:span text:style-name="T17">Шайхенуровна. <text:s text:c="16"/></text:span></text:p>
      <text:p text:style-name="P10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pan text:style-name="T1">Набережные Че</text:span><text:span text:style-name="T6">лны.</text:span></text:p>
      <text:p text:style-name="P24"><text:span text:style-name="T6"/></text:p>
      <text:p text:style-name="P26"><text:span text:style-name="T11">2013г.</text:span></text:p>
      <text:p text:style-name="Standard"><text:soft-page-break/><text:s text:c="4"/><text:span text:style-name="T2">Воспитание хороших манер у ребенка не менее важно, чем воспитание у ребенка таких качеств, как честность, аккуратность, доброта. Если родители хотят своего малыша видеть вежливым и воспитанным, то в первую очередь необходимо научить его любить окружающих.</text:span></text:p>
      <text:p text:style-name="Standard"><text:span text:style-name="T2"><text:s text:c="2"/>Хорошие манеры для детей начинается дома. Все родители передают образец поведения своим детям. Задумывались ли </text:span><text:span text:style-name="T3">родители</text:span><text:span text:style-name="T2">, почему иногда бессознательно дети повторяют <text:s/>манеры своей матери или отца, почему </text:span><text:span text:style-name="T3">родители </text:span><text:span text:style-name="T2"><text:s/>замеча</text:span><text:span text:style-name="T3">ют</text:span><text:span text:style-name="T2"> некоторые из своих ошибок в <text:s/>поведении своих детей? Потому что, когда <text:s/>есть дети, они все копируют от окружающих: еда за столом, разговор по телефону, поход в гости, поведение с бабушками и дедушками, друзьями и соседями, общение со сверстниками, поведение в общественных местах и т. д.</text:span></text:p>
      <text:p text:style-name="Standard"><text:span text:style-name="T2"><text:s text:c="2"/>Родители являются примером для своего ребенка с первых лет его жизни. Когда родители говорят : « Скажи доброе утро», « Скажи спасибо» <text:s/>- это не так эффектно. </text:span><text:span text:style-name="T3">Потому что ребенок будет помнить не слова родителей, а дела в его присутствии.</text:span></text:p>
      <text:p text:style-name="P11"><text:s text:c="2"/>Что это значит обучение детей хорошим манерам? Что значит хорошие манеры для детей? Это значит, что ребенок знает, как правильно взаимодействовать с другими людьми, как вести себя в разных местах и в <text:s/>разных ситуациях. Строительство хороших манер является частью общего образовательного процесса- ребенок учится на протяжении всего своего взросления. Это поможет ему гармонично развиваться, реализовать свои таланты, найти свое призвание и зарекомендовать себя как полноценный человек.</text:p>
      <text:p text:style-name="Standard"><text:span text:style-name="T3"><text:s text:c="4"/>Почему так важны хорошие манеры для детей? Все правила хорошего тона основанные на уважении, с которым он общается. Необходимость в связи эволюционно встроенный в ребенке. </text:span><text:span text:style-name="T4">Считается, что улыбка <text:s/>является началом его эмоционального и социального развития. С раннего детства до глубокой старости умение правильно общаться с другими людьми определяет род человеческий. Хорошие манеры являются необходимым условием для успеха.</text:span></text:p>
      <text:p text:style-name="Standard"><text:span text:style-name="T4"><text:s text:c="2"/>Когда начинать воспитание детей хорошим манерам? Как можно раньше. Мы все слышали о важности о первых семи лет жизни. Не пропустите это время. Обычно в полтора года <text:s/>ребенок может ходить и говорить только первые слова, он подражает вам, пытается есть ложкой и т. д. Чем старше ребенок становиться <text:s/>тем больше он приобщае</text:span><text:span text:style-name="T5">тся к манерам поведения в семье поэтому будьте хорошим примером для своего ребенка во всем. Всегда говорите ему: <text:s text:c="14"/>«пожалуйста» и « спасибо». Скажите « Будь здоров», когда чихает или «извините», если вы <text:s/>провинились перед ним. Хвалите ребенка, когда он проявляет культурное поведение. Скажите ему: « спасибо тебе, что ты такой вежливый».Делайте замечания если он плохо себя ведет. Обсудите поведение других людей и старайтесь заострить внимание ребенка на примерах хороших манер. Читайте ему книги и смотрите фильмы, играйте. </text:span></text:p>
      <text:p text:style-name="Standard"><text:span text:style-name="T5"><text:s text:c="2"/>Игра -это лучший способ обучения для детей. <text:s/></text:span><text:span text:style-name="T6">Приведу несколько игровых методик помогающих привить малышу хорошие манеры.</text:span></text:p>
      <text:p text:style-name="Standard"><text:span text:style-name="T6"/></text:p>
      <text:p text:style-name="P25"><text:span text:style-name="T10">2</text:span></text:p>
      <text:p text:style-name="P22"><text:soft-page-break/><text:span text:style-name="T6">1. « Спасибо тебе мячик». Это такая игра, которая учит ребенка говорить</text:span></text:p>
      <text:p text:style-name="P22"><text:span text:style-name="T6"><text:s/>спасибо. Вы бросаете малышу мячик со словами: « Я дарю тебе конфетку!». Ребенок, поймав мячик должен вам ответить: «Спасибо, мне приятно» или</text:span></text:p>
      <text:p text:style-name="P22"><text:span text:style-name="T6">«Спасибо, мне это не нужно». Так вы сможете с малышом довести эти фразы</text:span></text:p>
      <text:p text:style-name="P19">благодарности до автоматизма. Вы говорите: « Пожалуйста». Ребенок тоже должен вам обратно что-то подарить, а вы поблагодарить. Если он забудет сказать вежливое слово, вы прекращаете игру, пока он не вспомнить, <text:span text:style-name="T16">что забыл сказать.</text:span></text:p>
      <text:p text:style-name="P12">2. « Здравствуйте игрушки». Учим малыша здороваться. Рассадите его любимые игрушки. Объясните, если он, входя в комнату, видит игрушку, он должен поздороваться. Разнообразьте игу. Разместите в следующий раз куклы в неожиданных местах. Когда малыш увидит их, он должен не <text:s/>теряться, и поздороваться.</text:p>
      <text:p text:style-name="P13"/>
      <text:p text:style-name="P12"><text:s/>Меняйтесь с малышом ролями. Иногда вы можете сами не поздороваться с игрушкой. Тогда, ребенок это заметит и поправит вас.</text:p>
      <text:p text:style-name="P12"/>
      <text:p text:style-name="P8"><text:span text:style-name="T7">3. « День вежливости».Вы идете гулять, берете блокнотик. Туда запис</text:span><text:span text:style-name="T8">ы</text:span><text:span text:style-name="T7">вайте «очки» </text:span><text:span text:style-name="T8">каждому, кто сказал вежливые слово. Победитель, получает небольшой подарок.</text:span></text:p>
      <text:p text:style-name="P14"><text:s text:c="2"/>Можно провести чемпионат по вежливым словам, кто выиграл, также выбирает поощрение.</text:p>
      <text:p text:style-name="P15"><text:s text:c="2"/></text:p>
      <text:p text:style-name="P9"><text:span text:style-name="T8"><text:s text:c="2"/>Научить ребенка вежливости это одна из основных задач </text:span><text:span text:style-name="Strong_20_Emphasis"><text:span text:style-name="T8">дошкольного воспитания детей</text:span></text:span><text:span text:style-name="T8">. Но есть такие черты в характере ребенка, которые мешают ему быть вежливым. К ним относятся: низкая самооценка и агрессивность, направленная на себя и на других. Как быть в данной ситуации? </text:span></text:p>
      <text:p text:style-name="P1">Когда ребенок не уверен в себе, он смущен и зажат. Это качество мешает быть ему вежливым. Если он испытывает трудности, разрешите малышу начать здороваться и благод<text:span text:style-name="T14">а</text:span>рить <text:s/>шепотом. Запишите ребенка на курсы пения или в театр. Там он сможет научиться бороться со своим страхом. Ну, и обратитесь за помощью к психологу.</text:p>
      <text:p text:style-name="Text_20_body"><text:span text:style-name="T1">Агрессивность ребенок проявляет, тогда, когда он не считает себя достойным внимания со стороны окружающих. Он не следит за собой, не обращает внимания на других людей. Задача </text:span><text:span text:style-name="Strong_20_Emphasis"><text:span text:style-name="T1">дошкольного воспитания детей </text:span></text:span><text:span text:style-name="T1">помочь ребенку поднять его самооценку. Это должно проходить искренне.</text:span></text:p>
      <text:p text:style-name="P22"><text:span text:style-name="T9"><text:s text:c="2"/>Весьма нетрадиционный способ прививать хорошие манеры предложил в свое время Григорий Остер, сочинив «Вредные советы». Идея придумать вместо полезных советов вредные, пришла ему в голову по вполне понятной причине. Чаще всего дети протестуют <text:s/>против всего, что им советуют и делают все наоборот. И если таким детям дать вредные советы, то, сделав наоборот, они как раз и будут поступать правильно. Ну, например,<text:line-break/></text:span></text:p>
      <text:p text:style-name="P25"><text:span text:style-name="T10">3</text:span></text:p>
      <text:p text:style-name="P23"><text:soft-page-break/><text:span text:style-name="T9"><text:line-break/></text:span><text:span text:style-name="Emphasis"><text:span text:style-name="T9">Нет приятнее занятия,<text:line-break/>Чем в носу поковырять.<text:line-break/>Всем ужасно интересно,<text:line-break/>Что там спрятано внутри.<text:line-break/>А кому смотреть противно,<text:line-break/>Тот пускай и не глядит.<text:line-break/>Мы же в нос к нему не лезем,<text:line-break/>Пусть и он не пристает.<text:line-break/><text:line-break/>Если ты пришел к знакомым,<text:line-break/>Не здоровайся ни с кем,<text:line-break/>Слов «пожалуйста», «спасибо»<text:line-break/>Никому не говори.<text:line-break/>Отвернись и на вопросы<text:line-break/>Ни на чьи не отвечай.<text:line-break/>И тогда никто не скажет<text:line-break/>Про тебя, что ты болтун.<text:line-break/><text:line-break/>Если руки за обедом<text:line-break/>Вы испачкали салатом<text:line-break/>И стесняетесь о скатерть<text:line-break/>Пальцы вытереть свои,<text:line-break/>Опустите незаметно<text:line-break/>Их под стол и там спокойно<text:line-break/>Вытирайте ваши руки<text:line-break/>Об соседские штаны.</text:span></text:span><text:span text:style-name="T9"><text:line-break/><text:line-break/>На обложке этого сборника стихотворений честно написано «Книга для непослушных детей», а ниже приписка – «Послушным детям читать запрещается». Потрясающая приманка, согласитесь? Конечно, есть и еще одна маленькая хитрость в том, что все стихотворения написаны с необыкновенным, тонким чувством юмора. Соединения метода от противного и чувства юмора - хороший ход для того, чтобы, на самом деле, научить этикету и высмеять невежество, таким способом наглядно продемонстрировав, как должен вести себя по-настоящему вежливый и культурный человек и почему плохо поступать иначе. </text:span></text:p>
      <text:p text:style-name="P17"><text:s/>Учат этикету и произведения искусства. Одни напрямую, другие в более завуалированной форме. Дети читают, увлекаются сюжетом, сопереживают персонажам, а между строк знакомятся с правилами поведения. Есть много прекрасный творений, которые могли бы войти в книгу по этикету. Вот лишь самые популярные:<text:line-break/></text:p>
      <text:p text:style-name="P18"><text:span text:style-name="T15">4</text:span></text:p>
      <text:p text:style-name="P17"/>
      <text:p text:style-name="P17"><text:soft-page-break/><text:line-break/>1. «Очень вежливый индюк» (Б. Заходер)<text:line-break/>2. «Урок вежливости»: Медведя лет пяти-шести учили, как себя вести…(С. Маршак)<text:line-break/>3. «Мойдодыр», «Федорино горе» (К.Чуковский)<text:line-break/>4. «Сказка о потерянном времени» (Е.Шварц)<text:line-break/>5. «Маленький принц» (Антуан де Сент-Экзюпери).</text:p>
      <text:p text:style-name="P16"><text:s text:c="3"/>Всякая теория без практики мертва. Если ваш ребенок мало общается, ведет замкнутый образ жизни, если вы не посещаете с ним театры, музеи, кафе, не любите ходить в гости или принимать гостей, то ситуации, в которых ребенку понадобится применить правила этикета, будут весьма ограничены, сведены до минимума. Естественно, то, что не требует применения, будет разумно считаться вашим ребенком не нужным.<text:line-break/><text:line-break/> <text:s text:c="2"/>Задача родителей состоит, прежде всего, в том, чтобы социализировать жизнь ребенка самым оптимальным образом. Это будет и развивать его культурно, и сделает жизненно необходимым понятие «этикет». Дети будут наблюдать за поведением других людей в разных обстоятельствах, видеть, что значимо для других, и начнут смотреть на себя со стороны. Они будут учиться уже не самим правилам, а способам взаимодействия с другими людьми по этим правилам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15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3T13:27:41.99</meta:creation-date>
    <dc:date>2013-03-03T15:58:02.97</dc:date>
    <meta:editing-duration>PT13M12S</meta:editing-duration>
    <meta:editing-cycles>2</meta:editing-cycles>
    <meta:generator>LibreOffice/3.6$Windows_x86 LibreOffice_project/e29a214-2bbed72-0621de6-a97528c-8f066d</meta:generator>
    <meta:print-date>2013-03-03T15:54:44.61</meta:print-date>
    <meta:document-statistic meta:table-count="0" meta:image-count="0" meta:object-count="0" meta:page-count="5" meta:paragraph-count="39" meta:word-count="1109" meta:character-count="8263" meta:non-whitespace-character-count="6509"/>
  </office:meta>
</office:document-meta>
</file>