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text-indent="0cm" style:auto-text-indent="false" fo:padding="0cm" fo:border="none"/>
      <style:text-properties fo:font-variant="normal" fo:text-transform="none" fo:color="#303f50" style:font-name="Verdana" fo:font-size="9.75pt" fo:letter-spacing="normal" fo:language="ru" fo:country="RU" fo:font-style="normal" fo:font-weight="normal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list-style-name="L7">
      <style:text-properties fo:font-weight="normal" style:font-weight-asian="normal" style:font-weight-complex="normal"/>
    </style:style>
    <style:style style:name="P17" style:family="paragraph" style:parent-style-name="Standard" style:list-style-name="L6"/>
    <style:style style:name="P1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weight="normal" style:font-weight-asian="normal" style:font-name-complex="Times New Roman1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variant="normal" fo:text-transform="none" fo:color="#303f50" style:font-name="Verdana" fo:font-size="9.75pt" fo:letter-spacing="normal" fo:font-style="normal" fo:font-weight="normal"/>
    </style:style>
    <style:style style:name="T16" style:family="text">
      <style:text-properties fo:font-variant="normal" fo:text-transform="none" fo:color="#303f50" style:font-name="Verdana" fo:letter-spacing="normal" fo:font-style="normal" fo:font-weight="normal"/>
    </style:style>
    <style:style style:name="T17" style:family="text">
      <style:text-properties fo:font-variant="normal" fo:text-transform="none" fo:color="#303f50" style:font-name="Verdana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НОД по развитию речи в срдней группе с применением ОЭР воспитателя Седашевой Виктории Николаевны</text:p>
      <text:p text:style-name="P4"/>
      <text:p text:style-name="P2"><text:span text:style-name="T1">Тема:</text:span> «В зоопарке».</text:p>
      <text:p text:style-name="P2"><text:span text:style-name="T1">Цель</text:span>: Дать представление о зоопарке и диких животных дальних <text:s text:c="15"/>стран,живущих в нем.</text:p>
      <text:p text:style-name="P15"><text:span text:style-name="T2">Задачи:</text:span><text:span text:style-name="T3"> </text:span></text:p>
      <text:list xml:id="list30247784" text:style-name="L1">
        <text:list-item>
          <text:p text:style-name="P3">Расширять словарь за счет имен существительных (жираф, слон, верблюд, зебра,бегемот, крокодил,змея, носорог ,черепаха, лев,тигр,лопард, дикобраз, обезьяна), а так же за счет имен существительных, обозначающих части тела разных животных ( хобот, горб, шея, язык, зубы ); имен прилагательных ( пятнистый, полосатый, опасный, страшный,хищный, колюций, пушистый); активизировать употребление в речи антонимов ( большой - маленький, длинный-короткий, высокий-низкий,толстый-тонкий, мягкий-твердый ).</text:p>
        </text:list-item>
        <text:list-item>
          <text:p text:style-name="P3">Закрепить умение образовывать слова — названия детенышей ( слон- слоненок, волк-волченок и т. д.; </text:p>
        </text:list-item>
        <text:list-item>
          <text:p text:style-name="P3">Учить отвечать на вопросы полным ответом, составлять описательный рассказ о понравившемся животном;</text:p>
        </text:list-item>
        <text:list-item>
          <text:p text:style-name="P3">Развиваем артикуляционную моторику (подвижность губ, языка, нижней челюсти ), слуховое внимание — умение подбирать рифмы в двустишиях;</text:p>
        </text:list-item>
        <text:list-item>
          <text:p text:style-name="P3">Развиваем логическое мышление, отгадывая загадки;</text:p>
        </text:list-item>
        <text:list-item>
          <text:p text:style-name="P3">Воспитывать любовь к животным;</text:p>
        </text:list-item>
      </text:list>
      <text:p text:style-name="P2"><text:span text:style-name="T11">Оборудование</text:span><text:span text:style-name="T12">: <text:s/>Мультимедийная <text:s/>доска, <text:s/>ноутбук, <text:s/>презентация <text:s/>с иллюстрациями животных дальних стран, карточки с изображением животных зоопарка.</text:span></text:p>
      <text:p text:style-name="P5"><text:span text:style-name="T12">Предварительна работа: </text:span><text:span text:style-name="T13">Предложить детям и их родителям посетить <text:s text:c="18"/>« Самарский зоопарк» </text:span></text:p>
      <text:p text:style-name="P2"><text:span text:style-name="T12"/></text:p>
      <text:p text:style-name="P7"><text:span text:style-name="T12">Ход НОД:</text:span></text:p>
      <text:p text:style-name="P5"><text:span text:style-name="T12">Мы видели в зоопарке</text:span></text:p>
      <text:list xml:id="list30381673" text:style-name="L2">
        <text:list-item>
          <text:p text:style-name="P9"><text:span text:style-name="T7">Ребята, давайте сегодня с вами отгадаем загадки и <text:s/>вспомним какие животные живут в нашем зоопарке:</text:span></text:p>
        </text:list-item>
      </text:list>
      <text:p text:style-name="P8"><text:span text:style-name="T7"/></text:p>
      <text:p text:style-name="P8"><text:span text:style-name="T7"><text:s text:c="11"/>Зверь я горбатый</text:span></text:p>
      <text:p text:style-name="P8"><text:span text:style-name="T7"><text:s text:c="11"/>А нравлюсь ребятам?</text:span></text:p>
      <text:p text:style-name="P8"><text:span text:style-name="T7"><text:s text:c="29"/>( верблюд )</text:span></text:p>
      <text:p text:style-name="P8"><text:span text:style-name="T7"/></text:p>
      <text:p text:style-name="P8"><text:span text:style-name="T7"><text:s text:c="11"/>Кто в глухом лесу живет</text:span></text:p>
      <text:p text:style-name="P8"><text:span text:style-name="T7"><text:s text:c="11"/>Любит есть малину, мед?</text:span></text:p>
      <text:p text:style-name="P8"><text:span text:style-name="T7"><text:s text:c="30"/>( медведь )</text:span></text:p>
      <text:p text:style-name="P8"><text:span text:style-name="T7"/></text:p>
      <text:p text:style-name="P8"><text:span text:style-name="T7"><text:s text:c="12"/>В реках Африки живет</text:span></text:p>
      <text:p text:style-name="P8"><text:span text:style-name="T7"><text:s text:c="12"/>Злой зеленый пароход!</text:span></text:p>
      <text:p text:style-name="P8"><text:soft-page-break/><text:span text:style-name="T7"><text:s text:c="30"/>( крокодил )</text:span></text:p>
      <text:list xml:id="list30613444" text:style-name="L3">
        <text:list-item>
          <text:p text:style-name="P10"><text:span text:style-name="T7">А теперь встанем на дорожку и подровняем ножки! ( Проходим вдоль стоящих в ряд детей и пословно проговаривая фразу, хлопаем по их ладошам « Мы видели в зоопарке много разных животных. ( Хлопая по ладоням одного ребенка , говорим одно слово). Затем возращаемся к ребенку, стоящему первым, подставляем ему свои ладони для хлопка и просим его назвать какое либо животное. И так с каждым ребенком. После выполнения задания просим детей сесть.</text:span></text:p>
        </text:list-item>
      </text:list>
      <text:p text:style-name="P8"><text:span text:style-name="T5">Подбери рифму</text:span></text:p>
      <text:list xml:id="list33345806" text:continue-numbering="true" text:style-name="L3">
        <text:list-item>
          <text:p text:style-name="P10"><text:span text:style-name="T7">Сейчас я вам прочитаю стихи, а вы подберите к ним рифму:</text:span></text:p>
        </text:list-item>
      </text:list>
      <text:p text:style-name="P8"><text:span text:style-name="T7"><text:s text:c="11"/>Сухих колючек блюда</text:span></text:p>
      <text:p text:style-name="P8"><text:span text:style-name="T7"><text:s text:c="11"/>Нет лучше у … ( верблюда ).</text:span></text:p>
      <text:p text:style-name="P8"><text:span text:style-name="T7"/></text:p>
      <text:p text:style-name="P8"><text:span text:style-name="T7"><text:s text:c="11"/>Он выше чем огромный шкаф,</text:span></text:p>
      <text:p text:style-name="P8"><text:span text:style-name="T7"><text:s text:c="11"/>И все зовут его... ( жираф ).</text:span></text:p>
      <text:p text:style-name="P8"><text:span text:style-name="T7"/></text:p>
      <text:p text:style-name="P8"><text:span text:style-name="T7"><text:s text:c="11"/>Кто один имеет рог</text:span></text:p>
      <text:p text:style-name="P8"><text:span text:style-name="T7"><text:s text:c="11"/>Угадали?...( носорог ).</text:span></text:p>
      <text:p text:style-name="P8"><text:span text:style-name="T7"/></text:p>
      <text:p text:style-name="P8"><text:span text:style-name="T7"><text:s text:c="11"/>Ежик вырос в десять раз</text:span></text:p>
      <text:p text:style-name="P8"><text:span text:style-name="T7"><text:s text:c="11"/>Получился... ( дикобраз ).</text:span></text:p>
      <text:p text:style-name="P8"><text:span text:style-name="T7"/></text:p>
      <text:p text:style-name="P8"><text:span text:style-name="T7"><text:s text:c="11"/>Кто там лежа походил?</text:span></text:p>
      <text:p text:style-name="P8"><text:span text:style-name="T7"><text:s text:c="11"/>Злой, зеленый … ( крокодил ).</text:span></text:p>
      <text:p text:style-name="P8"><text:span text:style-name="T5">Узнаем и покажем</text:span></text:p>
      <text:p text:style-name="P11"><text:span text:style-name="T5">( Показ призентации с животными)</text:span></text:p>
      <text:p text:style-name="P8"><text:span text:style-name="T5">Слайд 1</text:span></text:p>
      <text:p text:style-name="P8"><text:span text:style-name="T7">-Кто это? ( Ответы детей )</text:span></text:p>
      <text:p text:style-name="P8"><text:span text:style-name="T7"><text:s text:c="6"/>Бегемот разинул рот</text:span></text:p>
      <text:p text:style-name="P8"><text:span text:style-name="T7"><text:s text:c="5"/>Булки просит бегемот.</text:span></text:p>
      <text:p text:style-name="P8"><text:span text:style-name="T7"><text:s text:c="18"/>С.Я.Маршак</text:span></text:p>
      <text:p text:style-name="P8"><text:span text:style-name="T7"/></text:p>
      <text:p text:style-name="P8"><text:span text:style-name="T7">-А теперь давайте откроем ротики как у бигимотиков. ( Подносим руку ко рту каждого ребенка, как будто кладем в него булку и говорим « Вот тебе белка, и тебе, и тебе... Ам, сьели.</text:span></text:p>
      <text:p text:style-name="P8"><text:span text:style-name="T7">-Наелись бегемотики</text:span></text:p>
      <text:p text:style-name="P8"><text:span text:style-name="T7"><text:s text:c="2"/>Погладили животики»</text:span></text:p>
      <text:p text:style-name="P8"><text:span text:style-name="T7"/></text:p>
      <text:p text:style-name="P8"><text:span text:style-name="T5">Слайд 2</text:span></text:p>
      <text:p text:style-name="P8"><text:span text:style-name="T7">-А это кто? ( ответы детей )</text:span></text:p>
      <text:p text:style-name="P8"><text:span text:style-name="T7"><text:s text:c="7"/>Посмотрите- это слон.</text:span></text:p>
      <text:p text:style-name="P8"><text:span text:style-name="T7"><text:s text:c="7"/>Отрастил насище он.</text:span></text:p>
      <text:p text:style-name="P8"><text:span text:style-name="T7">-Скажите мне, как называется нос у слона?(Хобот)</text:span></text:p>
      <text:p text:style-name="P8"><text:span text:style-name="T7">-Давайте попробуем изобразить такой же длинный хобот, как у слона. Для этого </text:span><text:soft-page-break/><text:span text:style-name="T7">надо вытянуть губы трубочкой, как при признесении звука </text:span><text:span text:style-name="T8">[ </text:span><text:span text:style-name="T10">у </text:span><text:span text:style-name="T8">].</text:span></text:p>
      <text:p text:style-name="P12"><text:span text:style-name="T5">Слайд 3</text:span></text:p>
      <text:p text:style-name="P14"><text:span text:style-name="T5">-Посмотрите, кто это?</text:span></text:p>
      <text:p text:style-name="P14"><text:span text:style-name="T5"><text:s text:c="8"/>Он ходит голову задрав, </text:span></text:p>
      <text:p text:style-name="P14"><text:span text:style-name="T5"><text:s text:c="8"/>Потому что он жираф.</text:span></text:p>
      <text:p text:style-name="P14"><text:span text:style-name="T5">-Попробуйте вытянуть шею так же, как это делает жираф.</text:span></text:p>
      <text:p text:style-name="P12"><text:span text:style-name="T5">Слайд 4</text:span></text:p>
      <text:p text:style-name="P12"><text:span text:style-name="T7">-А это кто на экране?</text:span></text:p>
      <text:p text:style-name="P12"><text:span text:style-name="T7"><text:s text:c="8"/>Тем, кто в речку угодил,</text:span></text:p>
      <text:p text:style-name="P12"><text:span text:style-name="T7"><text:s text:c="9"/>Нос откусит крокодил.</text:span></text:p>
      <text:p text:style-name="P12"><text:span text:style-name="T7">-Вот у него сколько зубов! Давайте вместе покажем крокодилов.</text:span></text:p>
      <text:p text:style-name="P12"><text:span text:style-name="T7"><text:s text:c="9"/>( Артикуляционное упражнение:растягиваем губы в улыбке, обнажив зубы. Пощелкаем зубами. Когда дети повторяют артикуляционное упражнение, изображаем на лице испуг. )</text:span></text:p>
      <text:p text:style-name="P12"><text:span text:style-name="T7">-Какие страшные крокодилы! Как бы не укусили!</text:span></text:p>
      <text:p text:style-name="P12"><text:span text:style-name="T5">Слайд 5</text:span></text:p>
      <text:p text:style-name="P12"><text:span text:style-name="T7">-Посмотрите,а кто же это?</text:span></text:p>
      <text:p text:style-name="P12"><text:span text:style-name="T7"><text:s text:c="9"/>Лежит веревка</text:span></text:p>
      <text:p text:style-name="P12"><text:span text:style-name="T7"><text:s text:c="9"/>На конце головка.</text:span></text:p>
      <text:p text:style-name="P12"><text:span text:style-name="T7">-Проведите пальчиком в воздухе от головы змеи до хвоста.</text:span></text:p>
      <text:p text:style-name="P12"><text:span text:style-name="T7">-У змеи длинный острый язык. Давайте изобразим змеиный язык.</text:span></text:p>
      <text:p text:style-name="P12"><text:span text:style-name="T7"><text:s text:c="9"/>( Артикуляциооное упражнение: 2-3 раза высовываем язык изо рта, придав ему заостренную форму.)</text:span></text:p>
      <text:p text:style-name="P12"><text:span text:style-name="T5">Слайд 6</text:span></text:p>
      <text:p text:style-name="P12"><text:span text:style-name="T7">-Кто это?</text:span></text:p>
      <text:p text:style-name="P12"><text:span text:style-name="T7"><text:s text:c="11"/>Эти коняшки</text:span></text:p>
      <text:p text:style-name="P12"><text:span text:style-name="T7"><text:s text:c="11"/>Носят тельняшки.</text:span></text:p>
      <text:p text:style-name="P12"><text:span text:style-name="T7"><text:s text:c="11"/>Скацут зебры на перегонки</text:span></text:p>
      <text:p text:style-name="P12"><text:span text:style-name="T7"><text:s text:c="11"/>Цок-цок-цок-цокают они.</text:span></text:p>
      <text:p text:style-name="P12"><text:span text:style-name="T7"><text:s text:c="9"/>( Поцокать языком, меняя темп: сначала медленно, потом ускоряя темп и , наконц, опять медленно.)</text:span></text:p>
      <text:p text:style-name="P12"><text:span text:style-name="T7">-Поиграли зебры, побегали-проголадались. Стали травку щипать, стали травку жевать. </text:span></text:p>
      <text:p text:style-name="P12"><text:span text:style-name="T7"><text:s text:c="9"/>( Артикуляционное упражнение: слегка высовываем изо рта распластанный язык и «пожовываем» его зубами говорим </text:span><text:span text:style-name="T8">[ </text:span><text:span text:style-name="T7">та-та-та... </text:span><text:span text:style-name="T8">]</text:span></text:p>
      <text:p text:style-name="P12"><text:span text:style-name="T5">Слайд 6</text:span></text:p>
      <text:list xml:id="list32626589" text:style-name="L5">
        <text:list-item>
          <text:p text:style-name="P13"><text:span text:style-name="T7">А это кто у нас?</text:span></text:p>
        </text:list-item>
      </text:list>
      <text:p text:style-name="P12"><text:span text:style-name="T7"><text:s text:c="8"/>У этой обезьяны</text:span></text:p>
      <text:p text:style-name="P12"><text:span text:style-name="T7"><text:s text:c="8"/>На обед бананы.</text:span></text:p>
      <text:p text:style-name="P12"><text:span text:style-name="T7">-Посмотрите, она банан сьела, а один кусочек за щеку спрятала. Вот так.</text:span></text:p>
      <text:p text:style-name="P12"><text:span text:style-name="T7"><text:s text:c="9"/>( Артикуляционное упражнение: оттопыриваем сначала одну щеку, упершись в нее напряженным кончиком языка, затем другую.)</text:span></text:p>
      <text:p text:style-name="P12"><text:span text:style-name="T7">-Покажите мне , как обезьянка прячет банан ( оттопыривая то одну щеку, то другую.)</text:span></text:p>
      <text:p text:style-name="P12"><text:span text:style-name="T5">Площадка молодняка</text:span></text:p>
      <text:p text:style-name="P12"><text:soft-page-break/><text:span text:style-name="T5">Слайд 7</text:span></text:p>
      <text:p text:style-name="P12"><text:span text:style-name="T5">-</text:span><text:span text:style-name="T7">Для ребят у нас детский сад, а для зверят в зоопрке делают специальную площадку молодняка. Вот она.</text:span></text:p>
      <text:p text:style-name="P12"><text:span text:style-name="T7"><text:s text:c="8"/>Узнайте, что за детки</text:span></text:p>
      <text:p text:style-name="P12"><text:span text:style-name="T7"><text:s text:c="9"/>поселились в этой клетке.</text:span></text:p>
      <text:p text:style-name="P12"><text:span text:style-name="T7"><text:s text:c="6"/>( Ответы детей: Это волченок, это лисенок и т. д. )</text:span></text:p>
      <text:p text:style-name="P12"><text:span text:style-name="T7">-Скажите мне, а как зовут малышей у верблюда? ( верблюжонок) А у слона ( слоненок ), у жирафа ( жирафенок ), у льва ( львенок ).</text:span></text:p>
      <text:p text:style-name="P12"><text:span text:style-name="T5">Звериная зарядка</text:span></text:p>
      <text:p text:style-name="Standard">Приготовились, ребятки,</text:p>
      <text:p text:style-name="Standard">Начинается зарядка.</text:p>
      <text:p text:style-name="Standard"><text:span text:style-name="T17">Зайчик прыгает: скок, скок (</text:span><text:span text:style-name="Emphasis"><text:span text:style-name="T17">прыжки на месте, руки согнуты перед грудью лапки</text:span></text:span><text:span text:style-name="T17">)</text:span></text:p>
      <text:p text:style-name="Standard">Через кустик и пенек.</text:p>
      <text:p text:style-name="Standard"><text:span text:style-name="T17">Белка скачет по сучкам </text:span><text:span text:style-name="Emphasis"><text:span text:style-name="T17">(прыжки боком влево и вправо)</text:span></text:span></text:p>
      <text:p text:style-name="Standard">Тут и там, тут и там.</text:p>
      <text:p text:style-name="Standard"><text:span text:style-name="T17">Мишка поутру проснулся, </text:span><text:span text:style-name="Emphasis"><text:span text:style-name="T17">(присесть, встать и потянуться)</text:span></text:span></text:p>
      <text:p text:style-name="Standard">Сладко-сладко потянулся.</text:p>
      <text:p text:style-name="Standard"><text:span text:style-name="T17">Вперевалочку пошел, (</text:span><text:span text:style-name="Emphasis"><text:span text:style-name="T17">идти вперевалочку, как медведь</text:span></text:span><text:span text:style-name="T17">)</text:span></text:p>
      <text:p text:style-name="Standard">Меду сладкого нашел.</text:p>
      <text:p text:style-name="Standard">По протоптанной дорожке</text:p>
      <text:p text:style-name="Standard">Побежали чьи-то ножки.</text:p>
      <text:p text:style-name="Standard"><text:span text:style-name="T17">Это волк-волчок бежит, (</text:span><text:span text:style-name="Emphasis"><text:span text:style-name="T17">бег на месте)</text:span></text:span></text:p>
      <text:p text:style-name="Standard"><text:span text:style-name="T17">За ним лисонька спешит (</text:span><text:span text:style-name="Emphasis"><text:span text:style-name="T17">легкий изящный бег на месте, руки перед грудью – лапки)</text:span></text:span></text:p>
      <text:p text:style-name="Standard">Рыжая головка,</text:p>
      <text:p text:style-name="Standard">Хитрая плутовка.</text:p>
      <text:p text:style-name="Standard">Приготовились, вниманье!</text:p>
      <text:p text:style-name="Standard">Слушайте мое заданье:</text:p>
      <text:p text:style-name="P6">Зверя буду называть,</text:p>
      <text:p text:style-name="P1"><text:span text:style-name="T6">Вам его изображать.</text:span></text:p>
      <text:p text:style-name="Standard"><text:span text:style-name="T4">Сравним</text:span></text:p>
      <text:p text:style-name="Standard"><text:span text:style-name="T5"><text:s text:c="3"/>Дать каждому ребенку по одной картинке из серии картинок « Животные зоопарка» и задать вопрос по каждой картинке</text:span></text:p>
      <text:list xml:id="list33237109" text:style-name="L6">
        <text:list-item>
          <text:p text:style-name="P17"><text:span text:style-name="T5">Слон и мышка. Кто из этих животных большой, а кто маленький?</text:span></text:p>
        </text:list-item>
        <text:list-item>
          <text:p text:style-name="P17"><text:span text:style-name="T5">Жираф и носорог. Кто высокий, а кто низкий?</text:span></text:p>
        </text:list-item>
        <text:list-item>
          <text:p text:style-name="P17"><text:span text:style-name="T5">Бегемот и обезьяна. Кто толстый, а кто тонкий?</text:span></text:p>
        </text:list-item>
        <text:list-item>
          <text:p text:style-name="P17"><text:span text:style-name="T5">Лев и рысь. У кого длинный хвост, а у кого короткий.</text:span></text:p>
        </text:list-item>
        <text:list-item>
          <text:p text:style-name="P17"><text:span text:style-name="T5">И т. д.</text:span></text:p>
        </text:list-item>
      </text:list>
      <text:p text:style-name="P18"><text:span text:style-name="T5">Кто понравился</text:span></text:p>
      <text:list xml:id="list33291279" text:style-name="L7">
        <text:list-item>
          <text:p text:style-name="P16"><text:span text:style-name="T5">Теперь расскажите мне о тех животных, которые вам понравились. ( Рассказывая о животном, нужно назвать его, описать внешний облик, а возможно и черты характера. )</text:span></text:p>
        </text:list-item>
      </text:list>
      <text:p text:style-name="P18"><text:span text:style-name="T5">Итог:</text:span></text:p>
      <text:p text:style-name="P18"><text:span text:style-name="T7">-Молодцы ребята. Вот мы и вспомнили всех животных нашего зоопарка. </text:span></text:p>
      <text:p text:style-name="P18"><text:span text:style-name="T7">-Я передам им от вас большой привет и <text:s/>какие прекрасные рассказы вы про них </text:span><text:soft-page-break/><text:span text:style-name="T7">мне рассказал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0T10:08:42.98</meta:creation-date>
    <meta:document-statistic meta:table-count="0" meta:image-count="0" meta:object-count="0" meta:page-count="5" meta:paragraph-count="128" meta:word-count="970" meta:character-count="6650"/>
    <dc:date>2015-03-20T13:18:15.16</dc:date>
    <meta:editing-duration>PT2M24S</meta:editing-duration>
    <meta:editing-cycles>1</meta:editing-cycles>
    <meta:generator>OpenOffice.org/3.3$Win32 OpenOffice.org_project/330m20$Build-9567</meta:generator>
  </office:meta>
</office:document-meta>
</file>