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size-asian="26.3999996185303pt" style:font-weight-asian="bold" style:font-size-complex="26.3999996185303pt" style:font-weight-complex="bold"/>
    </style:style>
    <style:style style:name="P2" style:family="paragraph" style:parent-style-name="Standard"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P3" style:family="paragraph" style:parent-style-name="Standard">
      <style:paragraph-properties style:line-height-at-least="0.499cm" style:text-autospace="none"/>
    </style:style>
    <style:style style:name="P4" style:family="paragraph" style:parent-style-name="Standard">
      <style:paragraph-properties style:line-height-at-least="0.499cm" style:text-autospace="none">
        <style:tab-stops>
          <style:tab-stop style:position="13.462cm"/>
        </style:tab-stops>
      </style:paragraph-properties>
    </style:style>
    <style:style style:name="P5" style:family="paragraph" style:parent-style-name="Standard">
      <style:paragraph-properties style:line-height-at-least="0.499cm" style:text-autospace="none">
        <style:tab-stops>
          <style:tab-stop style:position="9.783cm" style:leader-style="dotted" style:leader-text="."/>
        </style:tab-stops>
      </style:paragraph-properties>
    </style:style>
    <style:style style:name="P6" style:family="paragraph" style:parent-style-name="Standard">
      <style:paragraph-properties style:line-height-at-least="0.499cm" style:text-autospace="none">
        <style:tab-stops>
          <style:tab-stop style:position="7.103cm"/>
        </style:tab-stops>
      </style:paragraph-properties>
    </style:style>
    <style:style style:name="P7" style:family="paragraph" style:parent-style-name="Standard">
      <style:paragraph-properties style:line-height-at-least="0.499cm" style:text-autospace="none"/>
      <style:text-properties fo:color="#000000" style:font-name="Arial CYR" fo:font-size="14pt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P8" style:family="paragraph" style:parent-style-name="Standard">
      <style:paragraph-properties style:line-height-at-least="0.499cm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style:line-height-at-least="0.499cm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" style:family="paragraph" style:parent-style-name="Standard">
      <style:paragraph-properties style:line-height-at-least="0.499cm" style:text-autospace="none"/>
      <style:text-properties fo:color="#000000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" style:family="paragraph" style:parent-style-name="Standard">
      <style:paragraph-properties style:line-height-at-least="0.499cm" style:text-autospace="none"/>
      <style:text-properties fo:color="#000000" style:text-line-through-style="none" style:font-name="Times New Roman CYR" fo:font-size="14pt" fo:letter-spacing="normal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" style:family="paragraph" style:parent-style-name="Standard">
      <style:paragraph-properties style:line-height-at-least="0.499cm" style:text-autospace="none"/>
      <style:text-properties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3" style:family="paragraph" style:parent-style-name="Standard">
      <style:paragraph-properties style:line-height-at-least="0.499cm" style:text-autospace="none"/>
      <style:text-properties style:use-window-font-color="true" style:text-line-through-style="none" style:font-name="Calibri" fo:font-size="11pt" fo:letter-spacing="normal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.741cm" style:line-height-at-least="0.499cm" style:text-autospace="none"/>
    </style:style>
    <style:style style:name="P15" style:family="paragraph" style:parent-style-name="Standard">
      <style:paragraph-properties fo:margin-top="0cm" fo:margin-bottom="0.741cm" style:line-height-at-least="0.499cm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Standard">
      <style:paragraph-properties fo:margin-top="0cm" fo:margin-bottom="0.734cm" style:line-height-at-least="0.499cm" style:text-autospace="none"/>
    </style:style>
    <style:style style:name="P17" style:family="paragraph" style:parent-style-name="Standard">
      <style:paragraph-properties fo:margin-top="0cm" fo:margin-bottom="0.053cm" style:line-height-at-least="0.499cm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.06cm" style:line-height-at-least="0.499cm" style:text-autospace="none"/>
      <style:text-properties fo:font-size="14pt" style:font-size-asian="14pt" style:font-size-complex="14pt"/>
    </style:style>
    <style:style style:name="T1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 CYR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4" style:family="text">
      <style:text-properties fo:color="#000000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font-name="Times New Roman CYR" fo:font-size="14pt" fo:letter-spacing="normal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color="#000000" style:font-name="Times New Roman CYR" fo:font-size="14pt" fo:letter-spacing="normal" fo:language="ru" fo:country="RU" fo:font-style="normal" style:text-underline-style="none" fo:font-weight="normal" style:font-name-asian="Times New Roman CYR" style:font-size-asian="16.7999992370605pt" style:font-style-asian="normal" style:font-weight-asian="normal" style:font-name-complex="Times New Roman CYR" style:font-size-complex="16.7999992370605pt" style:font-style-complex="normal" style:font-weight-complex="normal"/>
    </style:style>
    <style:style style:name="T7" style:family="text">
      <style:text-properties fo:color="#000000" style:font-name="Times New Roman CYR" fo:font-size="14pt" fo:letter-spacing="normal" fo:language="ru" fo:country="RU" fo:font-style="normal" style:text-underline-style="none" fo:font-weight="bold" style:font-name-asian="Times New Roman CYR" style:font-size-asian="16.7999992370605pt" style:font-style-asian="normal" style:font-weight-asian="bold" style:font-name-complex="Times New Roman CYR" style:font-size-complex="16.7999992370605pt" style:font-style-complex="normal" style:font-weight-complex="bold"/>
    </style:style>
    <style:style style:name="T8" style:family="text">
      <style:text-properties fo:color="#000000" style:font-name="Times New Roman CYR" fo:font-size="14pt" fo:letter-spacing="normal" fo:language="ru" fo:country="RU" fo:font-style="italic" style:text-underline-style="none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9" style:family="text">
      <style:text-properties fo:color="#000000" style:font-name="Times New Roman CYR" fo:font-size="14pt" fo:letter-spacing="normal" fo:language="ru" fo:country="RU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10" style:family="text">
      <style:text-properties fo:color="#000000" style:font-name="Times New Roman CYR" fo:font-size="14pt" fo:letter-spacing="normal" fo:language="ru" fo:country="RU" fo:font-style="italic" style:text-underline-style="none" fo:font-weight="normal" style:font-name-asian="Times New Roman CYR" style:font-size-asian="16.7999992370605pt" style:font-style-asian="italic" style:font-weight-asian="normal" style:font-name-complex="Times New Roman CYR" style:font-size-complex="16.7999992370605pt" style:font-style-complex="italic" style:font-weight-complex="normal"/>
    </style:style>
    <style:style style:name="T11" style:family="text">
      <style:text-properties fo:color="#000000" style:font-name="Times New Roman CYR" fo:font-size="12pt" fo:language="ru" fo:country="RU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12" style:family="text">
      <style:text-properties fo:color="#000000" style:font-name="Times New Roman CYR" fo:font-size="10pt" fo:language="ru" fo:country="RU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13" style:family="text">
      <style:text-properties fo:color="#000000" style:font-name="Times New Roman CYR" fo:font-size="9pt" fo:language="ru" fo:country="RU" fo:font-style="italic" fo:font-weight="normal" style:font-name-asian="Times New Roman CYR" style:font-size-asian="9pt" style:font-style-asian="italic" style:font-weight-asian="normal" style:font-name-complex="Times New Roman CYR" style:font-size-complex="9pt" style:font-style-complex="italic" style:font-weight-complex="normal"/>
    </style:style>
    <style:style style:name="T14" style:family="text">
      <style:text-properties fo:color="#000000" style:font-name="Times New Roman CYR" fo:font-size="9pt" fo:language="ru" fo:country="RU" fo:font-style="normal" fo:font-weight="normal" style:font-name-asian="Times New Roman CYR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T15" style:family="text">
      <style:text-properties fo:color="#000000" style:font-name="Times New Roman CYR" fo:font-size="9pt" fo:letter-spacing="normal" fo:language="ru" fo:country="RU" fo:font-style="italic" style:text-underline-style="none" fo:font-weight="normal" style:font-name-asian="Times New Roman CYR" style:font-size-asian="9pt" style:font-style-asian="italic" style:font-weight-asian="normal" style:font-name-complex="Times New Roman CYR" style:font-size-complex="9pt" style:font-style-complex="italic" style:font-weight-complex="normal"/>
    </style:style>
    <style:style style:name="T16" style:family="text">
      <style:text-properties fo:color="#000000" style:font-name="Times New Roman CYR" fo:font-size="17pt" fo:language="ru" fo:country="RU" fo:font-style="normal" style:text-underline-style="solid" style:text-underline-width="auto" style:text-underline-color="font-color" fo:font-weight="normal" style:font-name-asian="Times New Roman CYR" style:font-size-asian="17pt" style:font-style-asian="normal" style:font-weight-asian="normal" style:font-name-complex="Times New Roman CYR" style:font-size-complex="17pt" style:font-style-complex="normal" style:font-weight-complex="normal"/>
    </style:style>
    <style:style style:name="T17" style:family="text">
      <style:text-properties fo:color="#000000" style:font-name="Times New Roman CYR" fo:font-size="9.5pt" fo:letter-spacing="0.035cm" fo:language="ru" fo:country="RU" fo:font-style="italic" style:text-underline-style="none" fo:font-weight="bold" style:font-name-asian="Times New Roman CYR" style:font-size-asian="9.5pt" style:font-style-asian="italic" style:font-weight-asian="bold" style:font-name-complex="Times New Roman CYR" style:font-size-complex="9.5pt" style:font-style-complex="italic" style:font-weight-complex="bold"/>
    </style:style>
    <style:style style:name="T18" style:family="text">
      <style:text-properties fo:color="#000000" style:font-name="Times New Roman CYR" fo:font-size="9.5pt" fo:letter-spacing="normal" fo:language="ru" fo:country="RU" fo:font-style="normal" style:text-underline-style="none" fo:font-weight="normal" style:font-name-asian="Times New Roman CYR" style:font-size-asian="9.5pt" style:font-style-asian="normal" style:font-weight-asian="normal" style:font-name-complex="Times New Roman CYR" style:font-size-complex="9.5pt" style:font-style-complex="normal" style:font-weight-complex="normal"/>
    </style:style>
    <style:style style:name="T19" style:family="text">
      <style:text-properties fo:color="#000000" style:font-name="Times New Roman CYR" fo:font-size="8.5pt" fo:letter-spacing="normal" fo:language="ru" fo:country="RU" fo:font-style="normal" style:text-underline-style="none" fo:font-weight="normal" style:font-name-asian="Times New Roman CYR" style:font-size-asian="8.5pt" style:font-style-asian="normal" style:font-weight-asian="normal" style:font-name-complex="Times New Roman CYR" style:font-size-complex="8.5pt" style:font-style-complex="normal" style:font-weight-complex="normal"/>
    </style:style>
    <style:style style:name="T20" style:family="text">
      <style:text-properties fo:color="#000000" style:font-name="Times New Roman CYR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1" style:family="text">
      <style:text-properties fo:color="#000000" style:font-name="Times New Roman CYR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2" style:family="text">
      <style:text-properties fo:color="#000000" style:font-name="Times New Roman CYR" fo:language="ru" fo:country="RU" fo:font-style="italic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23" style:family="text">
      <style:text-properties fo:color="#000000" style:font-name="Times New Roman CYR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5" style:family="text">
      <style:text-properties fo:color="#000000"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7" style:family="text">
      <style:text-properties fo:color="#000000" style:font-name="Times New Roman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8" style:family="text">
      <style:text-properties fo:color="#000000" style:text-line-through-style="solid" style:font-name="Times New Roman CYR" fo:font-size="14pt" fo:letter-spacing="normal" fo:language="ru" fo:country="RU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text-line-through-style="solid" style:font-name="Times New Roman CYR" fo:font-size="14pt" fo:letter-spacing="normal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000000" style:text-line-through-style="solid" style:text-position="0% 100%" style:font-name="Times New Roman CYR" fo:font-size="14pt" fo:letter-spacing="normal" fo:language="ru" fo:country="RU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text-line-through-style="none" style:font-name="Times New Roman CYR" fo:font-size="14pt" fo:letter-spacing="normal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font-name="Times New Roman CYR" fo:font-size="14pt" fo:letter-spacing="normal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33" style:family="text">
      <style:text-properties fo:color="#000000" style:text-line-through-style="none" style:font-name="Times New Roman CYR" fo:font-size="14pt" fo:letter-spacing="normal" fo:language="ru" fo:country="RU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font-name="Times New Roman CYR" fo:font-size="14pt" fo:letter-spacing="normal" fo:language="ru" fo:country="RU" fo:font-style="italic" style:text-underline-style="none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35" style:family="text">
      <style:text-properties fo:color="#000000" style:text-line-through-style="none" style:font-name="Times New Roman CYR" fo:font-size="14pt" fo:letter-spacing="normal" fo:language="ru" fo:country="RU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36" style:family="text">
      <style:text-properties fo:color="#000000" style:text-line-through-style="none" style:font-name="Times New Roman CYR" fo:font-size="12pt" fo:letter-spacing="normal" fo:language="ru" fo:country="RU" fo:font-style="italic" style:text-underline-style="none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37" style:family="text">
      <style:text-properties fo:color="#000000" style:text-line-through-style="none" style:font-name="Times New Roman CYR" fo:font-size="12pt" fo:letter-spacing="normal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38" style:family="text">
      <style:text-properties fo:color="#000000" style:text-line-through-style="none" style:font-name="Times New Roman CYR" fo:font-size="17pt" fo:letter-spacing="normal" fo:language="ru" fo:country="RU" fo:font-style="normal" style:text-underline-style="solid" style:text-underline-width="auto" style:text-underline-color="font-color" fo:font-weight="normal" style:font-name-asian="Times New Roman CYR" style:font-size-asian="17pt" style:font-style-asian="normal" style:font-weight-asian="normal" style:font-name-complex="Times New Roman CYR" style:font-size-complex="17pt" style:font-style-complex="normal" style:font-weight-complex="normal"/>
    </style:style>
    <style:style style:name="T39" style:family="text">
      <style:text-properties fo:color="#000000" style:text-line-through-style="none" style:font-name="Times New Roman CYR" fo:font-size="17pt" fo:letter-spacing="normal" fo:language="ru" fo:country="RU" fo:font-style="normal" style:text-underline-style="none" fo:font-weight="normal" style:font-name-asian="Times New Roman CYR" style:font-size-asian="17pt" style:font-style-asian="normal" style:font-weight-asian="normal" style:font-name-complex="Times New Roman CYR" style:font-size-complex="17pt" style:font-style-complex="normal" style:font-weight-complex="normal"/>
    </style:style>
    <style:style style:name="T40" style:family="text">
      <style:text-properties fo:color="#000000" style:text-line-through-style="none" style:font-name="Times New Roman CYR" fo:font-size="13pt" fo:letter-spacing="normal" fo:language="ru" fo:country="RU" fo:font-style="normal" style:text-underline-style="none" fo:font-weight="normal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41" style:family="text">
      <style:text-properties fo:color="#000000" style:text-line-through-style="none" style:font-name="Times New Roman" fo:font-size="14pt" fo:letter-spacing="normal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font-name="Times New Roman" fo:font-size="14pt" fo:letter-spacing="normal" fo:language="en" fo:country="US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3" style:family="text">
      <style:text-properties fo:color="#000000" style:text-line-through-style="none" style:text-position="21% 58%" style:font-name="Times New Roman CYR" fo:font-size="14pt" fo:letter-spacing="normal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etter-spacing="normal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46" style:family="text">
      <style:text-properties fo:color="#000000" style:text-line-through-style="none" style:text-position="0% 100%" style:font-name="Times New Roman CYR" fo:font-size="14pt" fo:letter-spacing="normal" fo:language="ru" fo:country="RU" fo:font-style="italic" style:text-underline-style="none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47" style:family="text">
      <style:text-properties fo:color="#000000" style:text-line-through-style="none" style:text-position="0% 100%" style:font-name="Times New Roman CYR" fo:font-size="14pt" fo:letter-spacing="normal" fo:language="ru" fo:country="RU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48" style:family="text">
      <style:text-properties fo:color="#000000" style:text-line-through-style="none" style:text-position="0% 100%" style:font-name="Times New Roman CYR" fo:font-size="12pt" fo:letter-spacing="normal" fo:language="ru" fo:country="RU" fo:font-style="italic" style:text-underline-style="none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49" style:family="text">
      <style:text-properties fo:color="#000000" style:text-line-through-style="none" style:text-position="0% 100%" style:font-name="Times New Roman CYR" fo:font-size="10pt" fo:letter-spacing="normal" fo:language="ru" fo:country="RU" fo:font-style="normal" style:text-underline-style="none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 CYR" fo:letter-spacing="normal" fo:language="ru" fo:country="RU" fo:font-style="italic" style:text-underline-style="none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51" style:family="text">
      <style:text-properties fo:color="#000000" style:text-line-through-style="none" style:text-position="0% 100%" style:font-name="Times New Roman CYR" fo:letter-spacing="normal" fo:language="ru" fo:country="RU" fo:font-style="italic" style:text-underline-style="none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52" style:family="text">
      <style:text-properties fo:color="#000000" style:text-line-through-style="none" style:text-position="0% 100%" style:font-name="Times New Roman CYR" fo:letter-spacing="normal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Конспект НОД</text:p>
      <text:p text:style-name="P1"><text:s text:c="13"/>«У нас в гостях Матроскин»</text:p>
      <text:p text:style-name="P1"><text:s text:c="16"/>подготовительная группа</text:p>
      <text:p text:style-name="P1"/>
      <text:p text:style-name="P1"/>
      <text:p text:style-name="P2"><text:span text:style-name="T20">ОБРАЗОВАТЕЛЬНАЯ ОБЛАСТЬ: </text:span><text:span text:style-name="T27">«</text:span><text:span text:style-name="T21">Речевое развитие</text:span><text:span text:style-name="T27">»</text:span></text:p>
      <text:p text:style-name="P3"><text:span text:style-name="T1">В ИНТЕГРАЦИИ: </text:span><text:span text:style-name="T24"><text:s/>“</text:span><text:span text:style-name="T1">Художественно- эстетическое развитие</text:span><text:span text:style-name="T24">», <text:s/>“</text:span><text:span text:style-name="T26">Социально-коммуникативное развитие», «Познавательное развитие»</text:span></text:p>
      <text:p text:style-name="P7">ЦЕЛЬ.</text:p>
      <text:p text:style-name="P8">Воспитывать доброжелательное отношение друг к другу, культуру общения. Закрепить умение выделять первые звуки в словах и составлять их них новые слова. Упражнять в ориентировании на звуковую форму слова, в слогозвуковом анализе <text:s/>развивать образные представления, фантазию. мышление, умение доказать правильность своего суждения. Закреплять знания о цвете, придумывать цвета на заданные звуки. Уметь находить в изображении предмета силуэты букв. Совершенствовать способность находить нестандартные оригинальные решения.</text:p>
      <text:p text:style-name="P9">ОБОРУДОВАНИЕ.</text:p>
      <text:p text:style-name="P14"><text:span text:style-name="T2">Меховая игрушка-кот; карточки-схемы, цветные фишки,</text:span><text:span text:style-name="T25"> </text:span><text:span text:style-name="T2">рисунки животных; разноцветные клубки; портреты из букв; блинчики, варенье; записи музыки.</text:span></text:p>
      <text:p text:style-name="P9">ПРЕДВАРИТЕЛЬНАЯ РАБОТА.</text:p>
      <text:p text:style-name="P16"><text:span text:style-name="T2">Чтение книги Э. Успенского </text:span><text:span text:style-name="T25">«</text:span><text:span text:style-name="T2">Дядя Федор, пес и кот</text:span><text:span text:style-name="T25">»; </text:span><text:span text:style-name="T2">дидактические игры </text:span><text:span text:style-name="T25">«4- </text:span><text:span text:style-name="T2">й лишний</text:span><text:span text:style-name="T25">», «</text:span><text:span text:style-name="T2">На цветочной полянке</text:span><text:span text:style-name="T25">»; </text:span><text:span text:style-name="T2">работа с карточками-схемами; игровые упражнения </text:span><text:span text:style-name="T25">«</text:span><text:span text:style-name="T2">Включи телевизор</text:span><text:span text:style-name="T25">», «</text:span><text:span text:style-name="T2">Как их зовут?</text:span><text:span text:style-name="T25">»; </text:span><text:span text:style-name="T2">беседа </text:span><text:span text:style-name="T25">«</text:span><text:span text:style-name="T2">Гостям всегда рады</text:span><text:span text:style-name="T25">».</text:span></text:p>
      <text:p text:style-name="P9">МЕТОДОЧЕСКИЕ ПРИЕМЫ.</text:p>
      <text:p text:style-name="P15">Введение литературного героя. Дидактические игры и игровые упражнения. Показ рисунков и иллюстраций. Музыкальная игра. Практическая деятельность детей. Использование ТСО.</text:p>
      <text:p text:style-name="P9">ХОД ЗАНЯТИЯ.</text:p>
      <text:p text:style-name="P3"><text:span text:style-name="T3">Воспитатель (В).</text:span><text:span text:style-name="T4"> Ребята, сегодня в нашу группу почтальон принес посылку из Простоквашино. Что бы там могло быть? Вот здесь, на посылке, какие-то картинки. Я думаю, они помогут вам. Для чего они</text:span></text:p>
      <text:p text:style-name="P10">Кто догадался? Правильно, по первым звукам этих предметов мы прочитаем новые слова. И все узнаем.</text:p>
      <text:p text:style-name="P3"><text:span text:style-name="T3">В.</text:span><text:span text:style-name="T4"> Да неужели сам кот сюда забрался? (Открывает коробку).</text:span></text:p>
      <text:p text:style-name="P3"><text:span text:style-name="T3">Матроскин (М).</text:span><text:span text:style-name="T4"> Мяу! А вот и я! Здравствуйте, ребята! Ну что? Каков сюрприз?</text:span></text:p>
      <text:p text:style-name="P17"><text:span text:style-name="T22">В.</text:span><text:span text:style-name="T23"> Да как же ты сюда попал?</text:span></text:p>
      <text:p text:style-name="P3"><text:soft-page-break/><text:span text:style-name="T7">М. </text:span><text:span text:style-name="T6">А мне очень захотелось к вам в гости</text:span><text:span text:style-name="T19">, </text:span><text:span text:style-name="T6">но у нас <text:s/>с Шариком нет денег. Вот </text:span><text:span text:style-name="T5">мы и схитрили. Шарик посадил меня в ящик и отнес на почту, а Печкин отправил. Здорово, правда?</text:span></text:p>
      <text:p text:style-name="P3"><text:span text:style-name="T8">В.</text:span><text:span text:style-name="T5"> Просо гениально!</text:span></text:p>
      <text:p text:style-name="P4"><text:span text:style-name="T8">М.</text:span><text:span text:style-name="T5">А я <text:s/>вам</text:span><text:span text:style-name="T31">, ребята, и подарочков с собой припас, а чтобы ничего не забыть, мне Шарик тут карточки какие-то положил. Вот первая </text:span><text:span text:style-name="T28">|<text:tab/>|</text:span></text:p>
      <text:p text:style-name="P11">Что же она обозначает? (чешет в затылке).</text:p>
      <text:p text:style-name="P3"><text:span text:style-name="T34">В.</text:span><text:span text:style-name="T31"> Дети, подскажите Матроскину.</text:span></text:p>
      <text:p text:style-name="P11">Дети (Д). Слово-предмет: Кто? Что?</text:p>
      <text:p text:style-name="P3"><text:span text:style-name="T34">М.</text:span><text:span text:style-name="T31"> А! Вспомнил. Что я вам привез вкусненького? (Достает банку. На ней буквы. Дети читают: </text:span><text:span text:style-name="T32">варенье</text:span><text:span text:style-name="T36">).</text:span></text:p>
      <text:p text:style-name="P3"><text:span text:style-name="T34">В.</text:span><text:span text:style-name="T31"> Какое вкусное слово. Давайте его разберем.</text:span></text:p>
      <text:p text:style-name="P3"><text:span text:style-name="T34">М.</text:span><text:span text:style-name="T31"> Это как </text:span><text:span text:style-name="T41">«</text:span><text:span text:style-name="T31">разберем</text:span><text:span text:style-name="T41">»? </text:span><text:span text:style-name="T31">Руками что ли будете на ягоды раскладывать?</text:span></text:p>
      <text:p text:style-name="P3"><text:span text:style-name="T34">В.</text:span><text:span text:style-name="T31"> Нет, Матроскин, послушай детей. Сначала слово разделим на слоги.</text:span></text:p>
      <text:p text:style-name="P11">Дети. 3 слога.</text:p>
      <text:p text:style-name="P3"><text:span text:style-name="T34">В.</text:span><text:span text:style-name="T31"> Теперь расскажем о звуках и выложим модель слова фишками.</text:span></text:p>
      <text:p text:style-name="P13"/>
      <text:p text:style-name="P3"><text:span text:style-name="T34">Д.</text:span><text:span text:style-name="T31"> В - согласный, твердый, звонкий, А - гласный и т. д.</text:span></text:p>
      <text:p text:style-name="P3"><text:span text:style-name="T34">М.</text:span><text:span text:style-name="T31"> Вот это да! Какой красивый узор из варенья! А теперь я вас им угощу. Но мое варенье не простое, а волшебное: кто какое захочет, такое оно и будет.</text:span></text:p>
      <text:p text:style-name="P3"><text:span text:style-name="T41">(</text:span><text:span text:style-name="T31">Дети подходят по очереди к банке, </text:span><text:span text:style-name="T41">«</text:span><text:span text:style-name="T31">пробуют</text:span><text:span text:style-name="T41">» </text:span><text:span text:style-name="T31">варенье и называют разные</text:span></text:p>
      <text:p text:style-name="P11">сорта.</text:p>
      <text:p text:style-name="P5"><text:span text:style-name="T34">М.</text:span><text:span text:style-name="T31"> Вкусно? А ведь у этой карточки </text:span><text:span text:style-name="T28">|</text:span><text:span text:style-name="T29"> <text:tab/>— |</text:span><text:span text:style-name="T31"> 2 вопроса. Один: Что? А другой?</text:span></text:p>
      <text:p text:style-name="P3"><text:span text:style-name="T34">Д.</text:span><text:span text:style-name="T31"> Кто?</text:span></text:p>
      <text:p text:style-name="P3"><text:span text:style-name="T34">М.</text:span><text:span text:style-name="T31"> Правильно. </text:span><text:span text:style-name="T42">«</text:span><text:span text:style-name="T32">Кто </text:span><text:span text:style-name="T31">лишний</text:span><text:span text:style-name="T41">»? </text:span><text:span text:style-name="T31">Это игра такая. У меня ведь, как вы знаете, много диких родственников. Вы их можете назвать?</text:span><text:span text:style-name="T34">М.</text:span><text:span text:style-name="T31"> Вот здесь их портреты. (Показывает лист, на котором нарисованы кот, лев, рысь и пантера). Дидактическая игра </text:span><text:span text:style-name="T41">«</text:span><text:span text:style-name="T31">Кто лишний?</text:span><text:span text:style-name="T41">» (</text:span><text:span text:style-name="T31">Дети объясняют, кто из животных может быть лишним и почему).</text:span></text:p>
      <text:p text:style-name="P3"><text:span text:style-name="T36">М.</text:span><text:span text:style-name="T37"> </text:span><text:span text:style-name="T31">Какие смышленые ребятки</text:span><text:span text:style-name="T37">. </text:span><text:span text:style-name="T31">Следующая карточка. Какая-то волна. Море, что ли?</text:span></text:p>
      <text:p text:style-name="P3"><text:span text:style-name="T34">Д.</text:span><text:span text:style-name="T31"> Слово-признак: Какой? Какая? Какие?</text:span></text:p>
      <text:p text:style-name="P3"><text:span text:style-name="T34">М.</text:span><text:span text:style-name="T31"> А! </text:span><text:span text:style-name="T32">Какие </text:span><text:span text:style-name="T31">мои любимые игрушки?</text:span></text:p>
      <text:p text:style-name="P3"><text:span text:style-name="T41">(</text:span><text:span text:style-name="T31">Дети называют).</text:span></text:p>
      <text:p text:style-name="P3"><text:span text:style-name="T34">М. </text:span><text:span text:style-name="T31">Я с ними никогда не расстаюсь и даже сюда привез. Все они красивые, разноцветные. Догадайтесь, какого цвета бантики </text:span><text:span text:style-name="T41">«</text:span><text:span text:style-name="T31">кис-кис</text:span><text:span text:style-name="T41">», </text:span><text:span text:style-name="T31">если в их названии есть звуки </text:span><text:span text:style-name="T34">Р</text:span><text:span text:style-name="T31"> и </text:span><text:span text:style-name="T34">РЬ</text:span></text:p>
      <text:p text:style-name="P3"><text:span text:style-name="T41">(</text:span><text:span text:style-name="T31">Дети называют, а Матроскин вынимает их и показывает).</text:span></text:p>
      <text:p text:style-name="P3"><text:span text:style-name="T31">А какого цвета клубочки, если в их названии есть звуки </text:span><text:span text:style-name="T45">Л </text:span><text:span text:style-name="T44">и</text:span><text:span text:style-name="T45"> ЛЬ</text:span></text:p>
      <text:p text:style-name="P3"><text:span text:style-name="T53">(</text:span><text:span text:style-name="T44">Дети также называют).</text:span></text:p>
      <text:p text:style-name="P3"><text:span text:style-name="T46">М.</text:span><text:span text:style-name="T44"> А хотите превратиться в котят и поиграть с моими клубочками?</text:span></text:p>
      <text:p text:style-name="P3"><text:span text:style-name="T44">Динамическая пауза </text:span><text:span text:style-name="T53">«</text:span><text:span text:style-name="T44">Котята</text:span><text:span text:style-name="T53">».</text:span></text:p>
      <text:p text:style-name="P6"><text:span text:style-name="T46">М.</text:span><text:span text:style-name="T44"> Какие из вас получились замечательные котята. Но вот тут у меня еще одна, последняя карточка </text:span><text:span text:style-name="T30">I<text:tab/>I</text:span><text:span text:style-name="T44">. Это рельсы.</text:span></text:p>
      <text:p text:style-name="P3"><text:soft-page-break/><text:span text:style-name="T46">Д.</text:span><text:span text:style-name="T44"> Это слово-действие: Что делал? Что делает? Что сделал?</text:span></text:p>
      <text:p text:style-name="P3"><text:span text:style-name="T46">М.</text:span><text:span text:style-name="T44"> Верно! Вы знаете, </text:span><text:span text:style-name="T45">что сделал </text:span><text:span text:style-name="T44">Дядя Федор? Он нарисовал свой портрет и Шарика. Но это обыкновенные портреты. Они сделаны из букв. Вы все буквы знаете? Тогда посмотрите на портреты и отыщите в них буквы.</text:span></text:p>
      <text:p text:style-name="P3"><text:span text:style-name="T53">(</text:span><text:span text:style-name="T44">Дети рассматривают портреты, по очереди показывают и называют буквы и какие части тела из них сделаны).</text:span></text:p>
      <text:p text:style-name="P3"><text:span text:style-name="T46">М.</text:span><text:span text:style-name="T44"> Замечательно! А вы хотите быть необыкновенными художниками? (ответ детей). А чем еще можно рисовать?</text:span></text:p>
      <text:p text:style-name="P3"><text:span text:style-name="T53">(</text:span><text:span text:style-name="T44">Предположения детей).</text:span></text:p>
      <text:p text:style-name="P3"><text:span text:style-name="T44">А мы будем рисовать вареньем, и не на бумаге, а на блинчиках. Хотите? сейчас каждый напишет на блинчике свою любимую букву и украсит ее.</text:span></text:p>
      <text:p text:style-name="P3"><text:span text:style-name="T46">М.</text:span><text:span text:style-name="T44"> Ой! Какие аппетитные буковки! А вы знаете, я ведь неспроста принес вам и варенье и блинчики. У меня сегодня день рождения.</text:span></text:p>
      <text:p text:style-name="P3"><text:span text:style-name="T53">(</text:span><text:span text:style-name="T44">Дети поздравляют Матроскина).</text:span></text:p>
      <text:p text:style-name="P18"><text:span text:style-name="T51">М</text:span><text:span text:style-name="T50">.</text:span><text:span text:style-name="T52"> Спасибо! Как приятно!</text:span></text:p>
      <text:p text:style-name="P3"><text:span text:style-name="T46">В.</text:span><text:span text:style-name="T44"> А давайте, ребята, мы Матроскину в подарок споем песню про день рождения</text:span></text:p>
      <text:p text:style-name="P3"><text:span text:style-name="T53">(</text:span><text:span text:style-name="T54">Дети поют п</text:span><text:span text:style-name="T44">од фонограмму песни В. Шаинского :</text:span><text:span text:style-name="T53">«</text:span><text:span text:style-name="T44">Пусть бегут неуклюжи...</text:span><text:span text:style-name="T53">») </text:span></text:p>
      <text:p text:style-name="P12">По окончании Матроскин благодарит детей и приглашает их угоститься блинчиками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20T09:34:00.04</meta:creation-date>
    <dc:date>2015-03-20T09:57:41.81</dc:date>
    <meta:editing-duration>PT22M4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3" meta:paragraph-count="61" meta:word-count="763" meta:character-count="4991"/>
  </office:meta>
</office:document-meta>
</file>