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Arial2" svg:font-family="Arial, Helvetica, sans-serif"/>
    <style:font-face style:name="Helvetica Neue" svg:font-family="'Helvetica Neue', Arial, 'Liberation Sans', FreeSans, sans-serif"/>
    <style:font-face style:name="OpenSymbol" svg:font-family="OpenSymbol"/>
    <style:font-face style:name="Tahoma2" svg:font-family="Tahoma"/>
    <style:font-face style:name="Tahoma" svg:font-family="Tahoma, Geneva, sans-serif"/>
    <style:font-face style:name="Times New Roman1" svg:font-family="'Times New Roman'"/>
    <style:font-face style:name="Trebuchet MS" svg:font-family="'Trebuchet MS'"/>
    <style:font-face style:name="verdana" svg:font-family="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6pt" fo:language="ru" fo:country="RU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25" style:family="paragraph" style:parent-style-name="Heading_20_2">
      <style:paragraph-properties fo:margin-left="0cm" fo:margin-right="0cm" fo:text-align="justify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3pt" fo:letter-spacing="normal" fo:font-style="normal" fo:font-weight="normal" style:font-size-asian="13pt" style:font-size-complex="13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83434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83434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</style:style>
    <style:style style:name="P37" style:family="paragraph" style:parent-style-name="Style3">
      <style:paragraph-properties fo:text-align="center" style:justify-single-word="false" fo:orphans="2" fo:widows="2"/>
      <style:text-properties style:font-name="Arial1" fo:font-size="9pt" fo:font-style="normal" fo:font-weight="normal"/>
    </style:style>
    <style:style style:name="P38" style:family="paragraph" style:parent-style-name="Style3">
      <style:paragraph-properties fo:text-align="start" style:justify-single-word="false" fo:orphans="2" fo:widows="2"/>
      <style:text-properties style:font-name="Arial1" fo:font-size="9pt" fo:font-style="normal" fo:font-weight="normal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center" style:justify-single-word="false"/>
      <style:text-properties fo:font-variant="normal" fo:text-transform="none" fo:color="#000000" fo:letter-spacing="normal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29cm" style:auto-text-indent="false" fo:background-color="#ffffff" fo:padding="0cm" fo:border="none">
        <style:background-image/>
      </style:paragraph-properties>
    </style:style>
    <style:style style:name="P44" style:family="paragraph" style:parent-style-name="Style3">
      <style:paragraph-properties fo:text-align="center" style:justify-single-word="false" fo:orphans="2" fo:widows="2"/>
      <style:text-properties style:font-name="Arial1" fo:font-size="9pt" fo:font-style="normal" fo:font-weight="normal"/>
    </style:style>
    <style:style style:name="P45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5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51" style:family="paragraph" style:parent-style-name="Text_20_body">
      <style:paragraph-properties fo:margin-left="0cm" fo:margin-right="0cm" fo:orphans="2" fo:widows="2" fo:text-indent="0cm" style:auto-text-indent="false"/>
    </style:style>
    <style:style style:name="P5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53" style:family="paragraph" style:parent-style-name="Text_20_body">
      <style:paragraph-properties fo:text-align="center" style:justify-single-word="false"/>
      <style:text-properties fo:font-variant="normal" fo:text-transform="none" fo:color="#000000" fo:letter-spacing="normal"/>
    </style:style>
    <style:style style:name="P54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20" style:family="text">
      <style:text-properties fo:font-variant="normal" fo:text-transform="none" fo:color="#000000" style:font-name="Helvetica Neue" fo:font-size="12pt" fo:letter-spacing="normal" fo:font-style="normal" style:text-underline-style="none" fo:font-weight="normal" style:font-size-asian="12pt" style:font-size-complex="12pt"/>
    </style:style>
    <style:style style:name="T21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fo:font-size="12pt" fo:letter-spacing="normal" style:font-size-asian="12pt" style:font-size-complex="12pt"/>
    </style:style>
    <style:style style:name="T2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7e7e7e" style:font-name="Arial2" fo:font-size="12pt" fo:letter-spacing="normal" fo:font-style="normal" fo:font-weight="bold" style:font-size-asian="12pt" style:font-size-complex="12pt"/>
    </style:style>
    <style:style style:name="T25" style:family="text">
      <style:text-properties fo:font-variant="normal" fo:text-transform="none" fo:color="#7e7e7e" style:font-name="Arial2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26" style:family="text">
      <style:text-properties fo:font-variant="normal" fo:text-transform="none" fo:color="#7e7e7e" style:font-name="Arial2" fo:font-size="12pt" fo:letter-spacing="normal" fo:font-style="normal" style:text-underline-style="none" fo:font-weight="bold" style:font-size-asian="12pt" style:font-size-complex="12pt"/>
    </style:style>
    <style:style style:name="T27" style:family="text">
      <style:text-properties fo:font-variant="normal" fo:text-transform="none" fo:color="#7e7e7e" style:font-name="Times New Roman" fo:font-size="12pt" fo:letter-spacing="normal" style:font-size-asian="12pt" style:font-size-complex="12pt"/>
    </style:style>
    <style:style style:name="T28" style:family="text">
      <style:text-properties fo:font-variant="normal" fo:text-transform="none" fo:color="#7e7e7e" style:font-name="Times New Roman" fo:font-size="12pt" fo:letter-spacing="normal" fo:font-weight="bold" style:font-size-asian="12pt" style:font-size-complex="12pt"/>
    </style:style>
    <style:style style:name="T29" style:family="text">
      <style:text-properties fo:font-variant="normal" fo:text-transform="none" fo:color="#7e7e7e" style:font-name="Times New Roman" fo:font-size="12pt" fo:letter-spacing="normal" fo:font-style="normal" fo:font-weight="bold" style:font-size-asian="12pt" style:font-size-complex="12pt"/>
    </style:style>
    <style:style style:name="T30" style:family="text">
      <style:text-properties fo:font-variant="normal" fo:text-transform="none" fo:color="#7e7e7e" style:font-name="Times New Roman" fo:font-size="12pt" fo:letter-spacing="normal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variant="normal" fo:text-transform="none" fo:color="#383434" style:font-name="Times New Roman" fo:font-size="12pt" fo:letter-spacing="normal" fo:font-style="normal" fo:font-weight="bold" style:font-size-asian="12pt" style:font-size-complex="12pt"/>
    </style:style>
    <style:style style:name="T32" style:family="text">
      <style:text-properties fo:font-variant="normal" fo:text-transform="none" fo:color="#333333" style:font-name="Trebuchet MS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333333" style:font-name="Trebuchet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333333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333333" style:font-name="Trebuchet MS" fo:font-size="12pt" fo:letter-spacing="normal" fo:font-style="normal" fo:font-weight="bol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333333" style:font-name="Trebuchet MS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7" style:family="text">
      <style:text-properties fo:font-variant="normal" fo:text-transform="none" fo:color="#333333" style:font-name="Trebuchet MS" fo:font-size="12pt" fo:letter-spacing="normal" fo:font-style="normal" style:text-underline-style="none" fo:font-weight="normal" style:font-size-asian="12pt" style:font-size-complex="12pt"/>
    </style:style>
    <style:style style:name="T3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1" style:family="text">
      <style:text-properties fo:font-variant="normal" fo:text-transform="none" fo:color="#333333" style:font-name="Times New Roman" fo:font-size="12pt" fo:letter-spacing="normal" fo:font-style="normal" style:text-underline-style="none" fo:font-weight="bold" style:font-size-asian="12pt" style:font-size-complex="12pt"/>
    </style:style>
    <style:style style:name="T42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size-complex="12pt"/>
    </style:style>
    <style:style style:name="T43" style:family="text">
      <style:text-properties fo:font-variant="normal" fo:text-transform="none" fo:color="#333333" style:font-name="Arial2" fo:font-size="9.75pt" fo:letter-spacing="normal" fo:font-style="normal" style:text-underline-style="none" fo:font-weight="bold" style:font-size-asian="12pt" style:font-size-complex="12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none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6pt" fo:font-weight="normal" style:font-size-asian="16pt" style:font-weight-asian="normal" style:font-size-complex="16pt" style:font-weight-complex="normal"/>
    </style:style>
    <style:style style:name="T48" style:family="text">
      <style:text-properties fo:font-size="16pt" fo:font-weight="bold" style:font-size-asian="16pt" style:font-weight-asian="bold" style:font-size-complex="16pt" style:font-weight-complex="bold"/>
    </style:style>
    <style:style style:name="T49" style:family="text">
      <style:text-properties style:text-position="-35% 100%" fo:font-size="12pt" fo:letter-spacing="0.106cm" style:text-underline-style="none" fo:font-weight="normal" style:font-size-asian="12pt" style:font-weight-asian="normal" style:font-size-complex="12pt" style:font-weight-complex="normal"/>
    </style:style>
    <style:style style:name="T50" style:family="text">
      <style:text-properties fo:font-style="normal"/>
    </style:style>
    <style:style style:name="T5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fo:color="#00cc33"/>
    </style:style>
    <style:style style:name="T55" style:family="text">
      <style:text-properties fo:language="en" fo:country="US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style:font-name="Tahoma" fo:font-style="normal" fo:font-weight="normal"/>
    </style:style>
    <style:style style:name="T58" style:family="text">
      <style:text-properties style:font-name="Tahoma" fo:font-style="normal" style:text-underline-style="solid" style:text-underline-width="auto" style:text-underline-color="font-color" fo:font-weight="normal"/>
    </style:style>
    <style:style style:name="T59" style:family="text">
      <style:text-properties fo:font-size="15pt" style:font-size-asian="15pt" style:font-size-complex="15pt"/>
    </style:style>
    <style:style style:name="T60" style:family="text">
      <style:text-properties fo:font-size="15pt" fo:font-weight="bold" style:font-size-asian="15pt" style:font-weight-asian="bold" style:font-size-complex="15pt" style:font-weight-complex="bold"/>
    </style:style>
    <style:style style:name="T61" style:family="text">
      <style:text-properties fo:color="#000000"/>
    </style:style>
    <style:style style:name="T62" style:family="text">
      <style:text-properties fo:letter-spacing="normal"/>
    </style:style>
    <style:style style:name="T63" style:family="text">
      <style:text-properties style:font-size-asian="12pt"/>
    </style:style>
    <style:style style:name="T6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1">Дидактическая игра «Осенние приметы»</text:p>
      <text:p text:style-name="P1"/>
      <text:p text:style-name="P6"><text:span text:style-name="T1"><text:s text:c="4"/>Задачи</text:span>: <text:s text:c="2"/>закреплять знания о приметах осени , развивать устную речь, наблюдательность,</text:p>
      <text:p text:style-name="P14"><text:span text:style-name="T3"><text:s text:c="21"/>внимание,</text:span><text:span text:style-name="T3"> память.</text:span></text:p>
      <text:p text:style-name="P14"><text:span text:style-name="T1">Атрибуты:</text:span> карточки с приметами осени (8 штук) и других времён года (5-6 штук),игровое</text:p>
      <text:p text:style-name="P14"><text:s text:c="20"/>поле,разделённое на 8 клеток.</text:p>
      <text:p text:style-name="P15">Ход игры : <text:span text:style-name="T9">дети (2 человека) по очереди берут картинку, называют, что на ней нарисовано</text:span></text:p>
      <text:p text:style-name="P16"><text:s text:c="21"/>определяют, когда это бывает. Если осенью,кладут картинку на игрово поле.Если</text:p>
      <text:p text:style-name="P16"><text:s text:c="21"/>в другое время года - убирают в сторону. Далее по каждой картинке составляют</text:p>
      <text:p text:style-name="P16"><text:s text:c="21"/>предложение,используя ключевое слово «осенью».</text:p>
      <text:p text:style-name="P15">Примечание:<text:span text:style-name="T9"> игра пожет быть индивидуальной.</text:span></text:p>
      <text:p text:style-name="P16"/>
      <text:p text:style-name="P16"/>
      <text:p text:style-name="P2">Дидактическая игра «Чудесный мешочек»</text:p>
      <text:p text:style-name="P2"/>
      <text:p text:style-name="P8"><text:s text:c="3"/>Задачи: <text:s text:c="2"/><text:span text:style-name="T9">совершенствовать умение на ощупь определять фрукт или овощ по его форме,</text:span></text:p>
      <text:p text:style-name="P9"><text:s text:c="20"/>правильно называть его цвет,развивать внимание,память,устную речь</text:p>
      <text:p text:style-name="P8">Атрибуты<text:span text:style-name="T9">: мешочек, муляжи овощей и фруктов.</text:span></text:p>
      <text:p text:style-name="P8">Ход игры: <text:s/><text:span text:style-name="T9">воспитатель показывает мешочек и говорит:</text:span></text:p>
      <text:p text:style-name="P9"><text:s text:c="49"/>Я-чудесный мешочек,</text:p>
      <text:p text:style-name="P9"><text:s text:c="49"/>Всем ребятам я — дружочек.</text:p>
      <text:p text:style-name="P9"><text:s text:c="49"/>Очень хочется мне знать,</text:p>
      <text:p text:style-name="P9"><text:s text:c="49"/>Как вы любите играть.</text:p>
      <text:p text:style-name="P9"><text:s text:c="18"/>Дети складывают в мешочек муляжи овощей и фруктов. Далее по очереди берут из</text:p>
      <text:p text:style-name="P9"><text:s text:c="18"/>мешочка предмет,на ощупь определяют,что это, называют его, а потом достают.</text:p>
      <text:p text:style-name="P9"><text:s text:c="18"/>После этого дети собираются в группы «Овощи», «Фрукты».</text:p>
      <text:p text:style-name="P11"><text:s text:c="62"/></text:p>
      <text:p text:style-name="P9"/>
      <text:p text:style-name="P2">Дидактическая игра «Целое и часть»</text:p>
      <text:p text:style-name="P2"/>
      <text:p text:style-name="P8"><text:s text:c="3"/>Задачи: <text:s text:c="2"/><text:span text:style-name="T9">формировать умение подбирать пары картинок с изображением целого фрукта и</text:span></text:p>
      <text:p text:style-name="P8"><text:span text:style-name="T9"><text:s text:c="20"/>его части ,развивать устную речь,внимание, память.</text:span><text:line-break/>Атрибуты:<text:span text:style-name="T9">картинки целых фруктов и их частей.</text:span></text:p>
      <text:p text:style-name="P8">Ход игры:<text:span text:style-name="T9">играют 2 ребёнка. У одного - <text:s/>картинки с изображением целого фрукта, у другого - </text:span></text:p>
      <text:p text:style-name="P9"><text:s text:c="19"/>картинки с изображением его части. Один играющий выкладывает свою картинку,</text:p>
      <text:p text:style-name="P9"><text:s text:c="19"/>называет,что на неё изображено, а другой должен подобрать соответствующую.</text:p>
      <text:p text:style-name="P8">Примечание: <text:span text:style-name="T9">игра может быть индивидуальной.</text:span></text:p>
      <text:p text:style-name="P10"/>
      <text:p text:style-name="P9"/>
      <text:p text:style-name="P2">Дидактическая игра «Две корзинки»</text:p>
      <text:p text:style-name="P10"/>
      <text:p text:style-name="P4"><text:span text:style-name="T3"><text:s text:c="3"/>Задачи: <text:s text:c="2"/></text:span><text:span text:style-name="T5">совершенствовать умение различать овощи и фрукты, учить использовать в речи</text:span></text:p>
      <text:p text:style-name="P4"><text:span text:style-name="T5"><text:s text:c="20"/>обобщающие слова, развивать устную речь, память, внимание. <text:line-break/></text:span><text:span text:style-name="T3">Атрибуты:</text:span><text:span text:style-name="T5">две корзинки, предметные картинки овощей и фруктов.</text:span><text:span text:style-name="T3"><text:line-break/>Ход игры:</text:span><text:span text:style-name="T5"> дети по очереди берут картинку,называют, что на ней изображено, определяют, к</text:span></text:p>
      <text:p text:style-name="P9"><text:s text:c="19"/>какой группе относится и кладут в соответствующую корзинку.. </text:p>
      <text:p text:style-name="P8">Примечание:<text:span text:style-name="T9">игра может быть индивидуальной.</text:span></text:p>
      <text:p text:style-name="P9"/>
      <text:p text:style-name="P9"><text:soft-page-break/></text:p>
      <text:p text:style-name="P3"><text:span text:style-name="T5"><text:s/></text:span><text:span text:style-name="T9">Дидактическая игра «Запасы зверей»</text:span></text:p>
      <text:p text:style-name="P2"/>
      <text:p text:style-name="P8"><text:s text:c="4"/>Задачи: <text:s text:c="2"/><text:span text:style-name="T9">совершенствовать умение подбирать животным соответствующую им еду,</text:span></text:p>
      <text:p text:style-name="P8"><text:span text:style-name="T9"><text:s text:c="21"/>развивать внимание,память,наблюдательность.<text:line-break/></text:span>Атрибуты: <text:span text:style-name="T9">картинки зверей, картинки с изображением растений и грибов.</text:span></text:p>
      <text:p text:style-name="P8"><text:s/>Ход игры:<text:span text:style-name="T9">играют 2 ребёнка. По очереди берут карточку с изображением растений или</text:span></text:p>
      <text:p text:style-name="P9"><text:s text:c="20"/>грибов,называют, что это, и кладут к картинке определённого животного.</text:p>
      <text:p text:style-name="P8">Примечание:<text:span text:style-name="T9">игра может быть индивидуальной.</text:span></text:p>
      <text:p text:style-name="P9"/>
      <text:p text:style-name="P9"/>
      <text:p text:style-name="P2">Подвижная <text:s/>игра «Овощи — фрукты»</text:p>
      <text:p text:style-name="P9"/>
      <text:p text:style-name="P8"><text:s text:c="4"/>Задачи: <text:s/><text:span text:style-name="T9">учить различать фрукты и овощи по их внешнему виду, развивать внимание,</text:span></text:p>
      <text:p text:style-name="P9"><text:s text:c="20"/>наблюдательность.</text:p>
      <text:p text:style-name="P9"><text:span text:style-name="T1">Атрибуты</text:span>:предметные картинки овощей и фруктов</text:p>
      <text:p text:style-name="P8">Ход игры: <text:span text:style-name="T9">в центре круга лежат картинки овощей и фруктов. Дети идут по кругу со словами:</text:span></text:p>
      <text:p text:style-name="P9"><text:s text:c="19"/>« Раз,два,три — предмет любой бери!» Дети берут любой предмет и организуют</text:p>
      <text:p text:style-name="P9"><text:s text:c="19"/>группы «Овощи», «Фрукты».</text:p>
      <text:p text:style-name="P9"><text:s text:c="18"/></text:p>
      <text:p text:style-name="P9"/>
      <text:p text:style-name="P2">Подвижная игра « Вершки и корешки»</text:p>
      <text:p text:style-name="P10"/>
      <text:p text:style-name="P8"><text:s text:c="2"/>Задачи:<text:span text:style-name="T9"> <text:s text:c="4"/>закреплять знания о способе произрастания овощей,развивать внимание,</text:span></text:p>
      <text:p text:style-name="P9"><text:s text:c="21"/>зрительное и слуховое восприятие, память.</text:p>
      <text:p text:style-name="P9"><text:span text:style-name="T1">Атрибуты: </text:span>муляжи овощей или натуральные овощи.<text:line-break/> <text:span text:style-name="T1">Ход игры: </text:span><text:span text:style-name="T44">Вариант 1</text:span><text:span text:style-name="T45">: взрослый показывает овощ (муляжи или натуральные),дети называют</text:span></text:p>
      <text:p text:style-name="P12"><text:s text:c="20"/>его и показывают движениями, где он произрастает, если на земле — тянут руки</text:p>
      <text:p text:style-name="P12"><text:s text:c="20"/>вверх, если под землёй — приседают. В качестве взрослого может выступать и</text:p>
      <text:p text:style-name="P12"><text:s text:c="20"/>ребёнок, который сам показывает овощи.</text:p>
      <text:p text:style-name="P9"><text:span text:style-name="T45"><text:s text:c="19"/></text:span><text:span text:style-name="T44"><text:s/>Вариант 2</text:span><text:span text:style-name="T45">: взрослый только говорит название овоща, а дети показывают</text:span></text:p>
      <text:p text:style-name="P12"><text:s text:c="20"/>движениями, где он растёт.</text:p>
      <text:p text:style-name="P12"><text:s text:c="20"/></text:p>
      <text:p text:style-name="P12"/>
      <text:p text:style-name="P12"><text:s text:c="20"/><text:span text:style-name="T46">Дидактическая игра « Какой сок?» («Какое варенье?»)</text:span></text:p>
      <text:p text:style-name="P5"/>
      <text:p text:style-name="P13"><text:s text:c="3"/>Задачи: <text:s/><text:span text:style-name="T9"><text:s/>совершенствовать умение различать и называть фрукты, учить образовывать</text:span></text:p>
      <text:p text:style-name="P12"><text:s text:c="20"/>прилагательные, развивать устную речь, внимание, память.</text:p>
      <text:p text:style-name="P13">Атрибуты: <text:span text:style-name="T9">корзина,картинки фруктов</text:span></text:p>
      <text:p text:style-name="P13">Ход игры: <text:span text:style-name="T9"><text:s/>дети по очереди берут картинку из корзинки,называют изображённый фрукт<text:line-break/> <text:s text:c="19"/>и говорят, как будет называться сок (или варенье ) из этого фрукта. Например: </text:span></text:p>
      <text:p text:style-name="P12"><text:s text:c="20"/>«Это яблоко — яблочный сок».</text:p>
      <text:p text:style-name="P14"><text:span text:style-name="Font_20_Style156"><text:span text:style-name="T49"/></text:span></text:p>
      <text:p text:style-name="P14"><text:span text:style-name="Font_20_Style156"><text:span text:style-name="T49"/></text:span></text:p>
      <text:p text:style-name="P23">Подвижная игра «Найди пару»</text:p>
      <text:p text:style-name="P23"/>
      <text:p text:style-name="P17"><text:span text:style-name="T1"><text:s text:c="4"/>Задачи</text:span>: <text:s text:c="5"/>учить составлять пары листьев по одному признаку, указанному взрослым,</text:p>
      <text:p text:style-name="P17"><text:s text:c="24"/>закреплять знания о форме,цвете и размере,развивать слуховое и зрительное</text:p>
      <text:p text:style-name="P17"><text:s text:c="24"/>восприятие.</text:p>
      <text:p text:style-name="P17"><text:soft-page-break/><text:span text:style-name="T1"><text:s/>Атрибуты</text:span>: <text:s text:c="2"/>осенние листья разного размера,цвета и формы.</text:p>
      <text:p text:style-name="P17"><text:span text:style-name="T1"><text:s text:c="2"/>Ход игры</text:span>: <text:s text:c="2"/>дети стоят по кругу,в центре-листья (их количество по количеству детей и</text:p>
      <text:p text:style-name="P17"><text:s text:c="23"/>подобраны листья так, чтобы можно было составить пары листьев).Дети идут</text:p>
      <text:p text:style-name="P17"><text:s text:c="23"/>по кругу со словами: « Раз,два,три - лист скорей бери!» Каждый берёт листок.</text:p>
      <text:p text:style-name="P17"><text:s text:c="23"/>Воспитатель говорит: <text:s/>«Найдите себе пару - листочек такого же цвета.»<text:span text:style-name="T55"> </text:span>(Другие</text:p>
      <text:p text:style-name="P17"><text:s text:c="23"/>задания:составь пару-листья с одного дерева, или листья, отличающиеся</text:p>
      <text:p text:style-name="P17"><text:s text:c="23"/>размером:большой и маленький,или листья одного размера с одного дерева..)</text:p>
      <text:p text:style-name="P17"><text:span text:style-name="T1">Примечание</text:span>:для этой игры нужно приготовить дополнительные листья из двусторонней</text:p>
      <text:p text:style-name="P17"><text:s text:c="23"/>цветной бумаги меньшего размера по сранению с теми,что раскрашивали дети. </text:p>
      <text:p text:style-name="P23"/>
      <text:p text:style-name="P23">Дидактическая игра « С какого дерева лист? »</text:p>
      <text:p text:style-name="P23"/>
      <text:p text:style-name="P17"><text:span text:style-name="T1"><text:s text:c="3"/>Задачи</text:span>: <text:s text:c="3"/>совершенствоватьумение дифференцировать, <text:s/>деревья по их стволам и листьям,</text:p>
      <text:p text:style-name="P17"><text:s text:c="21"/>развивать внимание,наблюдательность,память,воображение.</text:p>
      <text:p text:style-name="P18"><text:span text:style-name="T1">Атрибуты</text:span>: нарисованные на отдельных листах стволы трёх разных деревьев,осенние листья</text:p>
      <text:p text:style-name="P18"><text:s text:c="20"/>этих деревьев.</text:p>
      <text:p text:style-name="P18"><text:span text:style-name="T1">Ход игры</text:span>: <text:s/>листья россыпью лежат вокруг рисунков стволов деревьев. Дети должны</text:p>
      <text:p text:style-name="P18"><text:s text:c="20"/>разложить листья на своё дерево</text:p>
      <text:p text:style-name="P17"><text:span text:style-name="T1">Примечание</text:span>:игра может проводиться в групповой и индивидуальной форме.</text:p>
      <text:p text:style-name="P20"/>
      <text:p text:style-name="P20"/>
      <text:p text:style-name="P23">Дидактическая игра « Какой лист?»</text:p>
      <text:p text:style-name="P17"/>
      <text:p text:style-name="P17"><text:span text:style-name="T1"><text:s text:c="3"/>Задачи</text:span>: <text:s text:c="2"/>совершенствовать знания различать листья трёх деревьев,учить образовывать</text:p>
      <text:p text:style-name="P17"><text:s text:c="20"/>прилагательные,развивать устную речь,внимание,память.</text:p>
      <text:p text:style-name="P17"><text:span text:style-name="T1">Атрибуты</text:span>: корзинка,осенние листья.</text:p>
      <text:p text:style-name="P17"><text:span text:style-name="T1">Ход игры</text:span>: <text:s/>дети сидят по кругу и передают друг другу корзинку. По очереди достают листок,</text:p>
      <text:p text:style-name="P17"><text:s text:c="20"/>говорят, с какого он дерева и образуют прилагательное.Например: это лист с</text:p>
      <text:p text:style-name="P17"><text:s text:c="20"/>берёзы- берёзовый лист.</text:p>
      <text:p text:style-name="P17"/>
      <text:p text:style-name="P21"/>
      <text:p text:style-name="P23">Подвижная игра «Белкины запасы»</text:p>
      <text:p text:style-name="P23"/>
      <text:p text:style-name="P21"><text:s text:c="3"/>Задачи:<text:span text:style-name="T9"> <text:s text:c="2"/>совершенствовать умение действовать по сигналу взрослого, развивать</text:span></text:p>
      <text:p text:style-name="P18"><text:s text:c="20"/>внимание,память,устную речь.</text:p>
      <text:p text:style-name="P17"><text:span text:style-name="T1">Атрибуты</text:span>:маска белки,муляжи грибов,орех,ягод,шишки.</text:p>
      <text:p text:style-name="P21">Ход игры:<text:span text:style-name="T9"> выбирается ребёнок — белка,ему надевается маска белки. В центре круга лежат</text:span></text:p>
      <text:p text:style-name="P18"><text:s text:c="19"/>предметы — муляжи орехов, ягод, грибов, шишки.Дети идут по кругу со словами:</text:p>
      <text:p text:style-name="P18"><text:s text:c="19"/>«Раз,два,три — предмет скорей бери!» Берут разные предметы. Дети с </text:p>
      <text:p text:style-name="P18"><text:s text:c="19"/>одинаковыми предметами собираются в группу. Ребёнок - белка ходит и выбирает </text:p>
      <text:p text:style-name="P18"><text:s text:c="19"/>ту группу, где больше всего детей, и говорит: « Сегодня я буду есть орехи</text:p>
      <text:p text:style-name="P18"><text:s text:c="18"/>(грибы,ягоды,шишки). Из этой группы выбирается новый ребёнок — белка.</text:p>
      <text:p text:style-name="P18"/>
      <text:p text:style-name="P18"/>
      <text:p text:style-name="P19"><text:s text:c="7"/></text:p>
      <text:p text:style-name="P22"><text:span text:style-name="T9"><text:s text:c="2"/></text:span><text:span text:style-name="T47"><text:s text:c="2"/>Дидактическая игра « Парные картинки»</text:span></text:p>
      <text:p text:style-name="P24"/>
      <text:p text:style-name="P18"><text:span text:style-name="T1">Задачи: <text:s text:c="5"/></text:span>учить соотносить пары картинок по принципу «целое и его часть», развивать</text:p>
      <text:p text:style-name="P18"><text:s text:c="20"/>логическое мышление, внимание,наблюдательность, устную <text:s/>речь.</text:p>
      <text:p text:style-name="P21">Атрибуты:<text:span text:style-name="T9">набор парных картинок на осеннюю тематику, где в каждой паре картинок на</text:span></text:p>
      <text:p text:style-name="P18"><text:soft-page-break/><text:s text:c="19"/>одной нарисовано целое изображение,а на другой его отдельная часть в виде</text:p>
      <text:p text:style-name="P18"><text:s text:c="19"/>отдельного предмета (например: птица на осенней ветке — осенняя ветка).</text:p>
      <text:p text:style-name="P21">Ход игры: <text:span text:style-name="T9">играют 2 ребёнка, у одного набор картинок с целым изображением, у второго-</text:span></text:p>
      <text:p text:style-name="P18"><text:s text:c="20"/>картинки с отдельными предметами. Один ребёнок берёт любую свою карточку, </text:p>
      <text:p text:style-name="P18"><text:s text:c="20"/>а другой должен подобрать ей парную,объясняя свой выбор. Потом второй</text:p>
      <text:p text:style-name="P21"><text:span text:style-name="T9"><text:s text:c="20"/>выкладывает свою картинку, а уже первый ребёнок подбирает ей пару.<text:line-break/></text:span>Примечание:<text:span text:style-name="T51">игра может быть индивидуальной.</text:span></text:p>
      <text:p text:style-name="P14"><text:span text:style-name="Font_20_Style156"><text:span text:style-name="T49"/></text:span></text:p>
      <text:p text:style-name="P14"><text:span text:style-name="Font_20_Style156"><text:span text:style-name="T49"/></text:span></text:p>
      <text:p text:style-name="P37"><text:span text:style-name="Font_20_Style156"><text:span text:style-name="T3"><text:s/></text:span></text:span><text:span text:style-name="Font_20_Style156"><text:span text:style-name="T46">Дидактическая игра «Хлопай в ладоши»</text:span></text:span></text:p>
      <text:p text:style-name="P37"><text:span text:style-name="Font_20_Style156"><text:span text:style-name="T46"><text:s/></text:span></text:span></text:p>
      <text:p text:style-name="P38"><text:span text:style-name="Font_20_Style156"><text:span text:style-name="T3"><text:s text:c="2"/></text:span></text:span><text:span text:style-name="Font_20_Style156"><text:span text:style-name="T6"><text:s text:c="2"/>Задачи: <text:s text:c="2"/></text:span></text:span><text:span text:style-name="Font_20_Style156"><text:span text:style-name="T3">закреплять умение на слух воспринимать названия овощей и фруктов,</text:span></text:span></text:p>
      <text:p text:style-name="P38"><text:span text:style-name="Font_20_Style156"><text:span text:style-name="T3"><text:s text:c="19"/>находить их на картинках, развивать слуховое внимание,</text:span></text:span></text:p>
      <text:p text:style-name="P38"><text:span text:style-name="Font_20_Style156"><text:span text:style-name="T6">Атрибуты:</text:span></text:span><text:span text:style-name="Font_20_Style156"><text:span text:style-name="T4"> предметные картинки по теме</text:span></text:span></text:p>
      <text:p text:style-name="P38"><text:span text:style-name="Font_20_Style156"><text:span text:style-name="T6"><text:s/>Ход игры:</text:span></text:span><text:span text:style-name="Font_20_Style156"><text:span text:style-name="T3"> читается стихотворение, дети должны запомнить и назвать овощи (или</text:span></text:span></text:p>
      <text:p text:style-name="P38"><text:span text:style-name="Font_20_Style156"><text:span text:style-name="T3"><text:s text:c="19"/>фрукты, <text:s/>или ягоды, или грибы в зависимости от темы), которые</text:span></text:span></text:p>
      <text:p text:style-name="P38"><text:span text:style-name="Font_20_Style156"><text:span text:style-name="T3"><text:s text:c="19"/>упоминались в стихотворении, и показать или выложить картинки с их</text:span></text:span></text:p>
      <text:p text:style-name="P38"><text:span text:style-name="Font_20_Style156"><text:span text:style-name="T3"><text:s text:c="19"/>изображением. Когда читается стихотворение во второй раз, дети</text:span></text:span></text:p>
      <text:p text:style-name="P38"><text:span text:style-name="Font_20_Style156"><text:span text:style-name="T3"><text:s text:c="19"/>хлопают <text:s text:c="3"/>в <text:s/>ладоши, если услышат название овоща (фрукта, ягоды,</text:span></text:span></text:p>
      <text:p text:style-name="P38"><text:span text:style-name="Font_20_Style156"><text:span text:style-name="T3"><text:s text:c="19"/>грибы).</text:span></text:span></text:p>
      <text:p text:style-name="P38"><text:span text:style-name="Font_20_Style156"><text:span text:style-name="T3"/></text:span></text:p>
      <text:p text:style-name="P38"><text:span text:style-name="Font_20_Style156"><text:span text:style-name="T3"/></text:span></text:p>
      <text:p text:style-name="P37"><text:span text:style-name="Font_20_Style156"><text:span text:style-name="T6">В огороде</text:span></text:span></text:p>
      <text:p text:style-name="P37"><text:span text:style-name="Font_20_Style156"><text:span text:style-name="T3">Вот вам <text:s/></text:span></text:span><text:span text:style-name="Font_20_Style156"><text:span text:style-name="T7">морковка</text:span></text:span><text:span text:style-name="Font_20_Style156"><text:span text:style-name="T3"><text:line-break/>Красная <text:s/>головка, </text:span></text:span></text:p>
      <text:p text:style-name="P37"><text:span text:style-name="Font_20_Style156"><text:span text:style-name="T3">Хвостик <text:s/>зелёный.</text:span></text:span></text:p>
      <text:p text:style-name="P37"><text:span text:style-name="Font_20_Style156"><text:span text:style-name="T3">Вот вам </text:span></text:span><text:span text:style-name="Font_20_Style156"><text:span text:style-name="T7">репка <text:s text:c="3"/></text:span></text:span><text:span text:style-name="Font_20_Style156"><text:span text:style-name="T3"><text:s text:c="2"/></text:span></text:span></text:p>
      <text:p text:style-name="P37"><text:span text:style-name="Font_20_Style156"><text:span text:style-name="T3"><text:s text:c="4"/>И <text:s text:c="2"/>огурчик крепкий,</text:span></text:span></text:p>
      <text:p text:style-name="P37"><text:span text:style-name="Font_20_Style156"><text:span text:style-name="T3"><text:s text:c="9"/>Солнцем п озлащённый.</text:span></text:span></text:p>
      <text:p text:style-name="P37"><text:span text:style-name="Font_20_Style156"><text:span text:style-name="T3">На рядах <text:s/></text:span></text:span><text:span text:style-name="Font_20_Style156"><text:span text:style-name="T7">капусты</text:span></text:span><text:span text:style-name="Font_20_Style156"><text:span text:style-name="T3"><text:line-break/> <text:s text:c="4"/>Кочаны жмутся густо</text:span></text:span></text:p>
      <text:p text:style-name="P37"><text:span text:style-name="Font_20_Style156"><text:span text:style-name="T3"><text:s text:c="5"/>В <text:s/>листьях лохматых,</text:span></text:span></text:p>
      <text:p text:style-name="P37"><text:span text:style-name="Font_20_Style156"><text:span text:style-name="T3"><text:s text:c="8"/>Вот</text:span></text:span><text:span text:style-name="Font_20_Style156"><text:span text:style-name="T7"> <text:s/>горошек </text:span></text:span><text:span text:style-name="Font_20_Style156"><text:span text:style-name="T3">сладкий, </text:span></text:span></text:p>
      <text:p text:style-name="P37"><text:span text:style-name="Font_20_Style156"><text:span text:style-name="T3"><text:s text:c="7"/>Зёрнышки <text:s/>в <text:s/>порядке </text:span></text:span></text:p>
      <text:p text:style-name="P37"><text:span text:style-name="Font_20_Style156"><text:span text:style-name="T3"><text:s text:c="10"/>Спят <text:s/>в стручках усатых.</text:span></text:span></text:p>
      <text:p text:style-name="P37"><text:span text:style-name="Font_20_Style156"><text:span text:style-name="T3"><text:s text:c="7"/>Что <text:s/>за вкусный народ </text:span></text:span></text:p>
      <text:p text:style-name="P37"><text:span text:style-name="Font_20_Style156"><text:span text:style-name="T3"><text:s text:c="7"/>Населил <text:s text:c="3"/>наш огород!</text:span></text:span></text:p>
      <text:p text:style-name="P37"><text:span text:style-name="Font_20_Style156"><text:span text:style-name="T3"/></text:span></text:p>
      <text:p text:style-name="P37"><text:span text:style-name="Font_20_Style156"><text:span text:style-name="T6">По грибы</text:span></text:span></text:p>
      <text:p text:style-name="P37"><text:span text:style-name="Font_20_Style156"><text:span text:style-name="T3"><text:s text:c="10"/>Все <text:s/>зверюшки на опушке</text:span></text:span></text:p>
      <text:p text:style-name="P37"><text:span text:style-name="Font_20_Style156"><text:span text:style-name="T3"><text:s text:c="11"/>Ищут </text:span></text:span><text:span text:style-name="Font_20_Style156"><text:span text:style-name="T7">грузди</text:span></text:span><text:span text:style-name="Font_20_Style156"><text:span text:style-name="T3"> и </text:span></text:span><text:span text:style-name="Font_20_Style156"><text:span text:style-name="T7">волнушки. </text:span></text:span></text:p>
      <text:p text:style-name="P37"><text:span text:style-name="Font_20_Style156"><text:span text:style-name="T3"><text:s text:c="11"/>Белочки <text:s text:c="4"/>скакали <text:s text:c="11"/></text:span></text:span></text:p>
      <text:p text:style-name="P37"><text:span text:style-name="Font_20_Style156"><text:span text:style-name="T3"><text:s text:c="12"/></text:span></text:span><text:span text:style-name="Font_20_Style156"><text:span text:style-name="T7">Рыжики <text:s/></text:span></text:span><text:span text:style-name="Font_20_Style156"><text:span text:style-name="T3"><text:s text:c="2"/>срывали. <text:s text:c="11"/></text:span></text:span></text:p>
      <text:p text:style-name="P37"><text:span text:style-name="Font_20_Style156"><text:span text:style-name="T3"><text:s text:c="10"/>Лисичка <text:s text:c="3"/>бежала <text:s text:c="12"/><text:line-break/> <text:s text:c="9"/></text:span></text:span><text:span text:style-name="Font_20_Style156"><text:span text:style-name="T7">Лисички</text:span></text:span><text:span text:style-name="Font_20_Style156"><text:span text:style-name="T3"> собирала. <text:s text:c="11"/></text:span></text:span></text:p>
      <text:p text:style-name="P37"><text:span text:style-name="Font_20_Style156"><text:span text:style-name="T3"><text:s text:c="10"/>Скакали зайчатки <text:s text:c="13"/></text:span></text:span></text:p>
      <text:p text:style-name="P37"><text:span text:style-name="Font_20_Style156"><text:span text:style-name="T3"><text:s text:c="10"/>Искали </text:span></text:span><text:span text:style-name="Font_20_Style156"><text:span text:style-name="T7">опятки. <text:s/></text:span></text:span><text:span text:style-name="Font_20_Style156"><text:span text:style-name="T3"><text:s text:c="15"/></text:span></text:span></text:p>
      <text:p text:style-name="P37"><text:span text:style-name="Font_20_Style156"><text:span text:style-name="T3"><text:s text:c="11"/>Медведь проходил, <text:s text:c="12"/></text:span></text:span></text:p>
      <text:p text:style-name="P37"><text:span text:style-name="Font_20_Style156"><text:span text:style-name="T3"><text:s text:c="9"/></text:span></text:span><text:span text:style-name="Font_20_Style156"><text:span text:style-name="T7"><text:s/>Мухомор </text:span></text:span><text:span text:style-name="Font_20_Style156"><text:span text:style-name="T3">раздавил.. <text:s text:c="9"/></text:span></text:span></text:p>
      <text:p text:style-name="P37"><text:span text:style-name="Font_20_Style156"><text:span text:style-name="T3"><text:s text:c="2"/></text:span></text:span></text:p>
      <text:p text:style-name="P37"><text:span text:style-name="Font_20_Style156"><text:span text:style-name="T3"/></text:span></text:p>
      <text:p text:style-name="P37"><text:soft-page-break/><text:span text:style-name="Font_20_Style156"><text:span text:style-name="T3"/></text:span></text:p>
      <text:p text:style-name="P37"><text:span text:style-name="Font_20_Style156"><text:span text:style-name="T3"/></text:span></text:p>
      <text:p text:style-name="P37"><text:span text:style-name="Font_20_Style156"><text:span text:style-name="T3"><text:s text:c="4"/>***<text:line-break/></text:span></text:span><text:span text:style-name="Font_20_Style156"><text:span text:style-name="T27">Осень добрая пришла,</text:span></text:span><text:span text:style-name="Font_20_Style156"><text:span text:style-name="T53"><text:line-break/> </text:span></text:span><text:span text:style-name="Font_20_Style156"><text:span text:style-name="T27">Нам подарки принесла.</text:span></text:span></text:p>
      <text:p text:style-name="P37"><text:span text:style-name="Font_20_Style156"><text:span text:style-name="T30"><text:s/>Яблоки <text:s/></text:span></text:span><text:span text:style-name="Font_20_Style156"><text:span text:style-name="T27"><text:s text:c="5"/>душистые, <text:s text:c="2"/></text:span></text:span><text:span text:style-name="Font_20_Style156"><text:span text:style-name="T53"><text:line-break/></text:span></text:span><text:span text:style-name="Font_20_Style156"><text:span text:style-name="T30">Персики</text:span></text:span><text:span text:style-name="Font_20_Style156"><text:span text:style-name="T27"> <text:s text:c="2"/>пушистые, <text:s text:c="2"/></text:span></text:span><text:span text:style-name="Font_20_Style156"><text:span text:style-name="T53"><text:line-break/> <text:s/></text:span></text:span><text:span text:style-name="Font_20_Style156"><text:span text:style-name="T30">Груши </text:span></text:span><text:span text:style-name="Font_20_Style156"><text:span text:style-name="T27"><text:s text:c="2"/>золотистые, <text:s text:c="5"/></text:span></text:span><text:span text:style-name="Font_20_Style156"><text:span text:style-name="T53"><text:line-break/></text:span></text:span><text:span text:style-name="Font_20_Style156"><text:span text:style-name="T27">Осень <text:s text:c="4"/>принесла. <text:s text:c="5"/></text:span></text:span><text:span text:style-name="Font_20_Style156"><text:span text:style-name="T53"><text:line-break/></text:span></text:span><text:span text:style-name="Emphasis"><text:span text:style-name="T27">В. Волина</text:span></text:span><text:span text:style-name="Font_20_Style156"><text:span text:style-name="T53"> </text:span></text:span></text:p>
      <text:p text:style-name="P37"><text:span text:style-name="Font_20_Style156"><text:span text:style-name="T53"/></text:span></text:p>
      <text:h text:style-name="P25" text:outline-level="2"><text:span text:style-name="Font_20_Style156"><text:span text:style-name="T11"><text:s text:c="60"/></text:span></text:span><text:span text:style-name="Font_20_Style156"><text:span text:style-name="T12"><text:s text:c="5"/></text:span></text:span><text:span text:style-name="Font_20_Style156"><text:span text:style-name="T15"><text:s text:c="4"/>Чудо-огород</text:span></text:span></text:h>
      <text:p text:style-name="P51"><text:s text:c="61"/>У<text:span text:style-name="T12">дивляется народ:<text:line-break/> <text:s text:c="60"/>Что за чудо-огород?<text:line-break/> <text:s text:c="61"/>Здесь </text:span><text:span text:style-name="T18">редис</text:span><text:span text:style-name="T12"> есть и </text:span><text:span text:style-name="T18">салат,</text:span><text:span text:style-name="T12"><text:line-break/> <text:s text:c="55"/></text:span><text:span text:style-name="T19"><text:s text:c="5"/></text:span><text:span text:style-name="T18"><text:s/>Лук, петрушка</text:span><text:span text:style-name="T12"> и </text:span><text:span text:style-name="T18">шпинат.</text:span><text:span text:style-name="T12"><text:line-break/> <text:s text:c="60"/></text:span><text:span text:style-name="T18"><text:s/>Помидоры</text:span><text:span text:style-name="T12">, </text:span><text:span text:style-name="T18">огурцы</text:span><text:span text:style-name="T12"><text:line-break/> <text:s text:c="61"/>Зреют дружно - молодцы!<text:line-break/> <text:s text:c="61"/>И</text:span><text:span text:style-name="T18"> картофель</text:span><text:span text:style-name="T12">, и </text:span><text:span text:style-name="T18">капуста</text:span><text:span text:style-name="T12"><text:line-break/> <text:s text:c="61"/>Растут на грядках густо-густо.<text:line-break/> <text:s text:c="61"/>И все дружно говорят:<text:line-break/> <text:s text:c="61"/>"Мы растём здесь для ребят.<text:line-break/> <text:s text:c="61"/>За усердие и труд<text:line-break/> <text:s text:c="61"/>Урожай весь соберут".</text:span></text:p>
      <text:p text:style-name="P26"><text:span text:style-name="Font_20_Style156"><text:span text:style-name="T28"><text:line-break/></text:span></text:span><text:span text:style-name="Font_20_Style156"><text:span text:style-name="T29"> <text:s text:c="62"/></text:span></text:span><text:span text:style-name="Font_20_Style156"><text:span text:style-name="T31">Буду делать я салат… <text:s text:c="6"/></text:span></text:span></text:p>
      <text:p text:style-name="P30">Буду <text:s text:c="3"/>делать я салат,<text:line-break/> <text:s text:c="9"/>Накрошу в большую миску<text:line-break/> <text:s text:c="4"/><text:span text:style-name="T44">Огурцы</text:span>, <text:span text:style-name="T44">порей, </text:span><text:span text:style-name="T44">шпинат,</text:span><text:line-break/><text:span text:style-name="T44"> <text:s text:c="2"/>Помидоры</text:span> <text:s/>и <text:s/><text:span text:style-name="T44">редиску.</text:span></text:p>
      <text:p text:style-name="P32"><text:s text:c="2"/>Мелко порублю <text:span text:style-name="T44">укроп</text:span>,<text:line-break/> <text:s text:c="6"/>И заправлю все сметаной.<text:line-break/> Витаминами <text:s text:c="2"/>я <text:s/>впрок<text:line-break/> <text:s text:c="2"/>Запасаться <text:s text:c="2"/>не <text:s/>устану. </text:p>
      <text:p text:style-name="P26"><text:span text:style-name="Font_20_Style156"><text:span text:style-name="T16"> </text:span></text:span></text:p>
      <text:p text:style-name="P26"><text:span text:style-name="Font_20_Style156"><text:span text:style-name="T16"/></text:span></text:p>
      <text:p text:style-name="P26"><text:span text:style-name="Font_20_Style156"><text:span text:style-name="T16"/></text:span></text:p>
      <text:p text:style-name="P27"><text:s text:c="42"/><text:span text:style-name="T56"><text:s/>Овощная считалка:</text:span></text:p>
      <text:p text:style-name="P28"><text:s text:c="38"/><text:span text:style-name="T53"><text:s text:c="5"/>В огороде у Егора</text:span></text:p>
      <text:p text:style-name="P29"><text:s text:c="60"/><text:span text:style-name="T44"><text:s text:c="3"/>Тыква, репа, помидоры.</text:span></text:p>
      <text:p text:style-name="P29"><text:s text:c="63"/>В огороде у Ивана</text:p>
      <text:p text:style-name="P29"><text:s text:c="62"/><text:span text:style-name="T44"><text:s/>Кабачки </text:span><text:span text:style-name="T45">и</text:span><text:span text:style-name="T44"> баклажаны.</text:span></text:p>
      <text:p text:style-name="P29"><text:s text:c="63"/>Ты посадишь <text:span text:style-name="T44">патиссон,</text:span></text:p>
      <text:p text:style-name="P29"><text:s text:c="63"/>Выходи из круга вон</text:p>
      <text:p text:style-name="P29"/>
      <text:p text:style-name="P29"><text:soft-page-break/><text:s text:c="73"/>***</text:p>
      <text:p text:style-name="P29"><text:s text:c="62"/>Стала<text:span text:style-name="T44"> тыква</text:span> нас просить:</text:p>
      <text:p text:style-name="P29"><text:s text:c="62"/>Жарко!Дайте нам попить! -</text:p>
      <text:p text:style-name="P29"><text:s text:c="62"/>Мы достали быстро лейку</text:p>
      <text:p text:style-name="P29"><text:s text:c="62"/>И полили всю семейку:</text:p>
      <text:p text:style-name="P29"><text:s text:c="62"/>Чтобы крепли молодцы -</text:p>
      <text:p text:style-name="P29"><text:s text:c="61"/><text:span text:style-name="T44"><text:s/>Кабачки</text:span> и<text:span text:style-name="T44"> огурцы</text:span>,</text:p>
      <text:p text:style-name="P29"><text:s text:c="62"/>- Вот спасибо вам, друзья!</text:p>
      <text:p text:style-name="P29"><text:s text:c="62"/>Напилась моя семья!</text:p>
      <text:p text:style-name="P26"><text:span text:style-name="Font_20_Style156"><text:span text:style-name="T12"><text:s text:c="75"/></text:span></text:span></text:p>
      <text:p text:style-name="P31"><text:span text:style-name="Font_20_Style156"><text:span text:style-name="T12">***</text:span></text:span></text:p>
      <text:p text:style-name="P31"><text:span text:style-name="Font_20_Style156"><text:span text:style-name="T12">Словно в заячьей <text:s/>столовой <text:s/></text:span></text:span></text:p>
      <text:p text:style-name="P31"><text:span text:style-name="Font_20_Style156"><text:span text:style-name="T12">На полянке- пень сосновый, <text:s text:c="112"/></text:span></text:span></text:p>
      <text:p text:style-name="P31"><text:span text:style-name="Font_20_Style156"><text:span text:style-name="T12">На пеньке стоит обед <text:s text:c="12"/></text:span></text:span></text:p>
      <text:p text:style-name="P31"><text:span text:style-name="Font_20_Style156"><text:span text:style-name="T12">И чего там только нет <text:s text:c="10"/></text:span></text:span></text:p>
      <text:p text:style-name="P31"><text:span text:style-name="Font_20_Style156"><text:span text:style-name="T12">И </text:span></text:span><text:span text:style-name="Font_20_Style156"><text:span text:style-name="T18">капуста</text:span></text:span><text:span text:style-name="Font_20_Style156"><text:span text:style-name="T12">,и </text:span></text:span><text:span text:style-name="Font_20_Style156"><text:span text:style-name="T18">картошка</text:span></text:span><text:span text:style-name="Font_20_Style156"><text:span text:style-name="T12">, <text:s text:c="9"/></text:span></text:span></text:p>
      <text:p text:style-name="P31"><text:span text:style-name="Font_20_Style156"><text:span text:style-name="T12">Горка свежего </text:span></text:span><text:span text:style-name="Font_20_Style156"><text:span text:style-name="T18">горошка. </text:span></text:span><text:span text:style-name="Font_20_Style156"><text:span text:style-name="T12"><text:s text:c="7"/></text:span></text:span></text:p>
      <text:p text:style-name="P31"><text:span text:style-name="Font_20_Style156"><text:span text:style-name="T12">И </text:span></text:span><text:span text:style-name="Font_20_Style156"><text:span text:style-name="T18">петрушечки</text:span></text:span><text:span text:style-name="Font_20_Style156"><text:span text:style-name="T12"> немножко. <text:s text:c="4"/></text:span></text:span></text:p>
      <text:p text:style-name="P31"><text:span text:style-name="Font_20_Style156"><text:span text:style-name="T12">А зайчишкам-ребятишкам <text:s text:c="3"/></text:span></text:span></text:p>
      <text:p text:style-name="P31"><text:span text:style-name="Font_20_Style156"><text:span text:style-name="T12">Травка сладкая горой, <text:s text:c="10"/></text:span></text:span></text:p>
      <text:p text:style-name="P31"><text:span text:style-name="Font_20_Style156"><text:span text:style-name="T12">По <text:s/></text:span></text:span><text:span text:style-name="Font_20_Style156"><text:span text:style-name="T18">морковочки</text:span></text:span><text:span text:style-name="Font_20_Style156"><text:span text:style-name="T12"> одной. <text:s text:c="8"/></text:span></text:span></text:p>
      <text:p text:style-name="P31"><text:span text:style-name="Font_20_Style156"><text:span text:style-name="T12">Ведь </text:span></text:span><text:span text:style-name="Font_20_Style156"><text:span text:style-name="T18">морковка</text:span></text:span><text:span text:style-name="Font_20_Style156"><text:span text:style-name="T12"> <text:s/>с грядки <text:s text:c="6"/></text:span></text:span></text:p>
      <text:p text:style-name="P31"><text:span text:style-name="Font_20_Style156"><text:span text:style-name="T12">Слаще шоколадки! <text:s text:c="15"/></text:span></text:span></text:p>
      <text:p text:style-name="P31"><text:span text:style-name="Font_20_Style156"><text:span text:style-name="T12"><text:s text:c="10"/></text:span></text:span></text:p>
      <text:p text:style-name="P31"><text:span text:style-name="Font_20_Style156"><text:span text:style-name="T13">***</text:span></text:span></text:p>
      <text:p text:style-name="P31"><text:span text:style-name="Font_20_Style156"><text:span text:style-name="T12">В огороде много гряд <text:s text:c="7"/><text:line-break/>Есть <text:s/>и </text:span></text:span><text:span text:style-name="Font_20_Style156"><text:span text:style-name="T18">репа</text:span></text:span><text:span text:style-name="Font_20_Style156"><text:span text:style-name="T12">, и </text:span></text:span><text:span text:style-name="Font_20_Style156"><text:span text:style-name="T18">салат</text:span></text:span><text:span text:style-name="Font_20_Style156"><text:span text:style-name="T12">. <text:s text:c="8"/></text:span></text:span></text:p>
      <text:p text:style-name="P31"><text:span text:style-name="Font_20_Style156"><text:span text:style-name="T12">Тут <text:s/>и с</text:span></text:span><text:span text:style-name="Font_20_Style156"><text:span text:style-name="T18">вёкла</text:span></text:span><text:span text:style-name="Font_20_Style156"><text:span text:style-name="T12">,и</text:span></text:span><text:span text:style-name="Font_20_Style156"><text:span text:style-name="T18"> горох <text:s/></text:span></text:span><text:span text:style-name="Font_20_Style156"><text:span text:style-name="T12"><text:s text:c="8"/></text:span></text:span></text:p>
      <text:p text:style-name="P31"><text:span text:style-name="Font_20_Style156"><text:span text:style-name="T12">А <text:s/></text:span></text:span><text:span text:style-name="Font_20_Style156"><text:span text:style-name="T18">картофель </text:span></text:span><text:span text:style-name="Font_20_Style156"><text:span text:style-name="T12">разве плох? <text:s text:c="2"/></text:span></text:span></text:p>
      <text:p text:style-name="P31"><text:span text:style-name="Font_20_Style156"><text:span text:style-name="T12">Наш зелёный огород <text:s text:c="10"/></text:span></text:span></text:p>
      <text:p text:style-name="P31"><text:span text:style-name="Font_20_Style156"><text:span text:style-name="T12"><text:s/>Нас прокормит целый год! </text:span></text:span></text:p>
      <text:p text:style-name="P31"><text:span text:style-name="Font_20_Style156"><text:span text:style-name="T12"/></text:span></text:p>
      <text:p text:style-name="P31"><text:span text:style-name="Font_20_Style156"><text:span text:style-name="T12">***<text:line-break/></text:span></text:span><text:span text:style-name="Font_20_Style156"><text:span text:style-name="T38">Летом </text:span></text:span><text:span text:style-name="Strong_20_Emphasis"><text:span text:style-name="T39">огород</text:span></text:span><text:span text:style-name="Font_20_Style156"><text:span text:style-name="T38">- что город!</text:span></text:span><text:span text:style-name="Font_20_Style156"><text:span text:style-name="T12"><text:line-break/> <text:s text:c="4"/></text:span></text:span><text:span text:style-name="Font_20_Style156"><text:span text:style-name="T38">В нём – сто тысяч горожан:</text:span></text:span><text:span text:style-name="Font_20_Style156"><text:span text:style-name="T12"><text:line-break/></text:span></text:span><text:span text:style-name="Font_20_Style156"><text:span text:style-name="T40">помидор, горох, капуста,</text:span></text:span><text:span text:style-name="Font_20_Style156"><text:span text:style-name="T12"><text:line-break/></text:span></text:span><text:span text:style-name="Font_20_Style156"><text:span text:style-name="T40">кабачок</text:span></text:span><text:span text:style-name="Font_20_Style156"><text:span text:style-name="T38"> <text:s text:c="4"/>и <text:s text:c="2"/></text:span></text:span><text:span text:style-name="Font_20_Style156"><text:span text:style-name="T40">баклажан.</text:span></text:span><text:span text:style-name="Font_20_Style156"><text:span text:style-name="T18"> </text:span></text:span></text:p>
      <text:p text:style-name="P31"><text:span text:style-name="Font_20_Style156"><text:span text:style-name="T12"/></text:span></text:p>
      <text:p text:style-name="P31"><text:soft-page-break/><text:span text:style-name="Font_20_Style156"><text:span text:style-name="T12"/></text:span></text:p>
      <text:p text:style-name="P31"><text:span text:style-name="Font_20_Style156"><text:span text:style-name="T15">Наш сад</text:span></text:span></text:p>
      <text:p text:style-name="P31"><text:span text:style-name="Font_20_Style156"><text:span text:style-name="T12"><text:s/>Прекрасен наш осенний сад </text:span></text:span></text:p>
      <text:p text:style-name="P31"><text:span text:style-name="Font_20_Style156"><text:span text:style-name="T12"><text:s/>В нём </text:span></text:span><text:span text:style-name="Font_20_Style156"><text:span text:style-name="T18">слива </text:span></text:span><text:span text:style-name="Font_20_Style156"><text:span text:style-name="T12">есть и </text:span></text:span><text:span text:style-name="Font_20_Style156"><text:span text:style-name="T18">виноград</text:span></text:span></text:p>
      <text:p text:style-name="P31"><text:span text:style-name="Font_20_Style156"><text:span text:style-name="T12">На ветках, как игрушки, <text:s text:c="6"/></text:span></text:span></text:p>
      <text:p text:style-name="P31"><text:span text:style-name="Font_20_Style156"><text:span text:style-name="T12">И </text:span></text:span><text:span text:style-name="Font_20_Style156"><text:span text:style-name="T18">яблоки</text:span></text:span><text:span text:style-name="Font_20_Style156"><text:span text:style-name="T12">,и </text:span></text:span><text:span text:style-name="Font_20_Style156"><text:span text:style-name="T18">груши</text:span></text:span><text:span text:style-name="Font_20_Style156"><text:span text:style-name="T12">. <text:s text:c="15"/></text:span></text:span></text:p>
      <text:p text:style-name="P31"><text:span text:style-name="Font_20_Style156"><text:span text:style-name="T12">Плоды мы утром соберём <text:s text:c="3"/></text:span></text:span></text:p>
      <text:p text:style-name="P31"><text:span text:style-name="Font_20_Style156"><text:span text:style-name="T12">И всех соседей позовём. <text:s text:c="5"/></text:span></text:span></text:p>
      <text:p text:style-name="P31"><text:span text:style-name="Font_20_Style156"><text:span text:style-name="T12">И солнышку <text:s text:c="4"/>помашем <text:s text:c="4"/></text:span></text:span></text:p>
      <text:p text:style-name="P31"><text:span text:style-name="Font_20_Style156"><text:span text:style-name="T12">«Спасибо,осень!» скажем. <text:s text:c="2"/></text:span></text:span></text:p>
      <text:p text:style-name="P31"><text:span text:style-name="Font_20_Style156"><text:span text:style-name="T12"><text:s text:c="4"/>У. Рашид</text:span></text:span></text:p>
      <text:p text:style-name="P31"><text:span text:style-name="Font_20_Style156"><text:span text:style-name="T18"/></text:span></text:p>
      <text:p text:style-name="P31"><text:span text:style-name="Font_20_Style156"><text:span text:style-name="T41">Летний сад</text:span></text:span><text:span text:style-name="Font_20_Style156"><text:span text:style-name="T43"><text:line-break/> <text:s text:c="3"/></text:span></text:span><text:span text:style-name="Font_20_Style156"><text:span text:style-name="T42">Как хорош он, <text:s/>летний сад,</text:span></text:span><text:span text:style-name="Font_20_Style156"><text:span text:style-name="T19"><text:line-break/></text:span></text:span><text:span text:style-name="Font_20_Style156"><text:span text:style-name="T42">Фруктами <text:s text:c="3"/>всегда <text:s/>богат.</text:span></text:span><text:span text:style-name="Font_20_Style156"><text:span text:style-name="T19"><text:line-break/> <text:s text:c="5"/></text:span></text:span><text:span text:style-name="Font_20_Style156"><text:span text:style-name="T18"><text:s/></text:span></text:span><text:span text:style-name="Font_20_Style156"><text:span text:style-name="T40">Вишен</text:span></text:span><text:span text:style-name="Font_20_Style156"><text:span text:style-name="T42"> стройных целый ряд -</text:span></text:span><text:span text:style-name="Font_20_Style156"><text:span text:style-name="T19"><text:line-break/></text:span></text:span><text:span text:style-name="Font_20_Style156"><text:span text:style-name="T42">Рубином ягоды горят. <text:s text:c="5"/></text:span></text:span><text:span text:style-name="Font_20_Style156"><text:span text:style-name="T19"><text:line-break/> <text:s text:c="3"/></text:span></text:span><text:span text:style-name="Font_20_Style156"><text:span text:style-name="T42">Рядом здесь растёт и</text:span></text:span><text:span text:style-name="Font_20_Style156"><text:span text:style-name="T40"> слива</text:span></text:span><text:span text:style-name="Font_20_Style156"><text:span text:style-name="T42">,</text:span></text:span><text:span text:style-name="Font_20_Style156"><text:span text:style-name="T19"><text:line-break/> <text:s text:c="2"/></text:span></text:span><text:span text:style-name="Font_20_Style156"><text:span text:style-name="T42">Плодами сочными красива.</text:span></text:span><text:span text:style-name="Font_20_Style156"><text:span text:style-name="T19"><text:line-break/></text:span></text:span><text:span text:style-name="Font_20_Style156"><text:span text:style-name="T18"> </text:span></text:span><text:span text:style-name="Font_20_Style156"><text:span text:style-name="T40">Груш</text:span></text:span><text:span text:style-name="Font_20_Style156"><text:span text:style-name="T42"> <text:s/>и <text:s/></text:span></text:span><text:span text:style-name="Font_20_Style156"><text:span text:style-name="T40">яблок</text:span></text:span><text:span text:style-name="Font_20_Style156"><text:span text:style-name="T42"> <text:s/>аромат, <text:s text:c="4"/></text:span></text:span><text:span text:style-name="Font_20_Style156"><text:span text:style-name="T19"><text:line-break/> <text:s text:c="5"/></text:span></text:span><text:span text:style-name="Font_20_Style156"><text:span text:style-name="T42">Съесть одно бы каждый рад.</text:span></text:span><text:span text:style-name="Font_20_Style156"><text:span text:style-name="T19"> </text:span></text:span></text:p>
      <text:p text:style-name="P31"><text:span text:style-name="Font_20_Style156"><text:span text:style-name="T20"/></text:span></text:p>
      <text:p text:style-name="P43"><text:span text:style-name="Strong_20_Emphasis"><text:span text:style-name="T17">Ваза с фруктами</text:span></text:span></text:p>
      <text:p text:style-name="P41">Высокая ваза стоит на столе.</text:p>
      <text:p text:style-name="P42"><text:s text:c="8"/>Играют лучи в голубом хрустале.</text:p>
      <text:p text:style-name="P41"><text:s text:c="15"/>Положим <text:s text:c="2"/>мы в вазу душистый <text:span text:style-name="T44">банан</text:span></text:p>
      <text:p text:style-name="P42"><text:s text:c="14"/>Подарок далеких тропических стран.</text:p>
      <text:p text:style-name="P41"><text:s text:c="14"/>Добавим<text:span text:style-name="T44"> лимон</text:span>, <text:span text:style-name="T44">апельсин, мандарин.</text:span></text:p>
      <text:p text:style-name="P41"><text:s text:c="9"/>И после обеда мы фрукты съедим!</text:p>
      <text:p text:style-name="P43"><text:span text:style-name="Emphasis"><text:span text:style-name="T14">Т. Шорыгин</text:span></text:span></text:p>
      <text:p text:style-name="P39"><text:span text:style-name="Font_20_Style156"><text:span text:style-name="T24"><text:line-break/></text:span></text:span><text:span text:style-name="Font_20_Style156"><text:span text:style-name="T29">***</text:span></text:span></text:p>
      <text:p text:style-name="P34">В огороде нашем <text:s text:c="6"/></text:p>
      <text:p text:style-name="P35"><text:span text:style-name="T57">Нет</text:span><text:span text:style-name="T58"> редиски</text:span><text:span text:style-name="T57"> краше. <text:s text:c="2"/></text:span></text:p>
      <text:p text:style-name="P34"><text:s text:c="11"/>Как сочна, красна, кругла, <text:s text:c="3"/></text:p>
      <text:p text:style-name="P35"><text:s text:c="4"/><text:span text:style-name="T57">Не <text:s text:c="2"/>смотрите, что мала.</text:span></text:p>
      <text:p text:style-name="P35"><text:span text:style-name="T58">Репка <text:s/></text:span><text:span text:style-name="T57">тоже <text:s text:c="2"/>удалась,</text:span></text:p>
      <text:p text:style-name="P34"><text:s text:c="10"/>Желтым солнышком зажглась.</text:p>
      <text:p text:style-name="P34">Ну а разве плох лучок,</text:p>
      <text:p text:style-name="P34"><text:s text:c="2"/>В ста одежках старичок?</text:p>
      <text:p text:style-name="P36"><text:span text:style-name="Emphasis"><text:span text:style-name="T21"><text:s/>Н. Нищева</text:span></text:span></text:p>
      <text:p text:style-name="P39"><text:soft-page-break/><text:span text:style-name="Font_20_Style156"><text:span text:style-name="T29"/></text:span></text:p>
      <text:p text:style-name="P39"><text:span text:style-name="Font_20_Style156"><text:span text:style-name="T29">***</text:span></text:span><text:span text:style-name="Font_20_Style156"><text:span text:style-name="T24"><text:line-break/> <text:s/></text:span></text:span><text:span text:style-name="Font_20_Style156"><text:span text:style-name="T32">Посадила в</text:span></text:span><text:span text:style-name="Font_20_Style156"><text:span text:style-name="T34"> <text:s text:c="3"/></text:span></text:span><text:span text:style-name="Strong_20_Emphasis"><text:span text:style-name="T34">огороде</text:span></text:span><text:span text:style-name="Font_20_Style156"><text:span text:style-name="T35">;</text:span></text:span><text:span text:style-name="Font_20_Style156"><text:span text:style-name="T24"><text:line-break/> <text:s text:c="3"/></text:span></text:span><text:span text:style-name="Font_20_Style156"><text:span text:style-name="T36">Помидоры </text:span></text:span><text:span text:style-name="Font_20_Style156"><text:span text:style-name="T32">и </text:span></text:span><text:span text:style-name="Font_20_Style156"><text:span text:style-name="T36">картофель,</text:span></text:span><text:span text:style-name="Font_20_Style156"><text:span text:style-name="T24"><text:line-break/> <text:s text:c="2"/></text:span></text:span><text:span text:style-name="Font_20_Style156"><text:span text:style-name="T32">Чуть </text:span></text:span><text:span text:style-name="Font_20_Style156"><text:span text:style-name="T36">моркови</text:span></text:span><text:span text:style-name="Font_20_Style156"><text:span text:style-name="T32">, </text:span></text:span><text:span text:style-name="Font_20_Style156"><text:span text:style-name="T36">огурцов</text:span></text:span><text:span text:style-name="Font_20_Style156"><text:span text:style-name="T32">.</text:span></text:span><text:span text:style-name="Font_20_Style156"><text:span text:style-name="T24"><text:line-break/> <text:s text:c="8"/></text:span></text:span><text:span text:style-name="Font_20_Style156"><text:span text:style-name="T32">Для <text:s text:c="2"/>бра</text:span></text:span><text:span text:style-name="Font_20_Style156"><text:span text:style-name="T37">тишек сорванцов.</text:span></text:span><text:span text:style-name="Font_20_Style156"><text:span text:style-name="T26"><text:line-break/> <text:s text:c="8"/></text:span></text:span><text:span text:style-name="Font_20_Style156"><text:span text:style-name="T25"><text:s/></text:span></text:span><text:span text:style-name="Font_20_Style156"><text:span text:style-name="T36">Помидор</text:span></text:span><text:span text:style-name="Font_20_Style156"><text:span text:style-name="T32"> сорвал Алешка <text:s text:c="4"/></text:span></text:span><text:span text:style-name="Font_20_Style156"><text:span text:style-name="T24"><text:line-break/> <text:s text:c="4"/></text:span></text:span><text:span text:style-name="Font_20_Style156"><text:span text:style-name="T32">Вот <text:s/>и сыта стала кошка.</text:span></text:span><text:span text:style-name="Font_20_Style156"><text:span text:style-name="T24"><text:line-break/> <text:s/></text:span></text:span><text:span text:style-name="Font_20_Style156"><text:span text:style-name="T32">А <text:s text:c="2"/>Максим ест </text:span></text:span><text:span text:style-name="Font_20_Style156"><text:span text:style-name="T36">огурец.</text:span></text:span><text:span text:style-name="Font_20_Style156"><text:span text:style-name="T24"><text:line-break/> <text:s text:c="7"/></text:span></text:span><text:span text:style-name="Font_20_Style156"><text:span text:style-name="T32">Наш <text:s/>мальчишка молодец.</text:span></text:span><text:span text:style-name="Font_20_Style156"><text:span text:style-name="T24"><text:line-break/> <text:s text:c="6"/></text:span></text:span><text:span text:style-name="Font_20_Style156"><text:span text:style-name="T32">Он на грядке сидит ловко</text:span></text:span><text:span text:style-name="Font_20_Style156"><text:span text:style-name="T24"><text:line-break/> <text:s text:c="5"/></text:span></text:span><text:span text:style-name="Font_20_Style156"><text:span text:style-name="T32">Вот и вырвана </text:span></text:span><text:span text:style-name="Font_20_Style156"><text:span text:style-name="T36">морковка.</text:span></text:span><text:span text:style-name="Font_20_Style156"><text:span text:style-name="T24"><text:line-break/> <text:s text:c="6"/></text:span></text:span><text:span text:style-name="Font_20_Style156"><text:span text:style-name="T32">Ест </text:span></text:span><text:span text:style-name="Font_20_Style156"><text:span text:style-name="T36">морковку</text:span></text:span><text:span text:style-name="Font_20_Style156"><text:span text:style-name="T32"> кошка, кот,</text:span></text:span><text:span text:style-name="Font_20_Style156"><text:span text:style-name="T24"><text:line-break/> <text:s text:c="7"/></text:span></text:span><text:span text:style-name="Font_20_Style156"><text:span text:style-name="T32">Кто зашел к нам в огород.</text:span></text:span><text:span text:style-name="Font_20_Style156"><text:span text:style-name="T24"><text:line-break/> <text:s text:c="8"/></text:span></text:span><text:span text:style-name="Font_20_Style156"><text:span text:style-name="T32">Всех <text:s/>мальчишки угощают.</text:span></text:span><text:span text:style-name="Font_20_Style156"><text:span text:style-name="T24"><text:line-break/> <text:s text:c="7"/></text:span></text:span><text:span text:style-name="Font_20_Style156"><text:span text:style-name="T32">Витамин <text:s/>есть заставляют.</text:span></text:span></text:p>
      <text:p text:style-name="P39"><text:span text:style-name="Strong_20_Emphasis"><text:span text:style-name="T33">А. Максаков</text:span></text:span></text:p>
      <text:p text:style-name="P36"><text:span text:style-name="Strong_20_Emphasis"><text:span text:style-name="T22"/></text:span></text:p>
      <text:p text:style-name="P36"><text:span text:style-name="Strong_20_Emphasis"><text:span text:style-name="T21">***</text:span></text:span></text:p>
      <text:p text:style-name="P34">Что растет на нашей грядке</text:p>
      <text:p text:style-name="P35"><text:span text:style-name="T58">Огурцы</text:span><text:span text:style-name="T57">, </text:span><text:span text:style-name="T58">горошек с</text:span><text:span text:style-name="T57">ладкий. <text:s/></text:span></text:p>
      <text:p text:style-name="P35"><text:span text:style-name="T58">Помидоры</text:span><text:span text:style-name="T57"> и</text:span><text:span text:style-name="T58"> укроп</text:span></text:p>
      <text:p text:style-name="P34">Для приправы и для проб.</text:p>
      <text:p text:style-name="P35"><text:span text:style-name="T57">Есть</text:span><text:span text:style-name="T58"> редиска</text:span><text:span text:style-name="T57"> и </text:span><text:span text:style-name="T58">салат,</text:span></text:p>
      <text:p text:style-name="P34">Наша грядка - просто клад.</text:p>
      <text:p text:style-name="P34">Но арбузы не растут тут.</text:p>
      <text:p text:style-name="P34">Если слушал ты внимательно,</text:p>
      <text:p text:style-name="P34">Запомнил обязательно.</text:p>
      <text:p text:style-name="P34">Отвечай-ка по порядку.</text:p>
      <text:p text:style-name="P34">Что растет на нашей грядке?</text:p>
      <text:p text:style-name="P35"><text:span text:style-name="Emphasis"><text:span text:style-name="T57">В. Коркин</text:span></text:span></text:p>
      <text:p text:style-name="P35"><text:span text:style-name="Emphasis"><text:span text:style-name="T57"/></text:span></text:p>
      <text:p text:style-name="P35"><text:span text:style-name="Emphasis"><text:span text:style-name="T57"/></text:span></text:p>
      <text:p text:style-name="P35"><text:span text:style-name="Emphasis"><text:span text:style-name="T57"/></text:span></text:p>
      <text:p text:style-name="P35"><text:span text:style-name="Emphasis"><text:span text:style-name="T57"/></text:span></text:p>
      <text:p text:style-name="P35"><text:span text:style-name="Emphasis"><text:span text:style-name="T57"/></text:span></text:p>
      <text:p text:style-name="P35"><text:span text:style-name="Emphasis"><text:span text:style-name="T57"/></text:span></text:p>
      <text:p text:style-name="P35"><text:span text:style-name="Emphasis"><text:span text:style-name="T57"/></text:span></text:p>
      <text:p text:style-name="P35"><text:span text:style-name="Emphasis"><text:span text:style-name="T57"/></text:span></text:p>
      <text:p text:style-name="P35"><text:span text:style-name="Emphasis"><text:span text:style-name="T57"/></text:span></text:p>
      <text:p text:style-name="P35"><text:soft-page-break/><text:span text:style-name="Emphasis"><text:span text:style-name="T57"/></text:span></text:p>
      <text:p text:style-name="P40"><text:span text:style-name="T48">Дидактическая игра «Доскажи слов</text:span><text:span text:style-name="T60">ечко»</text:span></text:p>
      <text:p text:style-name="P40"><text:span text:style-name="T60"/></text:p>
      <text:p text:style-name="P46"><text:span text:style-name="T1"><text:s text:c="3"/>Задачи</text:span>: <text:s text:c="2"/>развитие внимания, памяти, совершенствование знаний об овощах и фруктах.</text:p>
      <text:p text:style-name="P46"><text:span text:style-name="T1">Ход игры</text:span>: взрослый читает,а дети добавляют слова.</text:p>
      <text:p text:style-name="P31"><text:span text:style-name="Font_20_Style156"><text:span text:style-name="T23">- Здесь весною было пусто, летом выросла… (ка</text:span></text:span><text:span text:style-name="Font_20_Style156"><text:span text:style-name="T23">пуста). </text:span></text:span></text:p>
      <text:p text:style-name="P33"><text:s/>- Солнышко светило, чтоб ярче зеленел … (укроп). <text:s text:c="10"/></text:p>
      <text:p text:style-name="P33">- Собираем мы в лукошко очень крупную … (картошку).</text:p>
      <text:p text:style-name="P33"><text:s text:c="7"/>- От дождя земля намокла – вылезай, толстушка … (свёкла).</text:p>
      <text:p text:style-name="P33"><text:s text:c="2"/>- Из земли – за чуб плутовку тянем сочную … (морковку).</text:p>
      <text:p text:style-name="P33">- Помогает деду внук – собирает с грядок … (лук). <text:s text:c="10"/></text:p>
      <text:p text:style-name="P33"><text:s/>- Просит дедушка Федюшку: - собери ещё … (петрушку).</text:p>
      <text:p text:style-name="P33"><text:s/>- Вот зелёный толстячок – крупный, гладкий … (кабачок).</text:p>
      <text:p text:style-name="P33">- А теперь пойдём мы в сад, там созрел уж … (виноград).</text:p>
      <text:p text:style-name="P33"><text:s/>- Очень сочны и красивы выросли на ветках … (сливы). <text:s text:c="3"/></text:p>
      <text:p text:style-name="P33">- Для Серёжи и Марины набираем … (мандарины). <text:s text:c="6"/></text:p>
      <text:p text:style-name="P33"><text:s text:c="3"/>- Для Ванюши и Катюши соберём в корзину … (груши). <text:s/></text:p>
      <text:p text:style-name="P33">- Не забудем для Алёны очень кислые … (лимоны). <text:s text:c="6"/></text:p>
      <text:p text:style-name="P33">- Для начинки в пироги набираем … (яблоки). <text:s text:c="15"/></text:p>
      <text:p text:style-name="P33">Вот и всё! Хоть и устали, урожай мы весь собрали! <text:s text:c="6"/></text:p>
      <text:p text:style-name="P31"><text:span text:style-name="Font_20_Style156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Verdana, 'Bitstream Vera Sans', sans-serif"/>
    <style:font-face style:name="Arial2" svg:font-family="Arial, Helvetica, sans-serif"/>
    <style:font-face style:name="Helvetica Neue" svg:font-family="'Helvetica Neue', Arial, 'Liberation Sans', FreeSans, sans-serif"/>
    <style:font-face style:name="OpenSymbol" svg:font-family="OpenSymbol"/>
    <style:font-face style:name="Tahoma2" svg:font-family="Tahoma"/>
    <style:font-face style:name="Tahoma" svg:font-family="Tahoma, Geneva, sans-serif"/>
    <style:font-face style:name="Times New Roman1" svg:font-family="'Times New Roman'"/>
    <style:font-face style:name="Trebuchet MS" svg:font-family="'Trebuchet MS'"/>
    <style:font-face style:name="verdana" svg:font-family="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e3" style:family="paragraph" style:parent-style-name="Standard">
      <style:paragraph-properties fo:orphans="0" fo:widows="0" style:text-autospace="none"/>
    </style:style>
    <style:style style:name="Style90" style:family="paragraph" style:parent-style-name="Standard">
      <style:paragraph-properties fo:orphans="0" fo:widows="0" style:text-autospace="none"/>
    </style:style>
    <style:style style:name="Style72" style:family="paragraph" style:parent-style-name="Standard">
      <style:paragraph-properties fo:orphans="0" fo:widows="0" style:text-autospace="none"/>
    </style:style>
    <style:style style:name="Style20" style:family="paragraph" style:parent-style-name="Standard">
      <style:paragraph-properties fo:orphans="0" fo:widows="0" style:text-autospace="none"/>
    </style:style>
    <style:style style:name="Style131" style:family="paragraph" style:parent-style-name="Standard">
      <style:paragraph-properties fo:orphans="0" fo:widows="0" style:text-autospace="none"/>
    </style:style>
    <style:style style:name="Style62" style:family="paragraph" style:parent-style-name="Standard">
      <style:paragraph-properties fo:orphans="0" fo:widows="0" style:text-autospace="none"/>
    </style:style>
    <style:style style:name="Style15" style:family="paragraph" style:parent-style-name="Standard">
      <style:paragraph-properties fo:orphans="0" fo:widows="0" style:text-autospace="non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156" style:display-name="Font Style156" style:family="text" style:parent-style-name="Основной_20_шрифт_20_абзаца">
      <style:text-properties style:font-name="Times New Roman" fo:font-size="46pt" fo:letter-spacing="0.018cm" style:font-size-asian="46pt" style:font-name-complex="Times New Roman" style:font-size-complex="46pt"/>
    </style:style>
    <style:style style:name="Font_20_Style271" style:display-name="Font Style271" style:family="text" style:parent-style-name="Основной_20_шрифт_20_абзаца">
      <style:text-properties style:font-name="Calibri" fo:font-size="51pt" fo:letter-spacing="-0.071cm" fo:font-weight="bold" style:font-size-asian="51pt" style:font-weight-asian="bold" style:font-name-complex="Calibri" style:font-size-complex="51pt" style:font-weight-complex="bold"/>
    </style:style>
    <style:style style:name="Font_20_Style192" style:display-name="Font Style192" style:family="text" style:parent-style-name="Основной_20_шрифт_20_абзаца">
      <style:text-properties style:font-name="Calibri" fo:font-size="52pt" fo:letter-spacing="-0.053cm" style:font-size-asian="52pt" style:font-name-complex="Calibri" style:font-size-complex="52pt"/>
    </style:style>
    <style:style style:name="Font_20_Style155" style:display-name="Font Style155" style:family="text" style:parent-style-name="Основной_20_шрифт_20_абзаца">
      <style:text-properties style:font-name="Times New Roman" fo:font-size="46pt" fo:font-weight="bold" style:font-size-asian="46pt" style:font-weight-asian="bold" style:font-name-complex="Times New Roman" style:font-size-complex="4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14T17:21:11.26</meta:creation-date>
    <dc:date>2012-10-09T11:11:34.14</dc:date>
    <meta:editing-duration>PT07H57M19S</meta:editing-duration>
    <meta:editing-cycles>26</meta:editing-cycles>
    <meta:generator>OpenOffice.org/3.1$Win32 OpenOffice.org_project/310m19$Build-9420</meta:generator>
    <meta:document-statistic meta:table-count="0" meta:image-count="0" meta:object-count="0" meta:page-count="9" meta:paragraph-count="257" meta:word-count="1702" meta:character-count="16234"/>
  </office:meta>
</office:document-meta>
</file>