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 text:c="3"/>Статья «Как выбрать игрушку»</text:p>
      <text:p text:style-name="Standard"><text:s/>Пять советов родителям по приобретению игр и игрушек для детей дошкольного возраста.</text:p>
      <text:p text:style-name="Standard"><text:s/>Совет первый. Не берите детей дошкольного возраста с собой в современные игрушечные</text:p>
      <text:p text:style-name="Standard"><text:s/>супермаркеты.Выбор игрушки серьёзное,взрослое дело,которое требует времени и знаний.</text:p>
      <text:p text:style-name="Standard"><text:s/>Необходимо учитывать особенности характера и здоровья,способности и предпочтения ре-</text:p>
      <text:p text:style-name="Standard"><text:s/>бенка,а также уклад жизни вашей семьи: просторная ли квартира,здоровы ли все домочадцы,</text:p>
      <text:p text:style-name="Standard"><text:s/>какое покрытие на полу и т.д. Капризы уставшего малыша не будут способствовать приня-</text:p>
      <text:p text:style-name="Standard"><text:s/>тию правильного решения.</text:p>
      <text:p text:style-name="Standard"><text:s/>Совет второй. Обратитесь в детский сад,который посещает ваш ребенок за консультацией.</text:p>
      <text:p text:style-name="Standard"><text:s/>Узнайте в какие игры и как играет ваш ребенок в своей группе. Купив аналогичную игру,</text:p>
      <text:p text:style-name="Standard"><text:s/>вы решите дополнительно задачи: вы приобретете правильную и полезную игру,кроме того</text:p>
      <text:p text:style-name="Standard"><text:s/>ребенок уже будет знать правила ,да и вас научит.</text:p>
      <text:p text:style-name="Standard"><text:s/>Совет третий. Посещайте магазины развивающих игр,используя услуги консультантов.</text:p>
      <text:p text:style-name="Standard"><text:s/>На полках вы увидите: конструкторы и строительные материалы,настольно-печатные игры,</text:p>
      <text:p text:style-name="Standard"><text:s/>наборы для творчества,головоломки,спортивные игры и наборы. Оборудование для ролевых</text:p>
      <text:p text:style-name="Standard"><text:s/>игр,дидактические пособия для знакомства с окружающим миром, кубики,лото,домино,мо-</text:p>
      <text:p text:style-name="Standard"><text:s/>заики,продукция для игр с водой и песком,персонажи для театрализованной деятельности,</text:p>
      <text:p text:style-name="Standard"><text:s/>игровые домики,виды транспорта,куклы с атрибутами.</text:p>
      <text:p text:style-name="Standard"><text:s/>Совет четвертый.Принципы отбора игрушек.</text:p>
      <text:p text:style-name="Standard"><text:s/>1.Безопасность.</text:p>
      <text:p text:style-name="Standard"><text:s/>1.1.Наличие сертификата РОСТЕСТа.</text:p>
      <text:p text:style-name="Standard"><text:s/>1.2.В игрушке не должно быть явных признаков,провоцирующих ребенка на агрессию и </text:p>
      <text:p text:style-name="Standard"><text:s text:c="7"/>жестокость или вызывающих страх и тревоги.</text:p>
      <text:p text:style-name="Standard"><text:s/>1.3.Игрушка не должна вызывать психологической зависимости.</text:p>
      <text:list xml:id="list31717061" text:style-name="L1">
        <text:list-item>
          <text:p text:style-name="P1">Соответствие игрушки указанному в описании возрасту ребенка.</text:p>
        </text:list-item>
        <text:list-item>
          <text:p text:style-name="P1">Привлекательность игрушки для ребенка.</text:p>
        </text:list-item>
      </text:list>
      <text:p text:style-name="Standard"><text:s text:c="6"/>4. Возможность использования для развития способностей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1T11:31:30.70</meta:creation-date>
    <meta:document-statistic meta:table-count="0" meta:image-count="0" meta:object-count="0" meta:page-count="2" meta:paragraph-count="28" meta:word-count="218" meta:character-count="1794"/>
    <dc:date>2013-04-01T12:01:10.32</dc:date>
    <meta:editing-duration>PT00H08M48S</meta:editing-duration>
    <meta:editing-cycles>1</meta:editing-cycles>
    <meta:generator>OpenOffice.org/3.2$Win32 OpenOffice.org_project/320m18$Build-9502</meta:generator>
  </office:meta>
</office:document-meta>
</file>