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0.582cm"/>
        </style:tab-stops>
      </style:paragraph-properties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0.582cm"/>
        </style:tab-stops>
      </style:paragraph-properties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.926cm" style:auto-text-indent="false">
        <style:tab-stops>
          <style:tab-stop style:position="0.582cm"/>
        </style:tab-stops>
      </style:paragraph-properties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0.582cm"/>
        </style:tab-stops>
      </style:paragraph-properties>
      <style:text-properties fo:font-size="24pt" fo:font-weight="bold" style:font-size-asian="28.7999992370605pt" style:font-weight-asian="bold" style:font-size-complex="28.799999237060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Прогулка — одна из форм здоровьесберегающих технологий.</text:p>
      <text:p text:style-name="P3"/>
      <text:p text:style-name="P3">Сообщение на педсовете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Воспитатель:</text:p>
      <text:p text:style-name="P4">Сбитная Т.П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Мытищи</text:p>
      <text:p text:style-name="P3">МДОУ №2 «Родничок»</text:p>
      <text:p text:style-name="P2"><text:soft-page-break/>В системе всестороннего и гармоничного развития человека физическое воспитание ребёнка дошкольного возраста занимает особенное место. Именно в дошкольном <text:s/>детстве закладываются основы крепкого здоровья, правильного физического развития, высокой работоспособности; в эти годы происходит становление двигательной активности, а также начальное воспитание физических качеств.</text:p>
      <text:p text:style-name="P1"><text:s text:c="4"/>Необходимо содействовать правильному и своевременному развитию костной системы и связочно-суставного аппарата, формированию физических изгибов позвоночника, развитию сводов стопы, укреплять все группы мышц; способствовать развитию сердечно- сосудистой системы, укреплять дыхательную мускулатуру, способствовать углублению и ритмичности дыхания; развитию умения согласовывать дыхание с движением, содействовать развитию нервной системы и органов чувств.</text:p>
      <text:p text:style-name="P1"><text:s text:c="4"/>В <text:s/>процессе физического воспитания оздоровительные силы природы используются как условия для проведения физических упражнений, подвижных игр. Эти процессы происходят во время прогулки.</text:p>
      <text:p text:style-name="P1"><text:s text:c="4"/>На прогулке уделяется много внимания индивидуальным занятиям с детьми различного рода упражнениями.</text:p>
      <text:p text:style-name="P1"><text:s text:c="4"/>Наблюдая за играми детей , я заметила, что они плохо владеют мячом. Всю осень на каждую прогулку я выносила 2-3 мяча и дети упражнялись в ловле, бросании, метании, отбивании мяча. Очень полюбилась им игра в футбол и «съедобное-несъедобное» .Игры « Поймай мяч тот, кого назову», «Отбей мяч», «Попади в дерево» воспитывают ловкость, глазомер, способствуют укреплению мышц ног, туловища и особенно рук и плечевого пояса.</text:p>
      <text:p text:style-name="P1"><text:s text:c="2"/>Упражнения в прыжках развивают ритмичность движений, координацию. Для этих упражнений использую различные варианты: рисую на земле дорожки , круги, различные фигуры, по которым дети прыгают на двух ногах, на одной ножке, перепрыгивают с одной фигуры в другую.</text:p>
      <text:p text:style-name="P1"><text:s text:c="5"/>Разнообразие игры с прыжками « достань бубен», « поймай комара» усиливают их физиологическое воздействие.</text:p>
      <text:p text:style-name="P1"><text:s text:c="5"/>В занятиях лазанием, перелезанием, подлезанием <text:s/>использовала лестницу. Дети , лазая по лестнице, перелезали через неё, переходили с пролёта на пролёт, подлезали под неё. Эти упражнения способствовали воспитанию активности, смелости, уверенности в своих силах, дисциплинированности. Каждый раз, выполняя с детьми различные упражнения, играя в игры, провожу беседу об осторожности, аккуратности в поведении по отношению к товарищам. Не толкни, не дерни, не стукни, не кричи- этим ты можешь навредить здоровью своих товарищей.</text:p>
      <text:p text:style-name="P1"><text:s text:c="5"/>Равновесие важно для любой детской деятельности. Оно <text:s/>является важнейшей функцией организма, обеспечивающей нормальную жизнедеятельность. В упражнениях на равновесие использую <text:s/><text:soft-page-break/>различные приёмы: ходьба под бубен с внезапной остановкой по сигналу, повороты во время бега, кружение быстрое и медленное, ходьба по кубикам, по верёвке. Все задания на равновесие требуют от ребёнка большого внимания, собранности. Чёткость и точность движений приучают ребёнка следить за правильностью занятой позы, что важно для хорошей осанки. Для занятий равновесием использую на участке скамеечку высотой 20 сантиметров, колёса,приставленные друг к другу, нарисованные на асфальте линии- змейки ,спирали, подвижную игру «Море волнуется...»</text:p>
      <text:p text:style-name="P1"><text:s/>Подвижные игры оказывают благоприятное воздействие на положительные эмоции ребёнка, доставляют детям чувство радости , удовольствия, бодрости. В подвижных играх дети учатся выполнять правила игры, действовать дружно, слаженно, громко и чётко произносить стишки, слова заданной игры. Игры « Мы весёлые ребята», « У медведя во бору», «Гуси- гуси» дают детям возможность свободно побегать, подвигаться. При этом работа мышц динамична и совершается без особого напряжения. Очень любят мальчики игру «Самолёты»: она дисциплинирует детей, помогает сосредоточиться, воспитывает внимание, учит ориентироваться в пространстве.</text:p>
      <text:p text:style-name="P1"><text:s text:c="5"/>Все упражнения . Игры проводятся при непосредственном участии и руководстве воспитателем. До сознания детей доводится как правильно бегать по площадке, не наталкиваться друг на друга, где и как играть в мяч, не мешая другим детям, как , занимаясь самостоятельно метанием, прыжками,не навредить самому себе. Часто повторяю детям: «Береги самого себя, думай, что делаешь.»</text:p>
      <text:p text:style-name="P1"><text:s text:c="5"/>Формировать двигательные навыки и физические качества- ловкость, быстроту, выносливость- эти задачи решаются в комплексе на занятиях и на прогулке. Движение составляет основу любой деятельности ребёнка, а более всего игровой. Выполнение этих задач способствуют укреплению здоровья детей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8:32:26.42</meta:creation-date>
    <dc:date>2013-02-10T11:22:36.53</dc:date>
    <meta:editing-duration>PT15M44S</meta:editing-duration>
    <meta:editing-cycles>2</meta:editing-cycles>
    <meta:generator>OpenOffice.org/3.3$Win32 OpenOffice.org_project/330m20$Build-9567</meta:generator>
    <meta:print-date>2013-02-10T11:21:15.80</meta:print-date>
    <meta:document-statistic meta:table-count="0" meta:image-count="0" meta:object-count="0" meta:page-count="3" meta:paragraph-count="18" meta:word-count="586" meta:character-count="4577"/>
  </office:meta>
</office:document-meta>
</file>