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08cd5d" style:font-size-asian="28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32pt" officeooo:rsid="0008cd5d" style:font-size-asian="28pt" style:font-size-complex="32pt"/>
    </style:style>
    <style:style style:name="P4" style:family="paragraph" style:parent-style-name="Standard">
      <style:paragraph-properties fo:text-align="end" style:justify-single-word="false"/>
      <style:text-properties fo:font-size="32pt" officeooo:rsid="0008cd5d" style:font-size-asian="28pt" style:font-size-complex="32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paragraph-rsid="0009f365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08cd5d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08cd5d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rsid="0009f365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officeooo:rsid="0009f365" officeooo:paragraph-rsid="0009f365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officeooo:rsid="000b8e9f" officeooo:paragraph-rsid="0009f365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font-size="20pt" officeooo:rsid="000b8e9f" officeooo:paragraph-rsid="000b8e9f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officeooo:rsid="000b8e9f" officeooo:paragraph-rsid="0009f365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20pt" officeooo:rsid="000b8e9f" officeooo:paragraph-rsid="000b8e9f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fo:font-size="20pt" officeooo:rsid="000e76c9" officeooo:paragraph-rsid="000e76c9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fo:font-size="20pt" officeooo:rsid="0011c24a" officeooo:paragraph-rsid="000e76c9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fo:font-size="20pt" officeooo:rsid="0011c24a" officeooo:paragraph-rsid="0011c24a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0b8e9f" officeooo:paragraph-rsid="0013725e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1c24a" officeooo:paragraph-rsid="0011c24a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273a3" officeooo:paragraph-rsid="001273a3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3725e" officeooo:paragraph-rsid="001273a3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3725e" officeooo:paragraph-rsid="0013725e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39dd3" officeooo:paragraph-rsid="0013725e" style:font-size-asian="20pt" style:font-size-complex="20pt"/>
    </style:style>
    <style:style style:name="P24" style:family="paragraph" style:parent-style-name="Standard">
      <style:paragraph-properties fo:text-align="start" style:justify-single-word="false"/>
      <style:text-properties fo:font-size="20pt" style:text-underline-style="none" officeooo:rsid="000b8e9f" officeooo:paragraph-rsid="0011c24a" style:font-size-asian="20pt" style:font-size-complex="20pt"/>
    </style:style>
    <style:style style:name="P25" style:family="paragraph" style:parent-style-name="Standard">
      <style:paragraph-properties fo:text-align="start" style:justify-single-word="false"/>
      <style:text-properties fo:font-size="20pt" style:text-underline-style="none" officeooo:rsid="000b8e9f" officeooo:paragraph-rsid="001273a3" style:font-size-asian="20pt" style:font-size-complex="20pt"/>
    </style:style>
    <style:style style:name="P26" style:family="paragraph" style:parent-style-name="Standard">
      <style:paragraph-properties fo:text-align="start" style:justify-single-word="false"/>
      <style:text-properties fo:font-size="20pt" style:text-underline-style="none" officeooo:rsid="000b8e9f" officeooo:paragraph-rsid="00139dd3" style:font-size-asian="20pt" style:font-size-complex="20pt"/>
    </style:style>
    <style:style style:name="P27" style:family="paragraph" style:parent-style-name="Standard">
      <style:paragraph-properties fo:text-align="start" style:justify-single-word="false"/>
      <style:text-properties fo:font-size="20pt" style:text-underline-style="none" officeooo:rsid="0011c24a" officeooo:paragraph-rsid="0011c24a" style:font-size-asian="20pt" style:font-size-complex="20pt"/>
    </style:style>
    <style:style style:name="P28" style:family="paragraph" style:parent-style-name="Standard">
      <style:paragraph-properties fo:text-align="start" style:justify-single-word="false"/>
      <style:text-properties fo:font-size="20pt" style:text-underline-style="none" officeooo:rsid="001273a3" officeooo:paragraph-rsid="0011c24a" style:font-size-asian="20pt" style:font-size-complex="20pt"/>
    </style:style>
    <style:style style:name="P29" style:family="paragraph" style:parent-style-name="Standard">
      <style:paragraph-properties fo:text-align="start" style:justify-single-word="false"/>
      <style:text-properties fo:font-size="20pt" style:text-underline-style="none" officeooo:rsid="001273a3" officeooo:paragraph-rsid="001273a3" style:font-size-asian="20pt" style:font-size-complex="20pt"/>
    </style:style>
    <style:style style:name="P30" style:family="paragraph" style:parent-style-name="Standard">
      <style:paragraph-properties fo:text-align="start" style:justify-single-word="false"/>
      <style:text-properties fo:font-size="20pt" style:text-underline-style="none" officeooo:rsid="001273a3" officeooo:paragraph-rsid="0013725e" style:font-size-asian="20pt" style:font-size-complex="20pt"/>
    </style:style>
    <style:style style:name="P31" style:family="paragraph" style:parent-style-name="Standard">
      <style:paragraph-properties fo:text-align="start" style:justify-single-word="false"/>
      <style:text-properties fo:font-size="20pt" style:text-underline-style="none" officeooo:rsid="0013725e" officeooo:paragraph-rsid="001273a3" style:font-size-asian="20pt" style:font-size-complex="20pt"/>
    </style:style>
    <style:style style:name="P32" style:family="paragraph" style:parent-style-name="Standard">
      <style:paragraph-properties fo:text-align="start" style:justify-single-word="false"/>
      <style:text-properties fo:font-size="20pt" style:text-underline-style="none" officeooo:rsid="0013725e" officeooo:paragraph-rsid="0013725e" style:font-size-asian="20pt" style:font-size-complex="20pt"/>
    </style:style>
    <style:style style:name="P33" style:family="paragraph" style:parent-style-name="Standard">
      <style:paragraph-properties fo:text-align="start" style:justify-single-word="false"/>
      <style:text-properties fo:font-size="20pt" style:text-underline-style="none" officeooo:rsid="00139dd3" officeooo:paragraph-rsid="0013725e" style:font-size-asian="20pt" style:font-size-complex="20pt"/>
    </style:style>
    <style:style style:name="P34" style:family="paragraph" style:parent-style-name="Standard">
      <style:paragraph-properties fo:text-align="start" style:justify-single-word="false"/>
      <style:text-properties fo:font-size="20pt" style:text-underline-style="none" officeooo:rsid="00139dd3" officeooo:paragraph-rsid="00139dd3" style:font-size-asian="20pt" style:font-size-complex="20pt"/>
    </style:style>
    <style:style style:name="P35" style:family="paragraph" style:parent-style-name="Standard">
      <style:paragraph-properties fo:text-align="start" style:justify-single-word="false"/>
      <style:text-properties officeooo:paragraph-rsid="0009f365"/>
    </style:style>
    <style:style style:name="P36" style:family="paragraph" style:parent-style-name="Standard">
      <style:paragraph-properties fo:text-align="start" style:justify-single-word="false"/>
      <style:text-properties officeooo:paragraph-rsid="0011c24a"/>
    </style:style>
    <style:style style:name="P37" style:family="paragraph" style:parent-style-name="Standard">
      <style:text-properties style:font-name="Times New Roman" fo:font-size="20pt" style:font-size-asian="20pt" style:font-size-complex="20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20pt" officeooo:rsid="000e76c9" officeooo:paragraph-rsid="000e76c9" style:font-size-asian="20pt" style:font-size-complex="20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20pt" officeooo:rsid="0011c24a" officeooo:paragraph-rsid="000e76c9" style:font-size-asian="20pt" style:font-size-complex="20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20pt" fo:font-style="normal" officeooo:rsid="000e76c9" officeooo:paragraph-rsid="000e76c9" style:font-size-asian="20pt" style:font-style-asian="normal" style:font-size-complex="20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20pt" fo:font-style="normal" officeooo:rsid="000e76c9" officeooo:paragraph-rsid="0011c24a" style:font-size-asian="20pt" style:font-style-asian="normal" style:font-size-complex="20pt" style:font-style-complex="normal"/>
    </style:style>
    <style:style style:name="P42" style:family="paragraph" style:parent-style-name="Standard">
      <style:text-properties style:font-name="Times New Roman" fo:font-size="20pt" fo:font-style="normal" officeooo:paragraph-rsid="0011c24a" style:font-size-asian="20pt" style:font-style-asian="normal" style:font-size-complex="20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20pt" fo:font-style="normal" officeooo:rsid="0011c24a" officeooo:paragraph-rsid="000e76c9" style:font-size-asian="20pt" style:font-style-asian="normal" style:font-size-complex="20pt" style:font-style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20pt" fo:font-style="normal" style:text-underline-style="none" officeooo:rsid="000e76c9" officeooo:paragraph-rsid="000e76c9" style:font-size-asian="20pt" style:font-style-asian="normal" style:font-size-complex="20pt" style:font-style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20pt" fo:font-style="normal" officeooo:rsid="000e76c9" officeooo:paragraph-rsid="0011c24a" style:font-size-asian="20pt" style:font-style-asian="normal" style:font-size-complex="20pt" style:font-style-complex="normal"/>
    </style:style>
    <style:style style:name="P46" style:family="paragraph" style:parent-style-name="Standard">
      <style:text-properties fo:color="#000000" style:font-name="Times New Roman" fo:font-size="20pt" style:font-size-asian="20pt" style:font-size-complex="20pt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20pt" officeooo:paragraph-rsid="000e76c9" style:font-size-asian="20pt" style:font-size-complex="20pt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20pt" officeooo:rsid="000e76c9" officeooo:paragraph-rsid="000e76c9" style:font-size-asian="20pt" style:font-size-complex="20pt"/>
    </style:style>
    <style:style style:name="P49" style:family="paragraph" style:parent-style-name="Standard">
      <style:text-properties fo:color="#262e3e" style:font-name="Times New Roman" fo:font-size="20pt" fo:font-style="normal" style:font-size-asian="20pt" style:font-style-asian="normal" style:font-size-complex="20pt" style:font-style-complex="normal"/>
    </style:style>
    <style:style style:name="P50" style:family="paragraph" style:parent-style-name="Standard">
      <style:paragraph-properties fo:margin-top="0cm" fo:margin-bottom="0.353cm" style:contextual-spacing="false"/>
      <style:text-properties fo:color="#000000" style:font-name="Times New Roman" fo:font-size="20pt" style:text-underline-style="none" style:font-size-asian="20pt" style:font-size-complex="20pt"/>
    </style:style>
    <style:style style:name="P51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text-indent="0.706cm" style:auto-text-indent="false"/>
      <style:text-properties fo:color="#000000" style:font-name="Times New Roman" fo:font-size="20pt" style:font-size-asian="20pt" style:font-size-complex="20pt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20pt" style:text-underline-style="none" officeooo:rsid="001273a3" officeooo:paragraph-rsid="0011c24a" style:font-size-asian="20pt" style:font-size-complex="20pt"/>
    </style:style>
    <style:style style:name="T1" style:family="text">
      <style:text-properties officeooo:rsid="0008cd5d"/>
    </style:style>
    <style:style style:name="T2" style:family="text">
      <style:text-properties officeooo:rsid="0009f365"/>
    </style:style>
    <style:style style:name="T3" style:family="text">
      <style:text-properties officeooo:rsid="000b8e9f"/>
    </style:style>
    <style:style style:name="T4" style:family="text">
      <style:text-properties fo:font-size="20pt" style:text-underline-style="none" officeooo:rsid="0011c24a" style:font-size-asian="20pt" style:font-size-complex="20pt"/>
    </style:style>
    <style:style style:name="T5" style:family="text">
      <style:text-properties fo:font-size="20pt" style:text-underline-style="none" officeooo:rsid="001273a3" style:font-size-asian="20pt" style:font-size-complex="20pt"/>
    </style:style>
    <style:style style:name="T6" style:family="text">
      <style:text-properties fo:color="#000000"/>
    </style:style>
    <style:style style:name="T7" style:family="text">
      <style:text-properties fo:color="#000000" officeooo:rsid="0011c24a"/>
    </style:style>
    <style:style style:name="T8" style:family="text">
      <style:text-properties officeooo:rsid="0011c24a"/>
    </style:style>
    <style:style style:name="T9" style:family="text">
      <style:text-properties fo:color="#262e3e"/>
    </style:style>
    <style:style style:name="T10" style:family="text">
      <style:text-properties fo:color="#262e3e" officeooo:rsid="0011c24a"/>
    </style:style>
    <style:style style:name="T11" style:family="text">
      <style:text-properties style:text-underline-style="none" officeooo:rsid="0013725e"/>
    </style:style>
    <style:style style:name="T12" style:family="text">
      <style:text-properties style:text-underline-style="none" officeooo:rsid="00139dd3"/>
    </style:style>
    <style:style style:name="T13" style:family="text">
      <style:text-properties officeooo:rsid="001273a3"/>
    </style:style>
    <style:style style:name="T14" style:family="text">
      <style:text-properties officeooo:rsid="0013725e"/>
    </style:style>
    <style:style style:name="T15" style:family="text">
      <style:text-properties officeooo:rsid="00139dd3"/>
    </style:style>
    <style:style style:name="T16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Вечер<text:span text:style-name="T1">-развлечения </text:span></text:p>
      <text:p text:style-name="P2"/>
      <text:p text:style-name="P2"/>
      <text:p text:style-name="P2">«Бабушка-загадушка»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6"/><text:span text:style-name="T16">Воспитатель: Соцкая О.В</text:span></text:p>
      <text:p text:style-name="P3"><text:soft-page-break/></text:p>
      <text:p text:style-name="P7">Цель: учить детей отгадывать загадки; закреплять навыки речи-доказательства; развивать навыки речи-описание; память, мышление, воображение.</text:p>
      <text:p text:style-name="P7"/>
      <text:p text:style-name="P8"/>
      <text:p text:style-name="P8">Ход развлечения.</text:p>
      <text:p text:style-name="P8"/>
      <text:p text:style-name="P7">Входит бабушка-загадушка с корзиной в руках. </text:p>
      <text:p text:style-name="P5"><text:span text:style-name="T1">Бабушка: Здравствуйте, дети! Давайте с вами познакомимся. Я</text:span><text:span text:style-name="T2">-бабушка-загадушка.</text:span></text:p>
      <text:p text:style-name="P9">Попрошу я вас, ребятки,</text:p>
      <text:p text:style-name="P9">Отгадать мои загадки.</text:p>
      <text:p text:style-name="P9"/>
      <text:p text:style-name="P9">«Когда-это бывает?»</text:p>
      <text:p text:style-name="P9"/>
      <text:p text:style-name="P10">1.Кто поляны белит белым.</text:p>
      <text:p text:style-name="P10">И на стенах пишет мелом ,</text:p>
      <text:p text:style-name="P10">Шьёт пуховые перины.</text:p>
      <text:p text:style-name="P10">Разукрасил все витрины? (Зима)</text:p>
      <text:p text:style-name="P10"/>
      <text:p text:style-name="P10">2.Зазвенели ручьи,</text:p>
      <text:p text:style-name="P10">Прилетели грачи.</text:p>
      <text:p text:style-name="P10">В дом свой-улей-пчела.</text:p>
      <text:p text:style-name="P10">Первый мёд принесла.</text:p>
      <text:p text:style-name="P10">Кто скажет, кто знает.</text:p>
      <text:p text:style-name="P10">Когда это бывает? (Весной).</text:p>
      <text:p text:style-name="P10"/>
      <text:p text:style-name="P10">3.Солнце печёт, Липа цветёт.</text:p>
      <text:p text:style-name="P10">Рожь колосится,</text:p>
      <text:p text:style-name="P10">Золотится пшеница.</text:p>
      <text:p text:style-name="P10"><text:soft-page-break/>Кто скажет, кто знает.</text:p>
      <text:p text:style-name="P10">Когда это бывает?(Летом).</text:p>
      <text:p text:style-name="P10"/>
      <text:p text:style-name="P10">4.Несу я урожаю.</text:p>
      <text:p text:style-name="P10">Поля вновь засеваю,</text:p>
      <text:p text:style-name="P10">Птиц к югу отправляю.</text:p>
      <text:p text:style-name="P10">Деревья раздеваю.</text:p>
      <text:p text:style-name="P10">Но не касаюсь сосен и ёлочек Я-...(Осень).</text:p>
      <text:p text:style-name="P10"/>
      <text:p text:style-name="P10">5.Весной веселит,</text:p>
      <text:p text:style-name="P6"><text:span text:style-name="T2">Летом х</text:span><text:span text:style-name="T3">олодит,</text:span></text:p>
      <text:p text:style-name="P11">Осенью питает,</text:p>
      <text:p text:style-name="P11">Зимой согревает...(Дерево).</text:p>
      <text:p text:style-name="P11"/>
      <text:p text:style-name="P11"/>
      <text:p text:style-name="P13">Загадки о деревьях, отгадайте-ка.</text:p>
      <text:p text:style-name="P13"/>
      <text:p text:style-name="P12">1. Зимой и летом одним цветом. (Ёлка).</text:p>
      <text:p text:style-name="P12">2. Весной зазеленела,</text:p>
      <text:p text:style-name="P12">Летом загорела.</text:p>
      <text:p text:style-name="P12">Осенью надела.</text:p>
      <text:p text:style-name="P12">Красные кораллы. (Рябина).</text:p>
      <text:p text:style-name="P12"/>
      <text:p text:style-name="P12">3. Ствол белеет.</text:p>
      <text:p text:style-name="P12">Шапочка зеленеет.</text:p>
      <text:p text:style-name="P12">Стоит в белой одежке,</text:p>
      <text:p text:style-name="P12">Свесив серёжки. (Берёза).</text:p>
      <text:p text:style-name="P12"/>
      <text:p text:style-name="P12">4. Весной одевается,</text:p>
      <text:p text:style-name="P12">Осенью раздевается. (Лес).</text:p>
      <text:p text:style-name="P12"/>
      <text:p text:style-name="P12"><text:soft-page-break/></text:p>
      <text:p text:style-name="P12">Бабушка. А что же ещё растёт в лесу, кроме деревьев.</text:p>
      <text:p text:style-name="P12"/>
      <text:p text:style-name="P12"/>
      <text:p text:style-name="P14">Загадки о грибах: (показ грибов).</text:p>
      <text:p text:style-name="P12"/>
      <text:p text:style-name="P15">1. Возле леса на опушке;</text:p>
      <text:p text:style-name="P47">Украшая темный бор, </text:p>
      <text:p text:style-name="P46">Вырос пестрый, как Петрушка, </text:p>
      <text:p text:style-name="P46">Ядовитый мухомор. </text:p>
      <text:p text:style-name="P48">Украшая темный бор, </text:p>
      <text:p text:style-name="P46">Вырос пестрый, как Петрушка, </text:p>
      <text:p text:style-name="P37"><text:span text:style-name="T6">Ядовитый </text:span><text:span text:style-name="T7">(</text:span><text:span text:style-name="T6">мухомор</text:span><text:span text:style-name="T7">)</text:span><text:span text:style-name="T6">. </text:span></text:p>
      <text:p text:style-name="P38"/>
      <text:p text:style-name="P39">2. Я в красной шапочке расту</text:p>
      <text:p text:style-name="P40"><text:span text:style-name="T10">Среди</text:span><text:span text:style-name="T9"> корней осиновых, </text:span></text:p>
      <text:p text:style-name="P49">Меня узнаешь за версту,</text:p>
      <text:p text:style-name="P42"><text:span text:style-name="T9">Зовусь я <text:s/></text:span><text:span text:style-name="T10">(подосиновик)</text:span><text:span text:style-name="T9">.</text:span></text:p>
      <text:p text:style-name="P42"><text:span text:style-name="T10">3. Вдоль лесных дорожек</text:span><text:span text:style-name="T9"> </text:span></text:p>
      <text:p text:style-name="P44"><text:span text:style-name="T8">Много</text:span> белых ножек</text:p>
      <text:p text:style-name="P50">В шляпках разноцветных,</text:p>
      <text:p text:style-name="P50">Издали приметных.</text:p>
      <text:p text:style-name="P50">Собирай, не мешкай!</text:p>
      <text:p text:style-name="P50">Это ...</text:p>
      <text:p text:style-name="P50">(Сыроежки)</text:p>
      <text:p text:style-name="P43"/>
      <text:p text:style-name="P41"><text:span text:style-name="T8">4.</text:span><text:span text:style-name="T7">Растут</text:span><text:span text:style-name="T6"> на опушке </text:span></text:p>
      <text:p text:style-name="P45"><text:s text:c="3"/>Рыжие подружки,</text:p>
      <text:p text:style-name="P51">Их зовут ...(волнушки)</text:p>
      <text:p text:style-name="P16"><text:soft-page-break/>5. Стоял на крепкой ножке</text:p>
      <text:p text:style-name="P16">Теперь лежит в лукошке</text:p>
      <text:p text:style-name="P17">(белый гриб).</text:p>
      <text:p text:style-name="P17"/>
      <text:p text:style-name="P17"/>
      <text:p text:style-name="P19">Загадки о животных и птицах.</text:p>
      <text:p text:style-name="P19"/>
      <text:p text:style-name="P27">1.Хозяин лесной просыпается весной.</text:p>
      <text:p text:style-name="P27">А зимой, под вьюжный вой.</text:p>
      <text:p text:style-name="P27">Спит в избушке снеговой (медведь).</text:p>
      <text:p text:style-name="P27"/>
      <text:p text:style-name="P27">2.Сердитый недотрога</text:p>
      <text:p text:style-name="P27">В глуши лесной</text:p>
      <text:p text:style-name="P27">Иголок очень много,</text:p>
      <text:p text:style-name="P27">А нитки ни одной (ёж).</text:p>
      <text:p text:style-name="P27"/>
      <text:p text:style-name="P27">3.Рыжая плутовка.</text:p>
      <text:p text:style-name="P24"><text:span text:style-name="T8">В лесу живёт в деревне кур крадёт </text:span><text:span text:style-name="T13">(лиса).</text:span></text:p>
      <text:p text:style-name="P28"/>
      <text:p text:style-name="P28">4.Комочек пуха.</text:p>
      <text:p text:style-name="P28">Прыгает ловко,</text:p>
      <text:p text:style-name="P28">Грызёт морковку (заяц).</text:p>
      <text:p text:style-name="P28"/>
      <text:p text:style-name="P28">5.Непоседа пёстрая</text:p>
      <text:p text:style-name="P28">Птица длиннохвостая,</text:p>
      <text:p text:style-name="P28">Птица говорливая</text:p>
      <text:p text:style-name="P28">Самая болтливая (сорока).</text:p>
      <text:p text:style-name="P28"/>
      <text:p text:style-name="P28">6.Кто на ёлке, на суку</text:p>
      <text:p text:style-name="P28">Счёт ведёт «ку-ку-ку-ку»</text:p>
      <text:p text:style-name="P29">(кукушка).</text:p>
      <text:p text:style-name="P29"><text:soft-page-break/></text:p>
      <text:p text:style-name="P29">7.Не дровосек, не плотник,</text:p>
      <text:p text:style-name="P29">А первый в лесу работник (дятел).</text:p>
      <text:p text:style-name="P29"/>
      <text:p text:style-name="P29"/>
      <text:p text:style-name="P29">Бабушка: Молодцы ребятки! Вот получился настоящий лес. Полон загадок и чудес.</text:p>
      <text:p text:style-name="P29"/>
      <text:p text:style-name="P29">Отгадайте ещё одну загадку:</text:p>
      <text:p text:style-name="P29"><text:s/></text:p>
      <text:p text:style-name="P29">Падают с ветки</text:p>
      <text:p text:style-name="P29">Золотые монетки.</text:p>
      <text:p text:style-name="P29">(осенние листья).</text:p>
      <text:p text:style-name="P29"/>
      <text:p text:style-name="P29"/>
      <text:p text:style-name="P20">Игра: «Осенние листочки».</text:p>
      <text:p text:style-name="P29"/>
      <text:p text:style-name="P29">А сейчас ребятки загадаю вам ещё загадки.</text:p>
      <text:p text:style-name="P29">Скажите по порядку,</text:p>
      <text:p text:style-name="P29"><text:s/>Что растёт на грядке</text:p>
      <text:p text:style-name="P17"/>
      <text:p text:style-name="P19">Загадки.</text:p>
      <text:p text:style-name="P19"/>
      <text:p text:style-name="P36"><text:span text:style-name="T5">1.</text:span><text:span text:style-name="T4">Под кустом копнёшь немножко.</text:span></text:p>
      <text:p text:style-name="P24"><text:span text:style-name="T8"><text:s text:c="3"/>Выглянет на свет </text:span><text:span text:style-name="T13">(картошка).</text:span></text:p>
      <text:p text:style-name="P28"><text:soft-page-break/></text:p>
      <text:p text:style-name="P28">2.Разве в огороде пусто,</text:p>
      <text:p text:style-name="P28">Если там растёт (капуста).</text:p>
      <text:p text:style-name="P28"/>
      <text:p text:style-name="P28">3.За ботву, как за верёвку</text:p>
      <text:p text:style-name="P28">Можно вытащить (морковку).</text:p>
      <text:p text:style-name="P28"/>
      <text:p text:style-name="P29">4.Не пугайтесь, если вдруг</text:p>
      <text:p text:style-name="P29"><text:s/>Слёзы лить заставит (лук).</text:p>
      <text:p text:style-name="P29"/>
      <text:p text:style-name="P29">5.На грядке растут молодцы</text:p>
      <text:p text:style-name="P29">Зелёные (огурцы).</text:p>
      <text:p text:style-name="P29"/>
      <text:p text:style-name="P30">Бабушка. Молодцы ребятки </text:p>
      <text:p text:style-name="P30">Отгадали все загадки.</text:p>
      <text:p text:style-name="P29">А вот лукошко</text:p>
      <text:p text:style-name="P29">Осень сюда сложила</text:p>
      <text:p text:style-name="P29">Овощей немножко.</text:p>
      <text:p text:style-name="P25"><text:span text:style-name="T13">Ну</text:span><text:span text:style-name="T14">-ко, кто смелей </text:span></text:p>
      <text:p text:style-name="P31">Овощи соберёт в огороде скорей?</text:p>
      <text:p text:style-name="P31"/>
      <text:p text:style-name="P31"/>
      <text:p text:style-name="P21">Игра: «Кто быстрее соберёт овощи».</text:p>
      <text:p text:style-name="P21">Загадки о ягодах (показ ягод).</text:p>
      <text:p text:style-name="P21"/>
      <text:p text:style-name="P32">1.Синий мундир </text:p>
      <text:p text:style-name="P32">Жёлтая подкладка</text:p>
      <text:p text:style-name="P32">А в середине сладко (слива).</text:p>
      <text:p text:style-name="P32"/>
      <text:p text:style-name="P32">2.Одета-ежом,</text:p>
      <text:p text:style-name="P32">А ползёт-ужом (ежевика).</text:p>
      <text:p text:style-name="P32"><text:soft-page-break/></text:p>
      <text:p text:style-name="P32">3.Бусы красные висят,</text:p>
      <text:p text:style-name="P32"><text:s/>Из кустов на нас глядят,</text:p>
      <text:p text:style-name="P32">Очень любят бусы эти дети,</text:p>
      <text:p text:style-name="P32">Птицы и медведи (малина).</text:p>
      <text:p text:style-name="P32"/>
      <text:p text:style-name="P32">4.Как на стежке, на дорожке </text:p>
      <text:p text:style-name="P32">Вижу алые серёжки</text:p>
      <text:p text:style-name="P32">Вот серёжку я нашла.</text:p>
      <text:p text:style-name="P32">За одною наклонилась</text:p>
      <text:p text:style-name="P32">А на десять набрела (земляника).</text:p>
      <text:p text:style-name="P32"/>
      <text:p text:style-name="P32">5.Из него варенье-</text:p>
      <text:p text:style-name="P32">Словно изумруд</text:p>
      <text:p text:style-name="P32">Виноградом северным </text:p>
      <text:p text:style-name="P32">Ягоды зовут (крыжовник).</text:p>
      <text:p text:style-name="P32"/>
      <text:p text:style-name="P32">6.Она бывает разной </text:p>
      <text:p text:style-name="P32">Чёрной, белой, красной</text:p>
      <text:p text:style-name="P32">Из неё для ребят.</text:p>
      <text:p text:style-name="P32">Готовят мусс и мармелад (смородина).</text:p>
      <text:p text:style-name="P32"/>
      <text:p text:style-name="P32"/>
      <text:p text:style-name="P22">Игра: «Гонка мячей».</text:p>
      <text:p text:style-name="P32"/>
      <text:p text:style-name="P32">Дети встают в две команды передают мяч друг другу над головой в одну сторону, обратно возвращают мяч передавая его через широко расставленные ноги.</text:p>
      <text:p text:style-name="P32"/>
      <text:p text:style-name="P32"/>
      <text:p text:style-name="P18"><text:span text:style-name="T11">Бабушка. А знаете ли вы, что петрушка носит на </text:span><text:soft-page-break/><text:span text:style-name="T11">макушке?</text:span></text:p>
      <text:p text:style-name="P32">(Дети отвечают)</text:p>
      <text:p text:style-name="P32"/>
      <text:p text:style-name="P32">Правильно колпаки.</text:p>
      <text:p text:style-name="P32"/>
      <text:p text:style-name="P22">Игра: «Повяжи платок на колпак».</text:p>
      <text:p text:style-name="P32"/>
      <text:p text:style-name="P32">2 участника — выдают по одному бумажному колпаку и по косынке. По команде каждый из играющих должен надеть колпак на голову и на него повязать косынку.</text:p>
      <text:p text:style-name="P32"/>
      <text:p text:style-name="P18"><text:span text:style-name="T11">Бабушка. Кто задира,</text:span><text:span text:style-name="T12"> забияка</text:span></text:p>
      <text:p text:style-name="P33">Чаще всех он лезет в драку.</text:p>
      <text:p text:style-name="P33">Утром раньше всех встаёт,</text:p>
      <text:p text:style-name="P33">Спать ребятам не даёт (петух).</text:p>
      <text:p text:style-name="P33"/>
      <text:p text:style-name="P23">Игра: «Бой петухов».</text:p>
      <text:p text:style-name="P33"/>
      <text:p text:style-name="P33"/>
      <text:p text:style-name="P33">Бабушка. Что такое, что такое</text:p>
      <text:p text:style-name="P33">Принесла ещё с собою?</text:p>
      <text:p text:style-name="P33">Под его весёлый звон</text:p>
      <text:p text:style-name="P33">На зарядку мы идём (бубен).</text:p>
      <text:p text:style-name="P23">Игра: «Игра с бубном».</text:p>
      <text:p text:style-name="P34">(музыка).</text:p>
      <text:p text:style-name="P22"/>
      <text:p text:style-name="P32">А на последние загадки </text:p>
      <text:p text:style-name="P32">Подарю я вам отгадки.</text:p>
      <text:p text:style-name="P32"/>
      <text:p text:style-name="P26"><text:span text:style-name="T14">Не куст, </text:span><text:span text:style-name="T15">а с листочками</text:span></text:p>
      <text:p text:style-name="P34">Не рубашка, а шита</text:p>
      <text:p text:style-name="P34"><text:soft-page-break/>Не человек, а рассказывает (книга).</text:p>
      <text:p text:style-name="P34"/>
      <text:p text:style-name="P34">Вкусные и сладкие </text:p>
      <text:p text:style-name="P34">Любят все ребятки (конфеты).</text:p>
      <text:p text:style-name="P34"/>
      <text:p text:style-name="P34"/>
      <text:p text:style-name="P34">Бабушка дарит детям книги и конфеты с загадками.</text:p>
      <text:p text:style-name="P34">Дети благодарят бабушку-загадушку.</text:p>
      <text:list xml:id="list5883571730752459110" text:style-name="L1">
        <text:list-header>
          <text:p text:style-name="P53"/>
        </text:list-header>
      </text:list>
      <text:p text:style-name="P17"/>
      <text:p text:style-name="P14"/>
      <text:p text:style-name="P14"/>
      <text:p text:style-name="P13"/>
      <text:p text:style-name="P11"/>
      <text:p text:style-name="P11"/>
      <text:p text:style-name="P35"><text:a xlink:type="simple" xlink:href="http://actibo.ru/page/sup-iz-belyh-gribov-kalorijnos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07:48:17</meta:creation-date>
    <dc:date>2013-10-15T10:46:24</dc:date>
    <meta:editing-duration>PT21H14M45S</meta:editing-duration>
    <meta:editing-cycles>5</meta:editing-cycles>
    <meta:generator>LibreOffice/4.0.1.2$MacOSX_x86 LibreOffice_project/84102822e3d61eb989ddd325abf1ac077904985</meta:generator>
    <meta:document-statistic meta:table-count="0" meta:image-count="0" meta:object-count="0" meta:page-count="10" meta:paragraph-count="173" meta:word-count="668" meta:character-count="4436" meta:non-whitespace-character-count="3903"/>
  </office:meta>
</office:document-meta>
</file>