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132cm" fo:margin-bottom="0.132cm" style:line-height-at-least="0.556cm" fo:orphans="2" fo:widows="2" fo:text-indent="0cm" style:auto-text-indent="false" fo:padding="0cm" fo:border="none"/>
      <style:text-properties fo:font-variant="normal" fo:text-transform="none" fo:color="#555555" fo:letter-spacing="normal" fo:background-color="#ffffff"/>
    </style:style>
    <style:style style:name="P3" style:family="paragraph" style:parent-style-name="Heading_20_4">
      <style:text-properties fo:font-variant="normal" fo:text-transform="none" fo:color="#62c62c" style:font-name="Arial1" fo:font-size="10.5pt" fo:letter-spacing="normal" fo:font-style="normal" fo:font-weight="bold"/>
    </style:style>
    <style:style style:name="P4" style:family="paragraph" style:parent-style-name="Heading_20_4">
      <style:paragraph-properties fo:margin-left="0cm" fo:margin-right="0cm" fo:margin-top="0cm" fo:margin-bottom="0cm" style:line-height-at-least="0.556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2c62c" style:font-name="Arial1" fo:font-size="10.5pt" fo:letter-spacing="normal" fo:font-style="normal" fo:font-weight="bold"/>
    </style:style>
    <style:style style:name="T1" style:family="text">
      <style:text-properties fo:color="#62c62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d1f1fd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Тема:</text:h>
      <text:p text:style-name="P1">Рыбки живые и игрушечные.</text:p>
      <text:h text:style-name="P4" text:outline-level="4">Цель:</text:h>
      <text:p text:style-name="P1">1. Дать детям представление о рыбках (живых и игрушечных) :какие рыбки, что делают, чем питаются и т. д.</text:p>
      <text:p text:style-name="P1">2. Развивать активный и пассивный словарь (плавники, брюшко, чешуя, корм) .</text:p>
      <text:p text:style-name="P1">3. Воспитывать желание ухаживать за рыбками, бережное отношение к ним.</text:p>
      <text:h text:style-name="P4" text:outline-level="4">ОБОРУДОВАНИЕ:</text:h>
      <text:p text:style-name="P1">Аквариум с рыбками, игрушечные рыбки, таз с водой, корм, шапочки утят</text:p>
      <text:h text:style-name="P4" text:outline-level="4">ХОД ЗАНЯТИЯ:</text:h>
      <text:p text:style-name="P1">Дети рассаживаются полукругом на стульчики. На одном столе стоит накрытый аквариум с рыбками, на другом - таз с водой с игрушечными рыбками</text:p>
      <text:p text:style-name="P1">(говорит загадочно)</text:p>
      <text:p text:style-name="P1">Ребятки, сегодня я вам что-то принесла</text:p>
      <text:p text:style-name="P1">Вот здесь у меня на столе что-то стоит, сейчас мы посмотрим, что же здесь спрятано (Снимаю с аквариума накидку) (Дети внимательно рассматривают)</text:p>
      <text:p text:style-name="P2"><text:soft-page-break/><draw:frame draw:style-name="fr1" draw:name="graphics1" text:anchor-type="as-char" svg:width="14.714cm" svg:height="11.037cm" draw:z-index="0"><draw:image xlink:href="http://www.maaam.ru/upload/blogs/22871031b6b94127bc2d2c99cdb7fa43.jpg.jpg" xlink:type="simple" xlink:show="embed" xlink:actuate="onLoad"/><svg:title>Методическая разработка занятия для детей младшего дошкольного возраста "Рыбки живые и игрушечные "</svg:title></draw:frame></text:p>
      <text:p text:style-name="P1">Что это? Чей это дом? Кто в нем живет?</text:p>
      <text:p text:style-name="P2"><draw:frame draw:style-name="fr1" draw:name="graphics2" text:anchor-type="as-char" svg:width="14.714cm" svg:height="11.037cm" draw:z-index="1"><draw:image xlink:href="http://www.maaam.ru/upload/blogs/7d0c05bcfea081d2f54954fef96986f2.jpg.jpg" xlink:type="simple" xlink:show="embed" xlink:actuate="onLoad"/></draw:frame></text:p>
      <text:p text:style-name="P1">Что есть у рыбок? (Ответы детей)</text:p>
      <text:p text:style-name="P1"><text:soft-page-break/>У рыбок есть голова, хвост, брюшко, спина, плавники.</text:p>
      <text:p text:style-name="P1">Какое у рыбок тело? - Тело у рыбок гладкое,</text:p>
      <text:p text:style-name="P1">вытянутое, покрытое чешуей.</text:p>
      <text:p text:style-name="P1">Где могут жить рыбки? (в воде, в аквариуме)</text:p>
      <text:p text:style-name="P2"><draw:frame draw:style-name="fr1" draw:name="graphics3" text:anchor-type="as-char" svg:width="14.714cm" svg:height="11.037cm" draw:z-index="2"><draw:image xlink:href="http://www.maaam.ru/upload/blogs/1d1a357c130317730625c0311660e40f.jpg.jpg" xlink:type="simple" xlink:show="embed" xlink:actuate="onLoad"/></draw:frame></text:p>
      <text:p text:style-name="P1">У меня есть еще и вот такие рыбки (снимаю накидку) большие игрушечные. Идите сюда (дети подходят к столу, где в тазу плавают игрушечные рыбки, я достаю одну рыбку и рассматриваем их).</text:p>
      <text:p text:style-name="P2"><text:soft-page-break/><draw:frame draw:style-name="fr1" draw:name="graphics4" text:anchor-type="as-char" svg:width="14.714cm" svg:height="11.037cm" draw:z-index="3"><draw:image xlink:href="http://www.maaam.ru/upload/blogs/7be89bfccddc1fec63bac5be61b9b206.jpg.jpg" xlink:type="simple" xlink:show="embed" xlink:actuate="onLoad"/></draw:frame></text:p>
      <text:p text:style-name="P1">У них тоже есть голова, хвост, плавники, брюшко, спина</text:p>
      <text:p text:style-name="P1">Голова у рыбок впереди, хвост сзади, плавники находятся на спине, хвосте и брюшке. Спина сверху, брюшко снизу. На голове есть.</text:p>
      <text:p text:style-name="P1">Что есть на голове у рыбок? (рот, газа)</text:p>
      <text:p text:style-name="P1">Наши игрушечные рыбки могут плавать?</text:p>
      <text:p text:style-name="P2"><text:soft-page-break/><draw:frame draw:style-name="fr1" draw:name="graphics5" text:anchor-type="as-char" svg:width="14.714cm" svg:height="11.037cm" draw:z-index="4"><draw:image xlink:href="http://www.maaam.ru/upload/blogs/35b4bdebe1e4a032bb20a541cc553144.jpg.jpg" xlink:type="simple" xlink:show="embed" xlink:actuate="onLoad"/></draw:frame></text:p>
      <text:p text:style-name="P1">Нет, они не могут плавать, они только лежат сверху на воде, потому что неживые - игрушечные.</text:p>
      <text:p text:style-name="P1">Наши рыбки проголодались, давайте покормим рыбок в аквариуме.</text:p>
      <text:p text:style-name="P2"><draw:frame draw:style-name="fr1" draw:name="graphics6" text:anchor-type="as-char" svg:width="14.714cm" svg:height="11.037cm" draw:z-index="5"><draw:image xlink:href="http://www.maaam.ru/upload/blogs/e016e41f3b8dab3d6314b50376b1ec18.jpg.jpg" xlink:type="simple" xlink:show="embed" xlink:actuate="onLoad"/></draw:frame></text:p>
      <text:p text:style-name="P2"><text:soft-page-break/><draw:frame draw:style-name="fr1" draw:name="graphics7" text:anchor-type="as-char" svg:width="14.714cm" svg:height="11.037cm" draw:z-index="6"><draw:image xlink:href="http://www.maaam.ru/upload/blogs/a8c50970b04328244800acc512bf85c7.jpg.jpg" xlink:type="simple" xlink:show="embed" xlink:actuate="onLoad"/></draw:frame></text:p>
      <text:p text:style-name="P2"><draw:frame draw:style-name="fr1" draw:name="graphics8" text:anchor-type="as-char" svg:width="14.714cm" svg:height="11.037cm" draw:z-index="7"><draw:image xlink:href="http://www.maaam.ru/upload/blogs/7b89af2c349c4f4c95459d3305f2b9f9.jpg.jpg" xlink:type="simple" xlink:show="embed" xlink:actuate="onLoad"/></draw:frame></text:p>
      <text:p text:style-name="P1">(Наблюдаем, как они поедают корм)</text:p>
      <text:p text:style-name="P1">Что рыбки едят? (корм из сухих червячков)</text:p>
      <text:p text:style-name="P1"><text:soft-page-break/>А теперь игрушечных рыбок покормим (насыпаем корм и наблюдаем)</text:p>
      <text:p text:style-name="P1">Едят ли игрушечные рыбки корм? Игрушечные рыбки не могут есть корм, потому что неживые. Но с ними можно поиграть, можно держать в руках и не беспокоиться за их жизнь.</text:p>
      <text:p text:style-name="P2"><draw:frame draw:style-name="fr1" draw:name="graphics9" text:anchor-type="as-char" svg:width="14.714cm" svg:height="11.037cm" draw:z-index="8"><draw:image xlink:href="http://www.maaam.ru/upload/blogs/2b97bb8f6ba70f8183b4922caca3d00e.jpg.jpg" xlink:type="simple" xlink:show="embed" xlink:actuate="onLoad"/></draw:frame></text:p>
      <text:p text:style-name="P2"><draw:frame draw:style-name="fr1" draw:name="graphics10" text:anchor-type="as-char" svg:width="14.714cm" svg:height="11.037cm" draw:z-index="9"><draw:image xlink:href="http://www.maaam.ru/upload/blogs/ed2d16aba2137dab4620273e8db54ba5.jpg.jpg" xlink:type="simple" xlink:show="embed" xlink:actuate="onLoad"/></draw:frame></text:p>
      <text:p text:style-name="P2"><text:soft-page-break/><draw:frame draw:style-name="fr1" draw:name="graphics11" text:anchor-type="as-char" svg:width="14.714cm" svg:height="11.037cm" draw:z-index="10"><draw:image xlink:href="http://www.maaam.ru/upload/blogs/96c010c6239726f6b30aa9ad2d1919c6.jpg.jpg" xlink:type="simple" xlink:show="embed" xlink:actuate="onLoad"/></draw:frame></text:p>
      <text:p text:style-name="P1">А с живыми рыбками можно играть? Нельзя. На них можно только смотреть, давать корм, а доставать из воды нельзя:</text:p>
      <text:p text:style-name="P1">они могут погибнуть!</text:p>
      <text:p text:style-name="P1">Давайте еще раз посмотрим на наших рыбок, как они плавают.</text:p>
      <text:p text:style-name="P1">Проводится подвижная игра:</text:p>
      <text:p text:style-name="P1">«Утята»</text:p>
      <text:p text:style-name="P1">Ребята, а вы знаете, кто еще плавает?</text:p>
      <text:p text:style-name="P1">(показывает утку) .</text:p>
      <text:p text:style-name="P1">Кто это? Уточка, она тоже плавает.</text:p>
      <text:p text:style-name="P1">А давайте с вами поиграем, вы будете утята, а я - ваша мама - уточка.</text:p>
      <text:h text:style-name="P4" text:outline-level="4">Я произношу слова, и все движения выполняем вместе с детьми</text:h>
      <text:p text:style-name="P1">Рано-рано утречком</text:p>
      <text:p text:style-name="P1"><text:soft-page-break/>Вышла мама-уточка</text:p>
      <text:p text:style-name="P1">Поучить утят (пауза)</text:p>
      <text:h text:style-name="P4" text:outline-level="4">Дети идут «гуськом» за взрослым. Руки прямые, назад (хвостик). Дети выполняют бег, а взрослый подбадривает их словами: «Утки- утки, кря-кря»</text:h>
      <text:p text:style-name="P2"><draw:frame draw:style-name="fr1" draw:name="graphics12" text:anchor-type="as-char" svg:width="14.714cm" svg:height="11.037cm" draw:z-index="11"><draw:image xlink:href="http://www.maaam.ru/upload/blogs/1a856f32d7c766f4b52f217bc94588bb.jpg.jpg" xlink:type="simple" xlink:show="embed" xlink:actuate="onLoad"/></draw:frame></text:p>
      <text:p text:style-name="P1">Уж она их учит-учит:</text:p>
      <text:p text:style-name="P1">«Вы плывите утки-утки.</text:p>
      <text:p text:style-name="P1">Ровно в ряд»</text:p>
      <text:h text:style-name="P4" text:outline-level="4"><text:soft-page-break/>Дети наклоняются вперед, спину прогнуть, а руки отвести назад и помахать кистями рук (крылышками)</text:h>
      <text:p text:style-name="P2"><draw:frame draw:style-name="fr1" draw:name="graphics13" text:anchor-type="as-char" svg:width="14.714cm" svg:height="11.037cm" draw:z-index="12"><draw:image xlink:href="http://www.maaam.ru/upload/blogs/62c1d6e5247bac30657fa60b68258a99.jpg.jpg" xlink:type="simple" xlink:show="embed" xlink:actuate="onLoad"/></draw:frame></text:p>
      <text:p text:style-name="P1">Хоть сыночек не велик.</text:p>
      <text:p text:style-name="P1">Мама трусить не велит!<text:span text:style-name="T1">Дети приседают, руки на колени. Затем встают, разводят руки в стороны</text:span></text:p>
      <text:p text:style-name="P2"><text:soft-page-break/><draw:frame draw:style-name="fr1" draw:name="graphics14" text:anchor-type="as-char" svg:width="14.714cm" svg:height="11.037cm" draw:z-index="13"><draw:image xlink:href="http://www.maaam.ru/upload/blogs/791a7795772d80b2155361baa7eba16d.jpg.jpg" xlink:type="simple" xlink:show="embed" xlink:actuate="onLoad"/></draw:frame></text:p>
      <text:p text:style-name="P2"><draw:frame draw:style-name="fr1" draw:name="graphics15" text:anchor-type="as-char" svg:width="14.714cm" svg:height="11.037cm" draw:z-index="14"><draw:image xlink:href="http://www.maaam.ru/upload/blogs/7fa94dd31657958da9a660a6d2afc7ad.jpg.jpg" xlink:type="simple" xlink:show="embed" xlink:actuate="onLoad"/></draw:frame></text:p>
      <text:p text:style-name="P1">Плыви, плыви утеныш,</text:p>
      <text:p text:style-name="P1">не бойся, не утонешь!</text:p>
      <text:h text:style-name="P4" text:outline-level="4"><text:soft-page-break/>Дети лежат на животе, руки согнуты, ладони упираются в пол. Поднять голову И ОПУСТИТЬ</text:h>
      <text:p text:style-name="P1">Рано-рано утречком</text:p>
      <text:p text:style-name="P1">Вышла мама — уточка</text:p>
      <text:p text:style-name="P1">Поучить утят</text:p>
      <text:h text:style-name="P4" text:outline-level="4">Повторить первое движение</text:h>
      <text:p text:style-name="P1">.</text:p>
      <text:h text:style-name="P4" text:outline-level="4">Игра повторяется два-три раза.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8T20:23:01.26</meta:creation-date>
    <meta:document-statistic meta:table-count="0" meta:image-count="15" meta:object-count="0" meta:page-count="12" meta:paragraph-count="74" meta:word-count="484" meta:character-count="2991"/>
    <dc:date>2012-11-18T20:24:18.84</dc:date>
    <meta:editing-duration>PT1M20S</meta:editing-duration>
    <meta:editing-cycles>1</meta:editing-cycles>
    <meta:generator>OpenOffice.org/3.4$Win32 OpenOffice.org_project/340m1$Build-9590</meta:generator>
  </office:meta>
</office:document-meta>
</file>