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Times New Roman1" fo:font-size="14pt" fo:language="en" fo:country="US" style:font-size-asian="14pt"/>
    </style:style>
    <style:style style:name="P4" style:family="paragraph" style:parent-style-name="Standard">
      <style:paragraph-properties fo:line-height="150%" fo:text-align="center" style:justify-single-word="false"/>
      <style:text-properties style:font-name="Times New Roman1" fo:font-size="14pt" fo:language="en" fo:country="US" fo:font-weight="bold" style:font-size-asian="14pt" style:font-weight-asian="bold"/>
    </style:style>
    <style:style style:name="P5" style:family="paragraph" style:parent-style-name="Standard">
      <style:paragraph-properties fo:line-height="150%" fo:text-align="justify" style:justify-single-word="false"/>
      <style:text-properties fo:color="#000000" style:font-name="Times New Roman1" fo:font-size="14pt" fo:language="en" fo:country="US" style:text-underline-style="none" fo:font-weight="normal" style:font-size-asian="14pt" style:font-weight-asian="normal"/>
    </style:style>
    <style:style style:name="P6" style:family="paragraph" style:parent-style-name="Standard">
      <style:paragraph-properties fo:line-height="150%" fo:text-align="justify" style:justify-single-word="false"/>
      <style:text-properties fo:color="#000000" style:font-name="Times New Roman1" fo:font-size="14pt" fo:language="en" fo:country="US" fo:font-style="normal" style:text-underline-style="none" fo:font-weight="normal" style:font-size-asian="14pt" style:font-style-asian="normal" style:font-weight-asian="normal"/>
    </style:style>
    <style:style style:name="P7" style:family="paragraph" style:parent-style-name="Standard">
      <style:paragraph-properties fo:line-height="150%"/>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P8" style:family="paragraph" style:parent-style-name="Standard">
      <style:paragraph-properties fo:line-height="150%"/>
      <style:text-properties fo:color="#1d1f21" style:font-name="Times New Roman1" fo:font-size="14pt" fo:letter-spacing="normal" fo:language="en" fo:country="US" fo:font-style="normal" style:text-underline-style="none" fo:font-weight="normal" style:font-size-asian="14pt" style:font-style-asian="normal" style:font-weight-asian="normal"/>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Times New Roman1" fo:font-size="14pt" fo:language="en" fo:country="US" fo:font-weight="normal" style:font-size-asian="14pt" style:font-weight-asian="normal"/>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fo:color="#000000" style:font-name="Times New Roman1" fo:font-size="14pt" fo:language="en" fo:country="US" style:text-underline-style="none" fo:font-weight="normal" style:font-size-asian="14pt" style:font-weight-asian="normal"/>
    </style:style>
    <style:style style:name="P12" style:family="paragraph" style:parent-style-name="Standard">
      <style:paragraph-properties fo:margin-left="0cm" fo:margin-right="0cm" fo:line-height="150%" fo:text-align="justify" style:justify-single-word="false" fo:text-indent="1.251cm" style:auto-text-indent="false"/>
      <style:text-properties fo:color="#000000" style:font-name="Times New Roman1" fo:font-size="14pt" fo:language="en" fo:country="US" style:text-underline-style="none" fo:font-weight="bold" style:font-size-asian="14pt" style:font-weight-asian="bold"/>
    </style:style>
    <style:style style:name="P13" style:family="paragraph" style:parent-style-name="Standard">
      <style:paragraph-properties fo:margin-left="0cm" fo:margin-right="0cm" fo:line-height="150%" fo:text-align="justify" style:justify-single-word="false" fo:text-indent="1.251cm" style:auto-text-indent="false"/>
      <style:text-properties fo:color="#000000" style:font-name="Times New Roman1" fo:font-size="14pt" fo:language="en" fo:country="US" fo:font-style="normal" style:text-underline-style="none" fo:font-weight="normal" style:font-size-asian="14pt" style:font-style-asian="normal" style:font-weight-asian="normal"/>
    </style:style>
    <style:style style:name="P14" style:family="paragraph" style:parent-style-name="Standard">
      <style:paragraph-properties fo:margin-left="0cm" fo:margin-right="0cm" fo:line-height="150%" fo:text-align="justify" style:justify-single-word="false" fo:text-indent="1.251cm" style:auto-text-indent="false"/>
      <style:text-properties fo:color="#000000" style:font-name="Times New Roman1" fo:font-size="14pt" fo:language="en" fo:country="US" fo:font-style="normal" style:text-underline-style="none" fo:font-weight="bold" style:font-size-asian="14pt" style:font-style-asian="normal" style:font-weight-asian="bold"/>
    </style:style>
    <style:style style:name="P15" style:family="paragraph" style:parent-style-name="Standard">
      <style:paragraph-properties fo:margin-left="1.249cm" fo:margin-right="0cm" fo:line-height="150%" fo:text-align="justify" style:justify-single-word="false" fo:text-indent="0.002cm" style:auto-text-indent="false"/>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list-style-name="WWNum1">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18" style:family="paragraph" style:parent-style-name="Standard">
      <style:paragraph-properties fo:margin-left="0.635cm" fo:margin-right="0cm" fo:line-height="150%" fo:text-align="justify" style:justify-single-word="false" fo:text-indent="0cm" style:auto-text-indent="false"/>
    </style:style>
    <style:style style:name="P19" style:family="paragraph" style:parent-style-name="Standard">
      <style:paragraph-properties fo:margin-left="0.751cm" fo:margin-right="0cm" fo:line-height="150%" fo:text-align="justify" style:justify-single-word="false" fo:text-indent="0cm" style:auto-text-indent="false"/>
    </style:style>
    <style:style style:name="P20" style:family="paragraph" style:parent-style-name="Standard">
      <style:paragraph-properties fo:margin-left="0.751cm" fo:margin-right="0cm" fo:margin-top="0.176cm" fo:margin-bottom="0cm" style:contextual-spacing="false" fo:line-height="150%" fo:text-align="justify" style:justify-single-word="false" fo:text-indent="0cm" style:auto-text-indent="false"/>
    </style:style>
    <style:style style:name="P21" style:family="paragraph" style:parent-style-name="Standard">
      <style:paragraph-properties fo:margin-left="1.386cm" fo:margin-right="0cm" fo:margin-top="0.176cm" fo:margin-bottom="0cm" style:contextual-spacing="false" fo:line-height="150%" fo:text-align="justify" style:justify-single-word="false" fo:text-indent="0cm" style:auto-text-indent="false"/>
    </style:style>
    <style:style style:name="P22" style:family="paragraph" style:parent-style-name="Standard">
      <style:paragraph-properties fo:margin-left="1.633cm" fo:margin-right="0cm" fo:line-height="150%" fo:text-align="justify" style:justify-single-word="false" fo:text-indent="0cm" style:auto-text-indent="false"/>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P23" style:family="paragraph" style:parent-style-name="Standard">
      <style:paragraph-properties fo:margin-left="1.501cm" fo:margin-right="0cm" fo:line-height="150%" fo:text-align="justify" style:justify-single-word="false" fo:text-indent="0cm" style:auto-text-indent="false"/>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P24" style:family="paragraph" style:parent-style-name="Standard" style:master-page-name="Standard">
      <style:paragraph-properties style:page-number="auto"/>
    </style:style>
    <style:style style:name="T1" style:family="text">
      <style:text-properties style:font-name="Times New Roman CYR" fo:font-size="14pt" style:font-size-asian="14pt"/>
    </style:style>
    <style:style style:name="T2" style:family="text">
      <style:text-properties style:font-name="Times New Roman CYR" fo:font-size="14pt" fo:language="ru" fo:country="RU" fo:font-weight="bold" style:font-size-asian="14pt" style:font-weight-asian="bold"/>
    </style:style>
    <style:style style:name="T3" style:family="text">
      <style:text-properties style:font-name="Times New Roman CYR" fo:font-size="14pt" fo:language="ru" fo:country="RU" fo:font-weight="normal" style:font-size-asian="14pt" style:font-weight-asian="normal"/>
    </style:style>
    <style:style style:name="T4" style:family="text">
      <style:text-properties fo:language="ru" fo:country="RU"/>
    </style:style>
    <style:style style:name="T5" style:family="text">
      <style:text-properties style:font-name="Times New Roman1" fo:font-size="14pt" fo:language="en" fo:country="US" fo:font-weight="normal" style:font-size-asian="14pt" style:font-weight-asian="normal"/>
    </style:style>
    <style:style style:name="T6" style:family="text">
      <style:text-properties fo:language="en" fo:country="US"/>
    </style:style>
    <style:style style:name="T7" style:family="text">
      <style:text-properties fo:color="#0000ff" style:font-name="Times New Roman CYR" fo:font-size="14pt" fo:language="ru" fo:country="RU" style:text-underline-style="solid" style:text-underline-width="auto" style:text-underline-color="font-color" fo:font-weight="normal" style:font-size-asian="14pt" style:font-weight-asian="normal"/>
    </style:style>
    <style:style style:name="T8" style:family="text">
      <style:text-properties fo:color="#0000ff" style:font-name="Times New Roman1" fo:font-size="14pt" fo:language="en" fo:country="US" style:text-underline-style="solid" style:text-underline-width="auto" style:text-underline-color="font-color" fo:font-weight="normal" style:font-size-asian="14pt" style:font-weight-asian="normal"/>
    </style:style>
    <style:style style:name="T9" style:family="text">
      <style:text-properties fo:color="#000000" style:font-name="Times New Roman1" fo:font-size="14pt" fo:language="en" fo:country="US" style:text-underline-style="none" fo:font-weight="normal" style:font-size-asian="14pt" style:font-weight-asian="normal"/>
    </style:style>
    <style:style style:name="T10" style:family="text">
      <style:text-properties fo:color="#000000" style:font-name="Times New Roman1" fo:font-size="14pt" fo:language="en" fo:country="US" style:text-underline-style="none" fo:font-weight="bold" style:font-size-asian="14pt" style:font-weight-asian="bold"/>
    </style:style>
    <style:style style:name="T11" style:family="text">
      <style:text-properties fo:color="#000000" style:font-name="Times New Roman1" fo:font-size="14pt" fo:language="en" fo:country="US" fo:font-style="normal" style:text-underline-style="none" fo:font-weight="bold" style:font-size-asian="14pt" style:font-style-asian="normal" style:font-weight-asian="bold"/>
    </style:style>
    <style:style style:name="T12" style:family="text">
      <style:text-properties fo:color="#000000" style:font-name="Times New Roman1" fo:font-size="14pt" fo:language="en" fo:country="US" fo:font-style="normal" style:text-underline-style="none" fo:font-weight="normal" style:font-size-asian="14pt" style:font-style-asian="normal" style:font-weight-asian="normal"/>
    </style:style>
    <style:style style:name="T13" style:family="text">
      <style:text-properties fo:color="#000000" style:font-name="Times New Roman1" fo:font-size="14pt" fo:letter-spacing="normal" fo:language="en" fo:country="US" fo:font-style="normal" style:text-underline-style="none" fo:font-weight="normal" style:font-size-asian="14pt" style:font-style-asian="normal" style:font-weight-asian="normal"/>
    </style:style>
    <style:style style:name="T14" style:family="text">
      <style:text-properties fo:color="#000000" style:font-name="Times New Roman1" fo:font-size="14pt" fo:letter-spacing="0.028cm" fo:language="en" fo:country="US" fo:font-style="normal" style:text-underline-style="none" fo:font-weight="normal" style:font-size-asian="14pt" style:font-style-asian="normal" style:font-weight-asian="normal"/>
    </style:style>
    <style:style style:name="T15" style:family="text">
      <style:text-properties fo:color="#000000" style:font-name="Times New Roman CYR" fo:font-size="14pt" fo:language="ru" fo:country="RU" style:text-underline-style="none" fo:font-weight="normal" style:font-size-asian="14pt" style:font-weight-asian="normal"/>
    </style:style>
    <style:style style:name="T16" style:family="text">
      <style:text-properties fo:color="#000000" style:font-name="Times New Roman CYR" fo:font-size="14pt" fo:language="ru" fo:country="RU" style:text-underline-style="none" fo:font-weight="bold" style:font-size-asian="14pt" style:font-weight-asian="bold"/>
    </style:style>
    <style:style style:name="T17" style:family="text">
      <style:text-properties fo:color="#000000" style:font-name="Times New Roman CYR" fo:font-size="14pt" fo:language="ru" fo:country="RU" fo:font-style="italic" style:text-underline-style="none" fo:font-weight="normal" style:font-size-asian="14pt" style:font-style-asian="italic" style:font-weight-asian="normal"/>
    </style:style>
    <style:style style:name="T18" style:family="text">
      <style:text-properties fo:color="#000000" style:font-name="Times New Roman CYR" fo:font-size="14pt" fo:language="ru" fo:country="RU" fo:font-style="normal" style:text-underline-style="none" fo:font-weight="normal" style:font-size-asian="14pt" style:font-style-asian="normal" style:font-weight-asian="normal"/>
    </style:style>
    <style:style style:name="T19" style:family="text">
      <style:text-properties fo:color="#000000" style:font-name="Times New Roman CYR" fo:font-size="14pt" fo:language="ru" fo:country="RU" fo:font-style="normal" style:text-underline-style="none" fo:font-weight="bold" style:font-size-asian="14pt" style:font-style-asian="normal" style:font-weight-asian="bold"/>
    </style:style>
    <style:style style:name="T20" style:family="text">
      <style:text-properties fo:color="#000000" style:font-name="Times New Roman CYR" fo:font-size="14pt" fo:letter-spacing="0.019cm" fo:language="ru" fo:country="RU" fo:font-style="normal" style:text-underline-style="none" fo:font-weight="normal" style:font-size-asian="14pt" style:font-style-asian="normal" style:font-weight-asian="normal"/>
    </style:style>
    <style:style style:name="T21" style:family="text">
      <style:text-properties fo:color="#000000" style:font-name="Times New Roman CYR" fo:font-size="14pt" fo:letter-spacing="normal" fo:language="ru" fo:country="RU" fo:font-style="normal" style:text-underline-style="none" fo:font-weight="normal" style:font-size-asian="14pt" style:font-style-asian="normal" style:font-weight-asian="normal"/>
    </style:style>
    <style:style style:name="T22" style:family="text">
      <style:text-properties fo:color="#000000" style:font-name="Times New Roman CYR" fo:font-size="14pt" fo:letter-spacing="normal" fo:language="ru" fo:country="RU" fo:font-style="italic" style:text-underline-style="none" fo:font-weight="bold" style:font-size-asian="14pt" style:font-style-asian="italic" style:font-weight-asian="bold"/>
    </style:style>
    <style:style style:name="T23" style:family="text">
      <style:text-properties fo:color="#000000" style:font-name="Times New Roman CYR" fo:font-size="14pt" fo:letter-spacing="-0.002cm" fo:language="ru" fo:country="RU" fo:font-style="normal" style:text-underline-style="none" fo:font-weight="normal" style:font-size-asian="14pt" style:font-style-asian="normal" style:font-weight-asian="normal"/>
    </style:style>
    <style:style style:name="T24" style:family="text">
      <style:text-properties fo:color="#000000" style:font-name="Times New Roman CYR" fo:font-size="14pt" fo:letter-spacing="0.023cm" fo:language="ru" fo:country="RU" fo:font-style="normal" style:text-underline-style="none" fo:font-weight="normal" style:font-size-asian="14pt" style:font-style-asian="normal" style:font-weight-asian="normal"/>
    </style:style>
    <style:style style:name="T25" style:family="text">
      <style:text-properties fo:color="#000000" style:font-name="Times New Roman CYR" fo:font-size="14pt" fo:letter-spacing="0.074cm" fo:language="ru" fo:country="RU" fo:font-style="normal" style:text-underline-style="none" fo:font-weight="normal" style:font-size-asian="14pt" style:font-style-asian="normal" style:font-weight-asian="normal"/>
    </style:style>
    <style:style style:name="T26" style:family="text">
      <style:text-properties fo:color="#000000" style:font-name="Times New Roman CYR" fo:font-size="14pt" fo:letter-spacing="0.028cm" fo:language="ru" fo:country="RU" fo:font-style="normal" style:text-underline-style="none" fo:font-weight="normal" style:font-size-asian="14pt" style:font-style-asian="normal" style:font-weight-asian="normal"/>
    </style:style>
    <style:style style:name="T27" style:family="text">
      <style:text-properties fo:color="#000000" style:font-name="Times New Roman CYR" fo:font-size="14pt" fo:letter-spacing="0.028cm" fo:language="ru" fo:country="RU" fo:font-style="italic" style:text-underline-style="none" fo:font-weight="normal" style:font-size-asian="14pt" style:font-style-asian="italic" style:font-weight-asian="normal"/>
    </style:style>
    <style:style style:name="T28" style:family="text">
      <style:text-properties fo:color="#000000" style:font-name="Times New Roman CYR" fo:font-size="14pt" fo:letter-spacing="0.03cm" fo:language="ru" fo:country="RU" fo:font-style="normal" style:text-underline-style="none" fo:font-weight="normal" style:font-size-asian="14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p>
      <text:p text:style-name="P3"/>
      <text:p text:style-name="P1"><text:span text:style-name="T2">Развитие и становление детских садов.</text:span></text:p>
      <text:p text:style-name="P4"/>
      <text:p text:style-name="P1"><text:span text:style-name="T5">.</text:span></text:p>
      <text:p text:style-name="P1"><text:span text:style-name="T2">Содержание</text:span></text:p>
      <text:p text:style-name="P9"/>
      <text:p text:style-name="P10"><text:span text:style-name="T2">Введение…</text:span><text:span text:style-name="T3">……………………………….........2</text:span></text:p>
      <text:p text:style-name="P15"><text:span text:style-name="T2">Глава 1. Теоретическое обоснование появления первых детских садов в России…</text:span><text:span text:style-name="T3">…………………………………………………………3</text:span></text:p>
      <text:p text:style-name="P10"><text:span text:style-name="T5">1.1 </text:span><text:span text:style-name="T3">Концепция детского сада у Ф. Фребеля…………………………….3</text:span></text:p>
      <text:p text:style-name="P10"><text:span text:style-name="T5">1.2 </text:span><text:span text:style-name="T3">Социокультурные особенности развития детских сада в России…7 </text:span></text:p>
      <text:p text:style-name="P15"><text:span text:style-name="T5">1.3 </text:span><text:span text:style-name="T3">Педагогические взгляды и практическая <text:s/>деятельность по дошкольному воспитанию Е.И. Тихеевой………………………………10</text:span></text:p>
      <text:p text:style-name="P15"><text:span text:style-name="T2">Глава 2. Дошкольное воспитание в Москве: история и современность…</text:span><text:span text:style-name="T3">…………………………………………………………21</text:span></text:p>
      <text:p text:style-name="P10"><text:span text:style-name="T5">2.1. </text:span><text:span text:style-name="T3">Частные детские сады: теоретические осмысление……………….21</text:span></text:p>
      <text:p text:style-name="P10"><text:span text:style-name="T5">2.2. </text:span><text:span text:style-name="T3">Муниципальные детские сады: теория и практика………………39</text:span></text:p>
      <text:p text:style-name="P10"><text:span text:style-name="T2">Заключение…</text:span><text:span text:style-name="T3">…………………………………………………………..43</text:span></text:p>
      <text:p text:style-name="P10"><text:span text:style-name="T2">Литература…</text:span><text:span text:style-name="T3">…………………………………………………………..46</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0"><text:span text:style-name="T2">Введение</text:span></text:p>
      <text:p text:style-name="P9"/>
      <text:p text:style-name="P10"><text:span text:style-name="T3">Актуальность темы обусловлена следующим. Последнее десятилетие прошлого века характеризовалось сокращением сети ДОУ, стремительным повышением родительской платы за содержание детей в детском саду и снижением охвата детей дошкольным образованием. Данные тенденции привели к нарушению гарантии прав граждан на обеспечение доступности образовательных услуг для всех слоев населения, к неравным стартовым условиям при поступлении в школу детей из детского сада и из семьи.</text:span></text:p>
      <text:p text:style-name="P10"><text:span text:style-name="T3">Высокий потенциал системы дошкольного образования не используется в полном объеме, так как часть городских детей не посещают дошкольные учреждения, а воспитываются в семье.</text:span></text:p>
      <text:p text:style-name="P10"><text:span text:style-name="T3">Дошкольное образование в России — воспитание, обучение и развитие, а также присмотр, уход и оздоровление </text:span><text:span text:style-name="T7">детей</text:span><text:span text:style-name="T9"> </text:span><text:span text:style-name="T15">дошкольного возраста от 2 месяцев до 7 лет.</text:span></text:p>
      <text:p text:style-name="P10"><text:span text:style-name="T15">Дошкольное образование осуществляется, как правило, в </text:span><text:span text:style-name="T7">учреждениях дошкольного образования</text:span><text:span text:style-name="T9">, </text:span><text:span text:style-name="T15">учреждениях общего образования (предшкола), учреждениях дополнительного образования детей (центры и объединения раннего развития ребёнка), но может осуществляться и дома в семье. С учётом того обстоятельства, что в России сейчас более трети молодых семей, имеющих ребёнка, не обеспечены детскими дошкольными учреждениями, подготовка родителей к азам семейного дошкольного воспитания становится одной из важнейших задач молодёжной семейной политики.</text:span></text:p>
      <text:p text:style-name="P10"><text:span text:style-name="T15">Таким образом, целью данной работы будет рассмотрение и изучение развития и становления детских садов.</text:span></text:p>
      <text:p text:style-name="P10"><text:soft-page-break/><text:span text:style-name="T15">Объект исследования – история развития детских садов.</text:span></text:p>
      <text:p text:style-name="P10"><text:span text:style-name="T15">Предмет исследования – особенности истории развития детских садов.</text:span></text:p>
      <text:p text:style-name="P10"><text:span text:style-name="T15">Задачи исследования: рассмотреть появление детских садов; <text:s/>изучить особенности развития детских садов в России; <text:s text:c="2"/>проанализировать историю дошкольного воспитания в городе Москве.</text:span></text:p>
      <text:p text:style-name="P11"/>
      <text:p text:style-name="P11"/>
      <text:p text:style-name="P15"><text:span text:style-name="T16">Глава 1. Теоретическое обоснование появления первых детских садов в России</text:span></text:p>
      <text:p text:style-name="P16"><text:span text:style-name="T10">1.1 </text:span><text:span text:style-name="T16">Концепция детского сада у Ф. Фребеля.</text:span></text:p>
      <text:p text:style-name="P12"/>
      <text:p text:style-name="P10"><text:span text:style-name="T15">История детского сада уходит корнями лишь в начало 19 века. Первые такие заведения назывались </text:span><text:span text:style-name="T9">«</text:span><text:span text:style-name="T15">Школами для самых маленьких</text:span><text:span text:style-name="T9">». </text:span><text:span text:style-name="T15">Самую первую </text:span><text:span text:style-name="T9">«</text:span><text:span text:style-name="T15">школу</text:span><text:span text:style-name="T9">» </text:span><text:span text:style-name="T15">создал Роберт Оуэн в Шотландии. Несмотря на это, родоначальником детских садов принято считать немца Фридриха Фребеля. Он в 1837 году в городе Бланкенбурге открыл собственное заведение для маленьких детей и назвал его детским садом. Т.к. дети – это цветы жизни, у них должен быть свой сад. И первых воспитательниц называли даже садовницами.[11]</text:span></text:p>
      <text:p text:style-name="P10"><text:span text:style-name="T15">Дальше детские сады начинают появляться в других европейских странах. Одновременно с этим начинают появляться и развиваться всевозможные педагогические теории и системы. Заметьте – не до этого, а только одновременно, а зачастую, значительно позже. Чаще всего, детские сады создавались для тех детей, которые не получали вообще никакого воспитания (не все конечно, были и элитные детские сады, где педагоги учили детей по какой-нибудь своей системе). Большинство детей того времени воспитывалось в семьях. Родители не спешили отдавать дитя в чужие руки. Но в 19 веке в Европе получают распространение идеи атеизма. Одно из последствий этого – учащение разводов (которые запрещены в христианстве). Матери вынуждены выходить на работу, чтобы прокормить себя и детей. А дети предоставлены самим себе. Вот тогда, различные общества милосердия начинают создавать </text:span><text:soft-page-break/><text:span text:style-name="T15">группы по присмотру за такими детьми. </text:span></text:p>
      <text:p text:style-name="P10"><text:span text:style-name="T15">Для семей, где мать не работала, не было необходимости в детском дошкольном учреждении. Но чем больше происходила эмансипация женщин, чем больше их меняло семью не карьеру, тем больше появлялось детских садов. </text:span></text:p>
      <text:p text:style-name="P10"><text:span text:style-name="T15">В странах Азии и Ближнего Востока, где традиционно сильна роль семьи, детские сады появились только в середине 20 века. И то, лишь под влиянием западной культуры или коммунистических идей. Где сильнее насаждалась эта самая культура, там раньше и возникали детские сады. </text:span></text:p>
      <text:p text:style-name="P10"><text:span text:style-name="T15">А в мусульманских странах до сих пор еще мало дошкольных учреждений. Но западная культура начинает просачиваться уже и туда, неся с собой тенденцию отдавать ребенка на воспитание в детский сад. </text:span></text:p>
      <text:p text:style-name="P10"><text:span text:style-name="T15">В России первые детские сады появились в середине 19 века, но большого распространения не получили. Главной сподвижницей детсадовского движения в России считается Аделаида Симонович, которая открыла первый в России детский сад – в 1866 году в Петербурге. Но она столкнулась с непониманием со стороны матерей. Ну не могли они взять в толк, для чего отдавать ребенка в детский сад, если у него есть братишки-сестрички, с которыми он играет и общается, и няни-гувернантки, которые научат его всему, что нужно! [6]</text:span></text:p>
      <text:p text:style-name="P10"><text:span text:style-name="T15">В начале 20 века всевозможные </text:span><text:span text:style-name="T9">«</text:span><text:span text:style-name="T15">прогрессивно настроенные</text:span><text:span text:style-name="T9">» </text:span><text:span text:style-name="T15">деятели и организации начинают проводить разъяснительную работу с населением, убеждая родителей в благе детских садов. Но в основном, это все же учреждения по присмотру за детьми тех родителей, которые вынуждены оба выходить на работу, а вовсе не образовательно-воспитательные. </text:span></text:p>
      <text:p text:style-name="P10"><text:span text:style-name="T15">Во время первой мировой войны наблюдался некоторый рост детских садов. Это связано в первую очередь с тем, что выросло количество беспризорных детей. Общественно-педагогические организации получили возможность усилить деятельность по дошкольному образованию за счет приспособления ее к нуждам военного времени – оказывать помощь детям воинов, открывать народные детские сады и детские очаги с длительным пребыванием в них детей, детские приюты для детей беженцев и т. д. </text:span></text:p>
      <text:p text:style-name="P10"><text:soft-page-break/><text:span text:style-name="T15">В период между февральской и октябрьской революциями население было слишком занято политикой. Зато после перехода власти к большевикам, дошкольному воспитанию начинает уделяться очень большое внимание. Еще бы! Ведь теперь провозглашено равенство между мужчинами и женщинами. Женщины повсеместно вовлекаются в рабочий процесс. За детьми нужен пригляд. Ну, под это дело и начинают разрабатывать методики развития и воспитания советского гражданина, начиная с самого раннего возраста. </text:span></text:p>
      <text:p text:style-name="P10"><text:span text:style-name="T15">Конечно, современный детский сад может принести много пользы ребенку. С ним занимаются профессиональные педагоги, его многому там учат. Но все-таки, не стоит забывать, что изначально детский сад был создан для присмотра за детьми работающей матери. Большинство же детей 19 века и все дети до этого воспитывались в семье. И ничего, как-то росли и вырастали. И были среди них и ученые, и поэты-писатели, и государственные деятели, и художники, и даже сам Фридрих Фребель… </text:span></text:p>
      <text:p text:style-name="P10"><text:span text:style-name="T15">Во второй половине XIX - начале XX в. в Европе широкое распространение получила теория дошкольного воспитания немецкого педагога Фридриха Фребеля (1782-1852).</text:span></text:p>
      <text:p text:style-name="P10"><text:span text:style-name="T15">Педагогическая система Фребеля была противоречивой. Она основывалась на идеалистической философии, утверждавшей главенство духовного начала над материальным. Воспитание понималось Фребелем как развитие у человека четырех врожденных инстинктов: деятельности, познания, художественного и религиозного. Цель воспитания - выявление заложенного в ребенке божественного начала, присущего всем людям. Именно такое толкование Фребель дал и принципу природосообразности. Он считал, что воспитание ничего не добавляет к тому, что дано природой, а лишь развивает заложенные в нем качества.</text:span></text:p>
      <text:p text:style-name="P10"><text:span text:style-name="T15">Вместе с тем Фребель пропагандировал ценную и важную мысль о бесконечном развитии в природе и о развитии человека на протяжении всей жизни. Придавая огромное значение дошкольному воспитанию, он считал игру основным средством развития, показал ее большую роль в физическом и </text:span><text:soft-page-break/><text:span text:style-name="T15">психическом становлении ребенка. Исходя из природных особенностей детей, Фребель считал, что для удовлетворения потребностей ребенка в деятельности и общении е другими детьми необходимо воспитывать его в обществе сверстников. Он дал глубокое педагогическое обоснование этой идеи и многое сделал для ее популяризации и широкого распространений.</text:span></text:p>
      <text:p text:style-name="P10"><text:span text:style-name="T15">Фребель ввел термин </text:span><text:span text:style-name="T9">«</text:span><text:span text:style-name="T15">детский сад</text:span><text:span text:style-name="T9">», </text:span><text:span text:style-name="T15">ставший общепринятым во всем мире. В этом названии дошкольного учреждения, а также и в том, что воспитательницу Фребель называл </text:span><text:span text:style-name="T9">«</text:span><text:span text:style-name="T15">садовницей</text:span><text:span text:style-name="T9">», </text:span><text:span text:style-name="T15">ярко проявилась его любовь к детям, призыв к педагогам помогать ребенку зреть и развиваться, высокая оценка значения целенаправленного педагогического воздействия.</text:span></text:p>
      <text:p text:style-name="P10"><text:span text:style-name="T15">Фребель положил начало созданию системы дидактических игр и разнообразных занятий, разработал методические указания к их проведению. Он значительно обогатил практику дошкольного воспитания, разработав разнообразные приемы работы с детьми в соответствии с их возрастом. Фребель детально показал этапы формирования речи детей раннего и дошкольного возраста и выдвинул требование о том, чтобы ознакомление с предметом предшествовало его называнию. Много ценного содержалось в предложениях Фребеля о работе детей с различными материалами (палочки, мозаика, бусы, солома, бумага).</text:span></text:p>
      <text:p text:style-name="P10"><text:span text:style-name="T15">Идеи Фребеля получили широкое распространение, однако прогрессивные педагоги подвергали их критике за чрезмерную регламентацию деятельности детей, усложненность упражнений и занятий, мистическое истолкование природы ребенка. Значение Фребеля в истории педагогики определяется тем, что он способствовал выделению дошкольной педагогики в самостоятельную отрасль науки, впервые создав теорию работы дошкольных учреждений. Он много сделал для пропаганды идеи дошкольного воспитания и широкого распространения детских садов.</text:span></text:p>
      <text:p text:style-name="P11"/>
      <text:p text:style-name="P11"/>
      <text:p text:style-name="P11"/>
      <text:p text:style-name="P10"><text:soft-page-break/><text:span text:style-name="T10">1.2 </text:span><text:span text:style-name="T16">Социокультурные особенности развития детских сада в России </text:span></text:p>
      <text:p text:style-name="P11"/>
      <text:p text:style-name="P10"><text:span text:style-name="T15">В последней трети XIX века вслед за странами Западной Европы в России появляются новые типы образовательных заведений. Первый бесплатный, </text:span><text:span text:style-name="T9">«</text:span><text:span text:style-name="T15">народный детский сад</text:span><text:span text:style-name="T9">» </text:span><text:span text:style-name="T15">в России для детей горожан из низших слоев населения был открыт в 1866 году при благотворительном </text:span><text:span text:style-name="T9">«</text:span><text:span text:style-name="T15">Обществе дешевых квартир</text:span><text:span text:style-name="T9">» </text:span><text:span text:style-name="T15">в г. </text:span><text:span text:style-name="T7">Санкт-Петербурге</text:span><text:span text:style-name="T9">. </text:span><text:span text:style-name="T15">В том же году А. С. Симонович открыла платный частный детский сад для детей интеллигенции[8].</text:span></text:p>
      <text:p text:style-name="P10"><text:span text:style-name="T15">К началу ХХ века в России было открыто довольно большое число дошкольных учреждений как платных для интеллигенции и рождающейся буржуазии, так и бесплатных детских садов, площадок, приютов, очагов для детей низших слоев населения, а также для </text:span><text:span text:style-name="T7">детей-сирот</text:span><text:span text:style-name="T9">.</text:span></text:p>
      <text:p text:style-name="P10"><text:span text:style-name="T15">В эти же годы возникла методика дошкольного воспитания, первым журналом, где были опубликованы систематические записки о формах и методах обучения детей дошкольного возраста стал </text:span><text:span text:style-name="T9">«</text:span><text:span text:style-name="T15">Детский сад</text:span><text:span text:style-name="T9">» </text:span><text:span text:style-name="T15">под редакцией А.Симонович. авторитет издания был достаточно высок, свидетельством тому стало участие в его работе и публикации К. Д. Ушинского.</text:span></text:p>
      <text:p text:style-name="P10"><text:span text:style-name="T15">В 1871 году было создано Санкт-Петербургское общество содействия первоначальному воспитанию детей дошкольного возраста. Общество содействовало открытию курсов по подготовке женщин-воспитательниц в семьях и детских садах, а также проведению лекций по дошкольному воспитанию. К 1914 году в стране действовало несколько десятков детских садов. В 1913 — 1917 годах Вице-президентом Санкт-Петербургского Общества содействия дошкольному воспитанию была известный российский педагог </text:span><text:span text:style-name="T7">Елизавета Ивановна Тихеева</text:span><text:span text:style-name="T9">, </text:span><text:span text:style-name="T15">занимавшаяся изучением вопросов дидактики и методики начального обучения. С 1913 года она руководила созданным при Обществе содействия дошкольному воспитанию детским садом, которым после 1917 года она руководила до 1928 года. [9]</text:span></text:p>
      <text:p text:style-name="P10"><text:span text:style-name="T15">Начало государственной системы дошкольного образования в нашей стране было положено после принятия </text:span><text:span text:style-name="T7">20 декабря</text:span><text:span text:style-name="T9"> </text:span><text:span text:style-name="T8">1917 года</text:span><text:span text:style-name="T9"> «</text:span><text:span text:style-name="T15">Декларации по </text:span><text:soft-page-break/><text:span text:style-name="T15">дошкольному воспитанию</text:span><text:span text:style-name="T9">». </text:span><text:span text:style-name="T15">В этом документе были определены принципы советского дошкольного образования: бесплатность и доступность общественного воспитания детей дошкольного возраста. В 1918 году на базе Московских высших женских курсов по инициативе профессора К. Н. Корнилова был открыт второй Московский государственный университет, где организовался педагогический факультет с дошкольным отделением. Важной вехой создания государственной системы подготовки педагогов дошкольного образования стал первый Всероссийский съезд по дошкольному воспитанию, состоявшийся в Москве в 1919 году. Первая </text:span><text:span text:style-name="T9">«</text:span><text:span text:style-name="T15">Программа работы детского сада</text:span><text:span text:style-name="T9">» </text:span><text:span text:style-name="T15">вышла в 1934 году, а в 1938 году были опубликованы </text:span><text:span text:style-name="T9">«</text:span><text:span text:style-name="T15">Устав детского сада</text:span><text:span text:style-name="T9">», </text:span><text:span text:style-name="T15">определявший задачи работы, структуру и особенности функционирования дошкольных учреждений, и </text:span><text:span text:style-name="T9">«</text:span><text:span text:style-name="T15">Руководство для воспитателей детского сада</text:span><text:span text:style-name="T9">», </text:span><text:span text:style-name="T15">содержавшее методические указания по разделам работы с детьми. В 1937 году специальным постановлением Совнаркома вводятся ведомственные детские сады, в 1939 году устанавливаются типовые штаты для детских садов всех видов и ведомств.</text:span></text:p>
      <text:p text:style-name="P10"><text:span text:style-name="T15">С 1928 года начал выходить ежемесячный научно-методический журнал </text:span><text:span text:style-name="T9">«</text:span><text:span text:style-name="T15">Дошкольное воспитание</text:span><text:span text:style-name="T9">». </text:span><text:span text:style-name="T15">К 40-м годам ХХ века сеть дошкольных образовательных учреждений достигла довольно высокого уровня, общественным воспитанием были охвачены более двух миллионов воспитанников. </text:span></text:p>
      <text:p text:style-name="P10"><text:span text:style-name="T15">После войны продолжилось развитие системы общественного дошкольного воспитания, которое по мыслям коммунистических идеологов должно было заменить семейное воспитание. В 1959 году появился новый вид дошкольного образовательного учреждения — </text:span><text:span text:style-name="T7">ясли-сад</text:span><text:span text:style-name="T9">, </text:span><text:span text:style-name="T15">где, по желанию родителей, дети могли воспитываться с двух месяцев до семи лет. Это было вызвано необходимостью совершенствования организации работы дошкольных учреждений и, в частности, установления преемственности в воспитании детей раннего и дошкольного возраста. В начале 60-х годах была создана комплексная программа воспитания в детском саду, которая стала единым обязательным </text:span><text:soft-page-break/><text:span text:style-name="T15">документом в работе дошкольных учреждений страны. Над программой работали ведущие научно-исследовательские институты дошкольного воспитания АПН СССР и ведущие кафедры дошкольной педагогики. А в 1978 году, после внесения очередных изменений, программа получила название Типовой. Она просуществовала до 1984 года, когда была заменена Типовой программой воспитания и обучения в детском саду. [5]</text:span></text:p>
      <text:p text:style-name="P10"><text:span text:style-name="T15">В связи с реформированием системы образования на пороге 80-х-90х годов возникла </text:span><text:span text:style-name="T9">«</text:span><text:span text:style-name="T15">Концепция дошкольного воспитания</text:span><text:span text:style-name="T9">». </text:span><text:span text:style-name="T15">В ней обозначены четыре основных принципа, которые являются основополагающими для экспертных оценок дошкольного образования России: гуманизация — воспитание гуманистической направленности личности дошкольника, основ гражданственности, трудолюбия, уважения к правам и свободам человека, любви к семье, Родине, природе; развивающий характер образования — ориентация на личность ребенка, сохранение и укрепление его здоровья, установка на овладение способами мышления и деятельности, развитие речи дифференциация и индивидуализация воспитания и обучения — развитие ребенка в соответствии с его склонностями, интересами, способностями и возможностями; деидеологизация дошкольного образования — приоритет общечеловеческих ценностей, отказ от идеологической направленности содержания образовательных программ детского сада.</text:span></text:p>
      <text:p text:style-name="P5"/>
      <text:p text:style-name="P2"><text:span text:style-name="T10">1.3 </text:span><text:span text:style-name="T16">Педагогические взгляды и практическая <text:s/>деятельность по дошкольному воспитанию Е.И. Тихеевой</text:span></text:p>
      <text:p text:style-name="P12"/>
      <text:p text:style-name="P10"><text:span text:style-name="T15">Елизавета Ивановна Тихеева (1866—1944) была талантливым педагогом и крупным общественным деятелем по дошкольному воспитанию. Она активно участвовала в разработке теории дошкольного воспитания, творчески используя классическое педагогическое наследство (в первую очередь К. Д. Ушинского) и обобщая опыт работы. своего и других детских садов России.</text:span></text:p>
      <text:p text:style-name="P10"><text:span text:style-name="T15">Е. И. Тихеева создала оригинальную теорию дошкольного воспитания. </text:span><text:soft-page-break/><text:span text:style-name="T15">Она разрабатывала вопросы дошкольного воспитания, опираясь на основные положения русской классической педагогики. Через всю ее теоретическую и практическую деятельность проходит идея единства и преемственности воспитания детей в семье, детском саду и школе. Е. И. Тихеева совершенно справедливо считала, что это способствует формированию личности в соответствии “с высшими законами, социальными и этическими”. По ее мнению, необходима такая система, которая помогла бы воспитать “человека в лучшем значении этого слова и обеспечила бы всестороннее развитие личности человека начиная с раннего возраста. Препятствием для создания такой системы являлся, считала она, общественно-политический строй царской России, где государство и общество находились в состоянии антагонизма, существующие же законы и предписания, не совпадающие ни с интересами личности, ни с интересами общества, ни с законами “истинного воспитания и просвещения”, не способствуют тому, чтобы правительство выполняло свои обязанности по созданию научно обоснованной системы воспитания детей. Тихеева была убежденным врагом самодержавия. Единственный выход из создавшегося положения она видела в проявлении инициативы со стороны прогрессивных общественных сил России. Она считала, что общество способно справиться с задаче воспитания человека, “если оно будет на высоте понимания вопроса”. Но для нее прогрессивная интеллигенция и общество были единым целым, Тихеева не видела действия противоречивых классовых сил; в этом проявилась ее ограниченность. Е. И. Тихеева отстаивала либерально-буржуазную теорию автономии общества от государства. Само общество она представляла себе надклассовой организацией.</text:span></text:p>
      <text:p text:style-name="P10"><text:span text:style-name="T15">Классовая ограниченность Тихеевой мешала ей наметить правильное решение педагогических вопросов, увидеть связь их с политическим строем: она была сторонницей весьма умеренной педагогической реформы — пересмотра школьных программ и учебного материала, упорядочения приемов и методов обучения и т. п.; критиковала старую. школу и “новую свободную школу”, построенную на основе “свободного воспитания”, только в </text:span><text:soft-page-break/><text:span text:style-name="T15">педагогическом плане, не затрагивая их социальных и политических основ.</text:span></text:p>
      <text:p text:style-name="P10"><text:span text:style-name="T15">Центральное место в педагогической теории Е. И: Тихеевой занимает методика развития речи детей в процессе обучения их родному языку в семье, детском саду и школе. Эта методика, построенная на основе учения К. Д. Ушинского, разрабатывалась ею еще в дореволюционный период и была окончательно оформлена в советское время.</text:span></text:p>
      <text:p text:style-name="P10"><text:span text:style-name="T15">В 1913 г. вышла из печати работа Е. И. Тихеевой “Родная речь и пути ее развития”. Важные вопросы о значении, путях и средствах. развития родной речи Тихеева связывала с общим развитием русской культуры, языка, воспитанием у детей чувства любви к своему народу, родине.</text:span></text:p>
      <text:p text:style-name="P10"><text:span text:style-name="T15">Методику развития родной речи Тихеева разрабатывала на основе учения К. Д. Ушинского о народности воспитания, о единстве процесса речи и мышления, на основе богатейшего методического наследства великого русского педагога в области первоначального обучения детей родному языку. Свою методику она обосновывала современными ей научно-психологическими данными, проверяла собственным педагогическим опытом. Вслед за Ушинским Е. И. Тихеева придавала родному языку исключительно важное значение как в воспитании и образовании детей, так и в общественной жизни: “Язык есть удивительное и совершеннейшее творение народного духа... Владеть по возможности в совершенстве всеми видами и проявлениями речи является могущественнейшим орудием умственного развития человека”. Тихеева справедливо отмечала, что родной язык в то время еще не занимал ни в семье, ни в детском саду, ни в школе соответствующего ему места, что “на культуру родного языка все еще обращено мало внимания педагогов и родителей, а между тем язык есть главный предмет в деле воспитания”.</text:span></text:p>
      <text:p text:style-name="P10"><text:span text:style-name="T15">Правильно указывая, что начинать лингвистическое и литературное воспитание человека надо с раннего детства еще в семье, Тихеева писала: “Навык правильной речи, как все добрые навыки, приобретается в семье. То, что делает семья по части упорядочения и развития речи ребенка, развития в нем литературных и художественных вкусов, имеет колоссальное значение для </text:span><text:soft-page-break/><text:span text:style-name="T15">всей его последующей жизни Первой задачей родителей в связи с этим, считала она, является самый тщательный уход за органом слуха детей, забота о развитии их слуховой наблюдательности. Огромную роль в развитии речи маленьких детей играет пример взрослых, их правильная речь: “Никакого сюсюканья, подделывания под лепет детей. Говорить с детьми надо обыкновенным, правильным языком, но языком простым, главное—говорить медленно, ясно и громко”. Особенно велика роль матери в развитии речи и мышления детей.</text:span></text:p>
      <text:p text:style-name="P10"><text:span text:style-name="T15">У семьи имеется надежный помощник в развитии речи детей, говорила Тихеева,— это детский сад, который “по возможности расширяет, разнообразит и проводит уже не в узких рамках семьи, а в несравненно более широких условиях общественности все методические приемы.... “Развитие речи и языка должно лежать в основе всей системы воспитания в детском саду”,— писала она.</text:span></text:p>
      <text:p text:style-name="P10"><text:span text:style-name="T15">Опираясь на знание языка, полученное детьми в семье, воспитательница в детском саду должна проводить систематическую работу по развитию их речи, использовать все, что могут дать для этого поэзия и искусство: “Живое слово, образная сказка, рассказ, в должное мгновение и с должной выразительностью прочитанное стихотворение, мелодия народной песни должны царить в детском саду, как и в семье, и готовить душу ребенка к дальнейшим, более глубоким художественным восприятиям Для детей дошкольного возраста взрослые должны отбирать литературные произведения, доступные им по содержанию и по форме.</text:span></text:p>
      <text:p text:style-name="P10"><text:span text:style-name="T15">Е. И. Тихеева указывала, что дети выражают свои мысли не только с помощью речи, но и жестами, звукоподражанием, изобразительными средствами и т. д. Она дала ценные методические рекомендации воспитателям детских садов, как использовать игры, лепку, рисование в целях развития детской речи.</text:span></text:p>
      <text:p text:style-name="P10"><text:span text:style-name="T15">Одним из методов обучения детей родному языку Е. И. Тихеева считала уроки наблюдения, связанные с рассказыванием: детям показывают предметы, </text:span><text:soft-page-break/><text:span text:style-name="T15">называют их, а потом просят повторить слово. Так часто делают матери, но проводят эти уроки, как правило, бессистемно и не всегда правильно. В детских садах такие уроки должны быть систематическими. Речь воспитательницы должна быть образцом для подражания детей.</text:span></text:p>
      <text:p text:style-name="P10"><text:span text:style-name="T15">Методика развития речи детей, разработанная Тихеевой до революции, была усовершенствована ею в советское время.</text:span></text:p>
      <text:p text:style-name="P10"><text:span text:style-name="T15">В 1937 г. она издала книгу “Развитие речи дошкольника”</text:span></text:p>
      <text:p text:style-name="P10"><text:span text:style-name="T15">Высказывания Е. И. Тихеевой о развитии речи детей в детском саду нс утратили своей ценности и в наше время.</text:span></text:p>
      <text:p text:style-name="P10"><text:span text:style-name="T15">Е. И. Тихеева указывала, что в дореволюционной России трудовая семья не в состоянии </text:span><text:span text:style-name="T17">била</text:span><text:span text:style-name="T18"> обеспечить правильное воспитание детей дошкольного возраста ввиду тяжелых условий ее жизни и отсутствия необходимых педагогических знаний. Не лучше обстояло дело с семейным воспитанием и в привилегированных сословиях и классах, подчеркивала она. В этих семьях “все неблагополучно — от начала до конца, все нуждается в перестройке — от основания до вершины. Ждать от этой семьи проведения в жизнь правильного воспитания в ближайшее время, конечно, не приходится”. Единственный выход Тихеева видела в широком развитии общественных дошкольных учреждений: “Детский сад, организованный соответственно всем рациональным требованиям,— необходимейший помощник семьи в деле воспитания и обучения детей”.</text:span></text:p>
      <text:p text:style-name="P10"><text:span text:style-name="T18">Ее теория дошкольного воспитания, известная до революции под названием “метод Тихеевой”, изложена в книге “Современный детский сад, его значение и оборудование”. Тихеева мечтала о том времени, когда общественное дошкольное воспитание детей станет распространенным явлением по всей России и удовлетворит в первую очередь потребности трудящихся. Она указывала на преимущества общественного дошкольного воспитания. Детский сад, писала она, “предоставляет ребенку возможность развиваться, работать, играть в условиях общественности, приводит его в систематическое ежедневное общение со взрослыми и товарищами; прививает надлежащее отношение детей </text:span><text:soft-page-break/><text:span text:style-name="T18">друг к другу, к кооперации, к общественному имуществу, общим интересам... В детском саду под руководством квалифицированных воспитателей дети получают физическое, умственное, нравственное, эстетическое воспитание с учетом возрастных особенностей, в известной системе и последовательности — все это трудно бывает осуществить в семейном воспитании.</text:span></text:p>
      <text:p text:style-name="P10"><text:span text:style-name="T18">Е. И. Тихеева обосновала ряд ценных положений, касающихся вопросов организации детского сада и постановки воспитательно-образовательной работы в нем.</text:span></text:p>
      <text:p text:style-name="P10"><text:span text:style-name="T18">Она считала, что детский сад плодотворно выполнит свою задачу только в том случае, если он будет работать совместно с семьей. Матери необходимо чаще приходить в детский сад, конечно при условии соблюдения правил, обязательных для всех посетителей и сотрудников сада. Родители должны оказывать посильную материальную помощь детскому саду. “Этого требуют интересы дела и достоинство родителя как гражданина”. В виде исключения Тихеева считала возможным освобождать от платы тех родителей, которые находятся в крайне тяжелых материальных условиях.</text:span></text:p>
      <text:p text:style-name="P10"><text:span text:style-name="T18">Детский сад должен быть учреждением, доступным для детей всех сословий, указывала она: “Демократизация школы должна начинаться снизу. Дети должны с первых лет своей жизни воспитываться в духе признания равенства всех сословий, классов, имущественных и социальных рангов. Впитав эти идеи в детском саду, они перенесут их и в школу”.</text:span></text:p>
      <text:p text:style-name="P10"><text:span text:style-name="T18">Вся воспитательно-образовательная работа в детском саду должна вестись на родном языке. “Не может быть демократизации дошкольного воспитания, если игнорируется родной язык”,— писала Тихеева. Основываясь на высказываниях К. Д, - Ушинского, она считала родной язык “главнейшим и основным предметом, образующим фон, на котором развертывается все обучение и воспитание в детском саду и в школе”.</text:span></text:p>
      <text:p text:style-name="P10"><text:span text:style-name="T18">Тихеева подчеркивала, что детский сад ценен не только тем, что служит делу воспитания и обучения детей дошкольного возраста: он является в то же время местом пропаганды передовых идей по дошкольному воспитанию, </text:span><text:soft-page-break/><text:span text:style-name="T18">“лабораторией мыслей и теории”, в которой могут учиться все, кто интересуется дошкольными вопросами. Она рекомендовала при детских садах проводить беседы по дошкольному воспитанию с родителями, устраивать периодические выставки детских работ. Разрабатывая вопросы воспитательно-образовательной работы в детском саду, Е. И. Тихеева указывала, что организм детей живет интенсивной жизнью, затрачивает много сил; умственная и физическая деятельность детей может быть плодотворной только в том случае, если затрачиваемые силы будут своевременно пополняться за счет соответствующего питания и отдыха. Она рекомендовала уделять особое внимание питанию детей в народных детских садах, так как в них поступали дети, в большинстве физически истощенные вследствие постоянного недоедания, а часто и голодания.</text:span></text:p>
      <text:p text:style-name="P10"><text:span text:style-name="T18">Е. И. Тихеева считала, что детский сад должен быть “подобием семьи”, что между воспитательницей и детьми должны быть непринужденные, доброжелательные, “семейные отношения. В детском саду дети должны жить полной жизнью, и воспитательнице следует поддерживать у них радостное настроение. Вся атмосфера детского сада должна быть радостной, а игры и занятия проводиться как детские праздники.</text:span></text:p>
      <text:p text:style-name="P10"><text:span text:style-name="T18">Игры доставляют детям много радости и удовольствия. В то же время они являются средством всестороннего развития их физических и духовных сил. “На игры в детском саду должно быть обращено огромное и притом продуманное внимание,— писала Тихеева,— игра является основным содержанием жизни ребенка, его работой и развлечением в одно и то же время; она представляет его душе широчайшую возможность предстать во всей многогранности своих черт и особенностей. Играет ли ребенок один или совместно с другими, игры всегда и при всех условиях открывают простор его деятельности, рвущимся наружу творческим силам, воображению, всем запросам его души”. Особенную ценность представляют подвижные игры, проводимые на открытом воздухе.</text:span></text:p>
      <text:p text:style-name="P10"><text:span text:style-name="T18">Дети подвижны, активны, любят проявлять себя в разной деятельности, в </text:span><text:soft-page-break/><text:span text:style-name="T18">работах. Основная задача детского сада, считала Тихеева, дать детям действовать, занять их работой, пользу которой они понимали бы и чувствовали сами. Е. И. Тихеева выступала против строго регламентированных и систематизированных механических ручных работ, рекомендованных Фребелем. Но она говорила, что необходимо научить детей навыкам выполнения простейших видов ручного труда, облегчающим осуществление разных творческих замыслов; надо сочетать коллективный и индивидуальный труд детей в детском саду и тем самым воспитывать у них навыки общественного характера и личные вкусы и интересы. Важное воспитательно-образовательное значение Тихеева придавала работам детей по самообслуживанию, по уходу за растениями и животными.</text:span></text:p>
      <text:p text:style-name="P10"><text:span text:style-name="T18">Ведущую роль в воспитательно-образовательной работе детского сада Е. И. Тихеева отводила организованным занятиям с детьми. Она положительно разрешала вопрос о необходимости и возможности создания программы и планов занятий в детском саду. Она писала: “Вполне возможна программа, которая при умении пользоваться ею, при умении смотреть в корень дела окажет немалые услуги каждому, кто к этому делу приставлен... В нормально поставленном детском саду интересы ребенка всегда совпадают с планом занятий, начертанным руководящим лицом”. Тихеева убедительно доказывала, что необходимость программы занятий диктуется целями и задачами детского сада как воспитательно-образовательного учреждения, подготовляющего детей к школьному обучению. Программа устанавливает направление занятий, в общих чертах определяет объем тех сведений, которые должны быть усвоены всеми детьми дошкольного возраста.</text:span></text:p>
      <text:p text:style-name="P10"><text:span text:style-name="T18">В детском саду надо заботиться о том, чтобы не рассеивалось внимание детей, чтобы в занятиях была возможная последовательность, систематичность, указывала Тихеева, каждое. новое представление, новый входящий в сознание ребенка предмет должны по возможности связываться с каким-нибудь ассоциативным звеном, с накопленными представлениями. В детском саду не должно быть места отдельным учебным предметам в том смысле, как это </text:span><text:soft-page-break/><text:span text:style-name="T18">понимается в современной школе. Беседы, рассказы, чтение, рисование, пение, работа всякого рода, игры, гимнастика — словом, все, из чего слагаются занятия в детском саду, должно находиться в строгом соотношении. “Все занятия должны переплетаться, оказывать друг другу услуги, взаимно поддерживать в стремлении к одной общей цели — стройному развитию всех способностей ребенка”.</text:span></text:p>
      <text:p text:style-name="P10"><text:span text:style-name="T18">Эти высказывания Тихеевой в то время явились весьма ценными для развития дошкольной педагогики. Они противостояли взглядам сторонников мелкобуржуазной теории “свободного воспитания”, которые, как мы видели выше, отрицали необходимость программ и планов занятий с детьми дошкольного возраста и считали, что занятия должны строиться на основе “плана жизни детей, на удовлетворении детских интересов, на свободном выборе ими самими игр и занятий. Детский сад Тихеева считала подготовительной ступенью к школе.</text:span></text:p>
      <text:p text:style-name="P10"><text:span text:style-name="T18">Важное значение Тихеева придавала изучению детьми дошкольного возраста явлений природы. “Детей следует воспитывать, учить, растить среди природы и при посредстве природы,— писала она. — Каждый детский сад должен иметь садик или хотя бы двор. Нужно организовать выращивание цветов, овощей, уход за птицами, животными, завести аквариумы и террариумы. Эти работы и занятия, сопровождающиеся поучительными беседами, способствуют уточнению и расширению кругозора детей. В ознакомлении детей с природой и ее явлениями большую роль играют прогулки-экскурсии. Они должны заранее намечаться и методически разрабатываться воспитательницей детского сада”.</text:span></text:p>
      <text:p text:style-name="P10"><text:span text:style-name="T18">Е. И. Тихеева считала возможным лишь в отдельных случаях применять специальные упражнения по так называемой “умственной ортопедии”, которые при умелом руководстве могут содействовать развитию у детей утонченности восприятия, воспитывать выдержку, волю, наблюдательность, ловкость, здоровое соревнование. Эти упражнения должны связываться с практическими занятиями и играми, проводимыми в детском саду; их следует постоянно </text:span><text:soft-page-break/><text:span text:style-name="T18">разнообразить. Она находила, что дидактический материал Монтессори для развития органов чувств представляет для педагогов известный интерес, что с ним следует ознакомиться каждому, кто при-частен к делу воспитания, но она видела и отрицательные стороны в методике его использования. “Мы,— писала она,— считаем все ее (Монтессори) приемы в значительной степени неестественными, обусловленными той искусственной обстановкой, среди которой проводят время большинство питомцев детских садов и домов”. Е. И. Тихеева правильно указывала, что дидактические упражнения Монтессори вторгаются в жизнь детей без малейшей связи с их основными интересами, что ребенок, безупречно подбирающий цветные моточки ниток по всем основным цветам и оттенкам, может отнестись совершенно бессознательно к спектру радуги.</text:span></text:p>
      <text:p text:style-name="P10"><text:span text:style-name="T18">Тихеева создала свою оригинальную систему дидактических Материалов для развития органов чувств, построенную на принципе парности и состоящую из различных знакомых детям предметов (две чашечки, две вазочки разных размеров, Цветовой окраски и т. д.), игрушек и природного материала (листья, цветы, плоды, шишки, раковины и т. д.). Игры и занятия детей, в которых эти дидактические материалы используются, должны сопровождаться беседами. Руководящую роль в дидактических играх и занятиях Тихеева отводила воспитателю.</text:span></text:p>
      <text:p text:style-name="P10"><text:span text:style-name="T18">Подобранный Тихеевой в определенной системе дидактический материал и разработанная ею методика его использования в свое время явились ценным вкладом в русскую дошкольную педагогику. Одним из обязательных условий всестороннего развития личности ребенка дошкольного возраста Тихеева считала эстетическое воспитание, тесно связанное с умственным и нравственным воспитанием. Дети должны рисовать, лепить, петь. Надо сделать так, чтобы в детском саду мог развиваться вкус детей на доступных их пониманию лучших образцах музыки, живописи, пластики, художественного слова. Картины, иллюстрации в детских книжках, простая выразительная, мелодичная и ритмичная песня, выразительно прочитанная сказка или </text:span><text:soft-page-break/><text:span text:style-name="T18">стихотворение, образный рассказ, красота природы, с которой детей следует знакомить,— вот те пути и средства, которые Тихеева предлагала использовать для эстетического воспитания детей. Она указывала также, что соблюдение во всем порядка, чистоты, приучение детей к поддержанию этого порядка входят в число тех приемов, без которых эстетическое воспитание немыслимо.</text:span></text:p>
      <text:p text:style-name="P10"><text:span text:style-name="T18">Е. И. Тихеева дала практическим работникам по дошкольному воспитанию ценные рекомендации, как надо установить </text:span><text:span text:style-name="T17">разумную дисциплину</text:span><text:span text:style-name="T18"> в детском саду. Одним из средств воспитания у детей дисциплинированности, считала она, является обязательный посильный труд, уклоняться от которого никто не должен (дежурство, уход за растениями, животными и т. д.). Понятие обязательности должно быть более или менее связано со всеми видами занятий детей. В жизнь каждого дня должно быть вкраплено какое-либо задание, выдвинутое самим ребенком или руководителем, которое должно быть для ребенка обязательным. Длительность работы по обязательным заданиям должна колебаться в зависимости от возраста от 5 до 20 минут.</text:span></text:p>
      <text:p text:style-name="P10"><text:span text:style-name="T18">В детском саду следует установить четкий режим, он также обеспечивает приобретение детьми необходимых навыков поведения. Прививая детям навыки хорошего поведения, надо воспитывать у них умение сознательно и осмысленно относиться к своим действиям. “Привычка — один из могущественных рычагов, влияющих на жизнь человека во всех се проявлениях,— писала Тихеева. — 13 поpy же детства рычаг этот по преимуществу полон сил и значения; Есть целый ряд навыков, которые необходимо привить детям и которые могут укорениться путем длительного воздействия и привычки”.</text:span></text:p>
      <text:p text:style-name="P10"><text:span text:style-name="T18">Е. И. Тихеева говорила, что воспитателям детских садов нужна специальная широкая педагогическая подготовка, которая должна включать в возможно полном объеме все научные. дисциплины, без знания которых невозможно заниматься изучением и воспитанием ребенка. Нужно широкое общее образование, чтобы воспитатель мог отвечать на различные детские вопросы, удовлетворять их запросы и интересы. Такую подготовку могут </text:span><text:soft-page-break/><text:span text:style-name="T18">обеспечить лишь специальные государственные и общественные педагогические учебные заведения.</text:span></text:p>
      <text:p text:style-name="P10"><text:span text:style-name="T18">Е. И. Тихеева активно участвовала в методической работе дошкольного отдела Наркомпроса, в подготовке кадров дошкольных работников. Она была профессором Института дошкольного образования, а затем Педагогического института имени А. И. Герцена в Ленинграде, принимала участие в написании учебных пособий и руководств для воспитателей детских садов, в работе всех всероссийских съездов и конференций по дошкольному воспитанию. До 1928 г. Тихеева продолжала руководить детским садом бывшего Петербургского общества дошкольного воспитания, который после октября 1917 г. перешел в ведение Наркомпроса. В этом саду проводилась педагогическая практика студентов Института дошкольного образования, а затем Ленинградского педагогического института.</text:span></text:p>
      <text:p text:style-name="P10"><text:span text:style-name="T18">Большая заслуга Е. И. Тихеевой состоит в том, что она научно обосновала дидактические основы дошкольного воспитания. в частности проблему преемственности воспитательной работы детского сада и школы. Учитывая научные достижения своего времени и обобщив лучший опыт. дошкольного воспитания, Е. И. Тихеева разработала: методику развития речи и мышления детей дошкольного возраста; методику проведения программных организованных занятий, подготавливающим детей к поступлению в школу; систему Оригинального дидактического материала и методику его использования в детском саду.</text:span></text:p>
      <text:p text:style-name="P13"/>
      <text:p text:style-name="P13"/>
      <text:p text:style-name="P13"/>
      <text:p text:style-name="P10"><text:span text:style-name="T19">Глава 2. Дошкольное воспитание в Москве: история и современность.</text:span></text:p>
      <text:p text:style-name="P14"/>
      <text:p text:style-name="P10"><text:span text:style-name="T11">2.1. </text:span><text:span text:style-name="T19">Частные детские сады: теоретические осмысление.</text:span></text:p>
      <text:p text:style-name="P13"/>
      <text:p text:style-name="P10"><text:span text:style-name="T18">Москва имеет многолетнюю историю и богатейший опыт дошкольного </text:span><text:soft-page-break/><text:span text:style-name="T18">воспитания. Организация учреждений общественного призрения и воспитания детей до школы началась здесь задолго до установления Советской власти. Многочисленные монастыри и церкви города заботились о сиротах и бедных детях, они же занимались устройством </text:span><text:span text:style-name="T12">«</text:span><text:span text:style-name="T18">богадельных изб</text:span><text:span text:style-name="T12">». </text:span><text:span text:style-name="T18">В царствование Петра I забота о сиротах была объявлена государственным делом. По Указу 1715 года на государственные средства открылись </text:span><text:span text:style-name="T12">«</text:span><text:span text:style-name="T18">сиропитательницы</text:span><text:span text:style-name="T12">» </text:span><text:span text:style-name="T18">в Новодевичьем и Андреевском монастырях Москвы.</text:span></text:p>
      <text:p text:style-name="P10"><text:span text:style-name="T18">В 1763 году императрица Екатерина II утвердила проект И.И. Бецкого об устройстве в Москве Воспитательного дома. Это было уникальное для России учреждение, созданное по образцу воспитательных домов для сирот и бедных детей Западной Европы с использованием идей передовой для того времени педагогической науки, в частности, Ж.-Ж. Руссо, Дж. Локка и др. В день рождения императрицы 21 апреля 1764 года состоялась закладка здания в Белом городе на берегу Москвы-реки (сейчас Москворецкая набережная). Это было одно из крупнейших гражданских строений в стиле классицизма (архитектор К.И. Бланк при участии М.Ф. Казакова), на постройку которого средства собирались во всех церквях России. [3]</text:span></text:p>
      <text:p text:style-name="P10"><text:span text:style-name="T18">Планом были предусмотрены организация жизни и содержание воспитательной работы с детьми едва ли не от рождения до 18 лет.</text:span></text:p>
      <text:p text:style-name="P10"><text:span text:style-name="T18">К концу XIX века Москва стала одним из крупнейших промышленных центров. Рост промышленных предприятий способствовал увеличению притока нового населения и вовлечению в производство женщин. Потребность в организации присмотра за детьми работающих матерей явилась одной из причин создания специальных учреждений: приютов, яслей, яслей-приютов. </text:span></text:p>
      <text:p text:style-name="P10"><text:span text:style-name="T18">В XIX веке получили распространение детские приюты, создаваемые в системе государственных учреждений с привлечением сил и средств частной и общественной благотворительности. </text:span></text:p>
      <text:p text:style-name="P10"><text:span text:style-name="T18">К началу XX века в Москве было 36 яслей-приютов с числом детей 848, количество их увеличивалось, а затем они разделились на ясли и приюты, пополнив сеть этих учреждений. К концу 1917 года ясли города обслуживали </text:span><text:soft-page-break/><text:span text:style-name="T18">436 детей и в 79 приютах воспитывалось 4362 ребенка.</text:span></text:p>
      <text:p text:style-name="P10"><text:span text:style-name="T18">Идея общественного дошкольного воспитания была воспринята русскими общественными деятелями и педагогами в результате изучения деятельности различных учреждений для маленьких детей в странах Западной Европы. Важной вехой в истории становления общественного дошкольного воспитания явилась предложенная Ф.Фребелем новая воспитательная система в специальных учреждениях под названием </text:span><text:span text:style-name="T12">«</text:span><text:span text:style-name="T18">детский сад</text:span><text:span text:style-name="T12">», </text:span><text:span text:style-name="T18">получившая широкое распространение во всем мире.</text:span></text:p>
      <text:p text:style-name="P10"><text:span text:style-name="T18">Однако детские сады как воспитательно-образовательные дошкольные учреждения слабо прививались в России. Наиболее активно эта работа проходила в Петербурге, где было создано Фребелевское общество.</text:span></text:p>
      <text:p text:style-name="P10"><text:span text:style-name="T18">Для Москвы этого периода характерен размеренный, устоявшийся быт патриархального города: воспитание детей в основном проходило дома. Этим объясняется и то, что хотя первое упоминание о детских садах в России относится к 1859 году (г. Гельсингфорс, ныне — столица Финляндии Хельсинки), первый детский сад в Москве был открыт только в 1866 году при пансионе девиц Герке.</text:span></text:p>
      <text:p text:style-name="P10"><text:span text:style-name="T18">В 1868—1869 годах в Москве были открыты четыре платных детских сада, принадлежавших Мамонтовой, Левенштерн, Соловьевой и Римской-Корсаковой.</text:span></text:p>
      <text:p text:style-name="P10"><text:span text:style-name="T18">Организация и направление воспитательной работы в первых садах были различными. В отдельных детских садах применялась система Ф.Фребеля, некоторые воспитательницы искали новые пути работы, опираясь на педагогические идеи К.Д. Ушинского, Л.Н. Толстого, Е.Н. Водовозовой, А.С. Симонович и других русских педагогов, отстаивавших принцип народности в воспитании и обучении. В 1893 году в Москве было 7 платных частных детских садов для детей обоего пола (35 девочек и 21 мальчик). Все они находились при учебных заведениях и представляли собой подготовительные школы для детей самого младшего возраста. [3]</text:span></text:p>
      <text:p text:style-name="P10"><text:span text:style-name="T18">Состоятельные горожане не спешили отдавать своих детей в детские </text:span><text:soft-page-break/><text:span text:style-name="T18">сады, предпочитая содержать домашнего учителя. Но именно в этот период педагоги и врачи начинают привлекать внимание родителей к необходимости давать детям правильное воспитание, обеспечивающее всестороннее развитие ребенка с малых лет. </text:span></text:p>
      <text:p text:style-name="P10"><text:span text:style-name="T18">Владелец частного детского сада и элементарной школы Е.П. Залесская, характеризуя отношение к детским садам в России и Москве в конце XIX века, отмечала: </text:span><text:span text:style-name="T12">«</text:span><text:span text:style-name="T18">В России существует известное предубеждение против детских садов и недовольство их устройством</text:span><text:span text:style-name="T12">», </text:span><text:span text:style-name="T18">и в этом во многом виноваты не только учредители этих заведений, но также </text:span><text:span text:style-name="T12">«</text:span><text:span text:style-name="T18">условия нашей русской жизни вообще и города Москвы в частности, условия, следствием которых являются необеспеченность материального состояния детских садов. У нас их очень мало, но еще меньше охотников посылать туда своих детей. Дело в том, что большинство хочет извлекать из всего осязательного пользу, материальную выгоду в будущем. Детский же сад не дает никаких льгот, не подготовляет ни к какому учебному заведению, он имеет значение только педагогическое, а еще и теперь не все родители сознают важное педагогическое значение детского сада и находят лишним посылать туда ребенка, чтобы он играл, да еще платить за это</text:span><text:span text:style-name="T12">». [11]</text:span></text:p>
      <text:p text:style-name="P10"><text:span text:style-name="T18">Дошкольные учреждения в начале 20 века находились в ведении разных ведомств: Министерства народного просвещения, Министерства внутренних дел, общественных, благотворительных организаций. С 1900 года Министерство народного просвещения начало субсидировать </text:span><text:span text:style-name="T12">«</text:span><text:span text:style-name="T18">занятия с детьми дошкольного возраста</text:span><text:span text:style-name="T12">», </text:span><text:span text:style-name="T18">а с 1909 года в его смете расходов появилась соответствующая статья.</text:span></text:p>
      <text:p text:style-name="P10"><text:span text:style-name="T18">В объяснительной записке к смете Министерства народного просвещения на 1912 год прибавка в 10 000 рублей мотивировалась признанием большого значения дошкольного воспитания: </text:span><text:span text:style-name="T12">«</text:span><text:span text:style-name="T18">Духовное развитие ребенка в дошкольном возрасте (6—8 лет) имеет громадное значение для всего дальнейшего развития личности вообще и для такого или иного воздействия школы на ребенка в частности... Ввиду сего нельзя совершенно пренебрегать дошкольным </text:span><text:soft-page-break/><text:span text:style-name="T18">возрастом детей, что обыкновенно делается особенно в рабочем классе населения... В настоящее время в больших центрах России, где женщины привлекаются к фабрично-заводской деятельности и, таким образом, должны нести двойную тягость — зарабатывать хлеб и воспитывать детей, учреждение детских садов или материнских школ представляется необходимым</text:span><text:span text:style-name="T12">». [13]</text:span></text:p>
      <text:p text:style-name="P10"><text:span text:style-name="T18">Однако Москва не получала от Министерства таких средств на организацию дошкольных учреждений, как, например, Санкт-Петербургское Фребелевское общество или Киевское общество народных детских садов. Только после прошения Комитета Московского общества воспитательниц и учительниц, поддержанного попечителем Московского учебного округа, с 1912 года Министерство народного просвещения стало ежегодно выделять средства на содержание детского сада для девочек при Педагогических курсах. Причем выделенные средства не полностью удовлетворяли нужды этого учреждения, которое служило базой для педагогической практики курсисток, готовившихся стать руководительницами детских садов. Этот детский сад бесплатно обслуживал 30 девочек.</text:span></text:p>
      <text:p text:style-name="P10"><text:span text:style-name="T18">Министерство народного просвещения признало возможным ежегодно ассигновать на содержание детского сада по 2400 руб.</text:span></text:p>
      <text:p text:style-name="P10"><text:span text:style-name="T18">В начале XX века в Москве наметилась тенденция к увеличению сети детских садов и других дошкольных учреждений, открываемых частными лицами, городскими властями и общественными организациями. Все учреждения регистрировались в Московском учебном округе и находились под контролем соответствующих окружных инспекторов. Решение об открытии того или иного учреждения принимал Попечительский совет. В связи с тем, что в Законе Российской империи не было специальных положений о дошкольных учреждениях, открываемые детские сады относились к учебным заведениям 3-го разряда (то есть одно- или двухклассные училища), реже — 2-го разряда (не менее трех классов). Организуемые дошкольные учреждения именовались частными учебными заведениями 3-го разряда для детей обоего пола (иногда только женского или мужского) под названием </text:span><text:span text:style-name="T12">«</text:span><text:span text:style-name="T18">Детский сад</text:span><text:span text:style-name="T12">» </text:span><text:span text:style-name="T18">или </text:span><text:soft-page-break/><text:span text:style-name="T18">подготовительная школа под названием </text:span><text:span text:style-name="T12">«</text:span><text:span text:style-name="T18">Детский сад</text:span><text:span text:style-name="T12">». </text:span><text:span text:style-name="T18">Из самих названий становится ясным основное назначение этих заведений: подготовить детей к школе, хотя не все владельцы московских частных детских садов понимали работу с детьми дошкольного возраста так упрощенно. [8]</text:span></text:p>
      <text:p text:style-name="P10"><text:span text:style-name="T18">Сохранившиеся списки учебных заведений показывают, что в 1910 году в Москве было 82 частных детских сада.</text:span></text:p>
      <text:p text:style-name="P10"><text:span text:style-name="T18">В 1900 году по инициативе Ф.А. Pay в Москве был открыт первый платный детский сад-пансион для глухонемых детей, имевший целью обучение детей устной речи и подготовку к поступлению в общеобразовательные классы училища для глухонемых. В программу занятий с детьми старшего возраста детского сада-пансиона входили следующие занятия: 1) Закон Божий, произношение простейших молитв; 2) русский язык: называние отдельных звуков, сочетание их в слова и простейшие фразы, необходимые в обыденной детской жизни, чтение с губ, первоначальное обучение чтению и письму; 3) арифметика; 4) начальное рисование и лепка; 5) гимнастика; 6) фребелевские занятия и рукоделие; 7) игры, специально приноровленные к упражнению чтения с губ и речи. В 1915 году были открыты еще два таких дошкольных учреждения.</text:span></text:p>
      <text:p text:style-name="P10"><text:span text:style-name="T18">Частные детские сады в основном были платными. Плата определялась по договоренности с родителями и составляла от 2 до 5 руб. в месяц, а иногда 70—80 руб. в год. [3]</text:span></text:p>
      <text:p text:style-name="P10"><text:span text:style-name="T18">В эту сумму не входило питание детей. Находясь в детском саду, как правило, не более четырех часов, дети брали из дома завтраки или, как, например, в детском саду <text:s/>Е.П. Залесской, приносили и сырые котлеты или бифштексы, которые бесплатно поджаривались на кухне детского сада. За отдельную плату можно было получить питание в учебном заведении.</text:span></text:p>
      <text:p text:style-name="P10"><text:span text:style-name="T18">Создавая дошкольные учреждения в условиях города с миллионным населением, приходилось учитывать и потребности самых различных социальных слоев, что приводило к разнообразию типов учебных заведений и благотворительных учреждений, а также используемых в них систем и методов </text:span><text:soft-page-break/><text:span text:style-name="T18">воспитания.</text:span></text:p>
      <text:p text:style-name="P10"><text:span text:style-name="T18">Наибольшее распространение получили детские сады семейного типа, обслуживавшие от 5 до 8 детей (детские сады А.О. Розенберг, Е.А. Дмитриевой и другие), но были учреждения при учебных заведениях, которые посещали от 25 и более детей (детские сады Е.П. Залесской, М.А. Оксаковской, Н.С. Трескиной и другие). В таких детских садах дети делились на группы по возрастам. Помещения, в которых располагались учебные заведения для дошкольников, были самыми различными: квартира содержательницы или специально снимаемая, помещения учебных заведений, монастырей <text:s/>и т.д. Описание частного детского сада с пансионом А.Б. Лампрехт, сделанное в 1913 году инспектором по надзору, дает представление о его оборудовании и занятиях с детьми. </text:span></text:p>
      <text:p text:style-name="P10"><text:span text:style-name="T12">«</text:span><text:span text:style-name="T18">Первое впечатление от квартиры весьма внушительное. Большая передняя. Швейцар. Особенно велика и просторна комната детского сада. В ней стоит 6 парт посредине комнаты. Комната украшена произведениями плетения и лепки, размещенными в весьма большом количестве по стенам, на полках, в шкафу. По словам госпожи Лампрехт, все это работы детей за текущий год. Любопытны попытки воспроизвести без моделей памятники Императору Александру III и Скобелеву, лепки на басни Крылова</text:span><text:span text:style-name="T12">».</text:span></text:p>
      <text:p text:style-name="P10"><text:span text:style-name="T18">В детском саду, помимо ручного труда, имеют место письмо, чтение, немецкий язык, отсюда дети должны переходить в школу той же содержательницы. В детском саду числится 12 детей — 7 девочек и 5 мальчиков от 5 до 8 лет. [12]</text:span></text:p>
      <text:p text:style-name="P10"><text:span text:style-name="T18">Более подробно описывает детский сад сама госпожа Лампрехт в небольшой брошюре </text:span><text:span text:style-name="T12">«</text:span><text:span text:style-name="T18">Программа детского сада и пансиона</text:span><text:span text:style-name="T12">» (1912 </text:span><text:span text:style-name="T18">г.):</text:span></text:p>
      <text:p text:style-name="P10"><text:span text:style-name="T12">«</text:span><text:span text:style-name="T18">Занятия ведутся… по системе Фребеля и по указаниям современной экспериментальной педагогики. В основу занятий положено развитие самостоятельного творчества ребенка, остроты зрения, гибкости рук (пальцев при лепке и плетении) и художественного чутья (свободное рисование черным и разноцветными карандашами).</text:span></text:p>
      <text:p text:style-name="P10"><text:soft-page-break/><text:span text:style-name="T18">Наряду с практической работой преподавательница читает и рассказывает детям сказки, обращает внимание детей на явления природы. (Иллюстрируют сказки дети сами.) Работы </text:span><text:span text:style-name="T12">«</text:span><text:span text:style-name="T18">Детского сада</text:span><text:span text:style-name="T12">»: </text:span><text:span text:style-name="T18">плетение из бумаги, стружек и соломы. Работы из картона, палочек, мастики и глины. Складывание фигур. Строение. Вырезывание, наклеивание, выкалывание, вышивание. Практика немецкого языка. Пение, гимнастика, танцы и пластика.</text:span></text:p>
      <text:p text:style-name="P10"><text:span text:style-name="T18">В старшем отделении </text:span><text:span text:style-name="T12">«</text:span><text:span text:style-name="T18">Детского сада</text:span><text:span text:style-name="T12">» </text:span><text:span text:style-name="T18">чтение и письмо. Знакомство с цифрами. Маленькие задачи до 20 (сложение и вычитание)</text:span><text:span text:style-name="T12">».</text:span></text:p>
      <text:p text:style-name="P10"><text:span text:style-name="T18">Можно сказать, что этот детский сад был типичным для данного периода.</text:span></text:p>
      <text:p text:style-name="P10"><text:span text:style-name="T18">Однако только лишь перечень предметов не позволяет в полной мере оценить характер содержания работы с детьми. Так, под </text:span><text:span text:style-name="T12">«</text:span><text:span text:style-name="T18">русским языком</text:span><text:span text:style-name="T12">» </text:span><text:span text:style-name="T18">иногда подразумевалось обучение детей грамоте, чтению и письму, а некоторые владельцы имели в виду обучение детей разговорной речи и на основе наглядности обучали рассказыванию по картинам и проводили беседы на доступном детям материале (В.Д. Джемс-Симоне, Н.Н. Дмитриева и другие). </text:span><text:span text:style-name="T12">«</text:span><text:span text:style-name="T18">Арифметика</text:span><text:span text:style-name="T12">» </text:span><text:span text:style-name="T18">включала в себя элементарные устные упражнения с числами от 1 до 10, а также действия с предметами (кубиками, игрушками); включался также прямой и обратный счет. Были попытки включить в содержание работы с детьми элементарные знания по ботанике, зоологии, истории России, Священной истории, географии. Большое внимание уделялось различным ручным работам. [10]</text:span></text:p>
      <text:p text:style-name="P10"><text:span text:style-name="T18">В Москве в 1902 году открылся французский детский сад А.В. Левицкой, в котором все занятия проходили на русском и французском языках под руководством швейцарки с дипломом Фребелевской школы в Швейцарии. В Еврейском детском саду А.Г. Вербловской (1911 г.) детьми изучался Закон Божий еврейской веры.</text:span></text:p>
      <text:p text:style-name="P10"><text:span text:style-name="T18">Отсутствие специальных пособий для работы с дошкольниками приводило к тому, что в детских садах использовалось многое из работы со школьниками (подвижная азбука, арифметический ящик, шведские счеты, картины 12 праздников и другие). Широко использовались в работе русские </text:span><text:soft-page-break/><text:span text:style-name="T18">сказки в пересказе Афанасьева, сказки братьев Гримм и Х.К. Андерсена. Применялись </text:span><text:span text:style-name="T12">«</text:span><text:span text:style-name="T18">Родное слово</text:span><text:span text:style-name="T12">» (</text:span><text:span text:style-name="T18">часть 1) К.Д. Ушинского, азбука, букварь. Большое распространение в детских садах получили </text:span><text:span text:style-name="T12">«</text:span><text:span text:style-name="T18">дары</text:span><text:span text:style-name="T12">» </text:span><text:span text:style-name="T18">Фребеля, с которыми проводились разнообразные занятия.</text:span></text:p>
      <text:p text:style-name="P10"><text:span text:style-name="T18">Частные детские сады Москвы были расположены в основном в центре города — в наиболее престижных районах Арбата, Пречистенки, Тверских и Городского участков, Якиманки. Естественно, они не в силах были решить все острее встававшую проблему: обеспечить воспитание и образование детей беднейших слоев населения. Для большинства горожан были недоступны платные дошкольные учреждения, и Универсальный городской детский сад был единственным исключением для миллионного города. Первой попыткой муниципальной борьбы с тяжелыми условиями жизни городской бедноты было создание в 1895 году московских городских попечительств о бедных. До этого в Москве существовал Комитет по разбору и призрению просящих милостыню — архаическое бюрократическое учреждение, основанное в 1838 году.</text:span></text:p>
      <text:p text:style-name="P10"><text:span text:style-name="T18">Московские попечительства о бедных в первые же годы своего существования привлекли к работе общественные силы и довольно значительный приток частных пожертвований. При 40 участках Москвы были организованы 24 попечительства. Их деятельность заключалась в самых разнообразных формах помощи бедным: выдаче пособий, одежды, ясли и т.д. В круг внимания попечительств были включены дети дошкольного возраста, пожалуй, больше других страдавшие от непомерной нужды родителей. [11]</text:span></text:p>
      <text:p text:style-name="P10"><text:span text:style-name="T18">Сознавая, что приюты и богадельни, пособия и ясли не могут оказывать серьезную поддержку нуждающемуся населению, многие попечительства обратили внимание на ужасные жилищные условия городской бедноты. Первой попыткой бороться с этим явлением, произведенной Лефортовским и Пятницким попечительствами, была выдача пособий бедным на оплату их </text:span><text:span text:style-name="T12">«</text:span><text:span text:style-name="T18">коек</text:span><text:span text:style-name="T12">» </text:span><text:span text:style-name="T18">и </text:span><text:span text:style-name="T12">«</text:span><text:span text:style-name="T18">углов</text:span><text:span text:style-name="T12">». </text:span><text:span text:style-name="T18">Затем попечительствами были устроены собственные дома для бедных, которые были бесплатными, дешевыми и более гигиеничными, чем те </text:span><text:span text:style-name="T12">«</text:span><text:span text:style-name="T18">ужасающие, сырые, мрачные логовища, в которых ютились городские </text:span><text:soft-page-break/><text:span text:style-name="T18">низы</text:span><text:span text:style-name="T12">». </text:span><text:span text:style-name="T18">В 1901 году в Москве было 10 таких домов.</text:span></text:p>
      <text:p text:style-name="P10"><text:span text:style-name="T18">В начале XX века были созданы одни из первых в Москве бесплатные ясли и детские сады, находившиеся в ведении благотворительного отдела Городского управления. Эти учреждения не только обеспечивали присмотр за детьми дошкольного возраста, но и организовывали занятия с ними.</text:span></text:p>
      <text:p text:style-name="P10"><text:span text:style-name="T18">Первый детский сад такого типа был открыт в 1903 году при доме бесплатных квартир братьев Бахрушиных на Болотной площади, в 1906 году — еще один в новом доме тех же владельцев на Софийской набережной, а в 1909 году были открыты городской детский сад и ясли при доме дешевых квартир Солодовникова на 2-й Мещанской. В отличие от частных, эти детские сады были длительными и работали с 9 до 16, а иногда до 18 часов, то есть обеспечивали присмотр за детьми в течение всего рабочего дня их родителей. Во время обеденного перерыва дети уходили домой на обед. [3]</text:span></text:p>
      <text:p text:style-name="P10"><text:span text:style-name="T18">Детские сады обслуживали от 50 до 170 детей. С ними занимались специальные платные руководительницы. На одну руководительницу приходилось 40—50 детей в возрасте от 4 (в яслях от 6 месяцев) до 8 лет.</text:span></text:p>
      <text:p text:style-name="P10"><text:span text:style-name="T18">Развитие начальной школы в Москве привело к тому, что стала ощущаться потребность в предварительной подготовке детей к обучению, особенно детей рабочих окраин. Прогрессивные педагоги, общественные деятели Москвы стали поднимать вопрос о необходимости создания в городе сети народных детских садов. Именно в ее отсутствии видели они причину значительного процента трудновоспитуемых и неуспевающих детей в начальной школе.</text:span></text:p>
      <text:p text:style-name="P10"><text:span text:style-name="T18">В этот период начали организовываться дошкольные учреждения при крупнейших промышленных предприятиях и больших учреждениях (при фабрике товарищества Прохоровской Трехгорной мануфактуры, при Музее прикладных знаний и др.). Эти бесплатные дошкольные учреждения содержались на средства Московской городской управы, а также за счет владельцев предприятий, частных средств и пожертвований.</text:span></text:p>
      <text:p text:style-name="P10"><text:span text:style-name="T18">Меры, предпринимаемые Московским городским управлением и </text:span><text:soft-page-break/><text:span text:style-name="T18">городскими попечительствами по улучшению положения детей беднейшего населения, не могли решить проблемы организации призрения и воспитания всех маленьких детей города. Оценивая работу городских попечительств, современники отмечали: </text:span><text:span text:style-name="T12">«</text:span><text:span text:style-name="T18">Не нужно доказывать, что вся работа их — капля в море городской нужды</text:span><text:span text:style-name="T12">». </text:span></text:p>
      <text:p text:style-name="P10"><text:span text:style-name="T18">Часть заботы о детях Москвы взяли на себя общественные организации. С конца ХIХ века в городе начали появляться различные просветительные общества: в 1870 году — Московское общество воспитательниц и учительниц, в 1893 году — Педагогическое общество Московского университета. Московский комитет грамотности также объединил вокруг себя педагогических деятелей. [13]</text:span></text:p>
      <text:p text:style-name="P10"><text:span text:style-name="T18">При Педагогическом обществе Московского университета (открыто в 1898 году) была организована в 1902 году комиссия по организации семейных школ. Члены комиссии разрабатывали вопрос об организации </text:span><text:span text:style-name="T12">«</text:span><text:span text:style-name="T18">новых свободных школ</text:span><text:span text:style-name="T12">», </text:span><text:span text:style-name="T18">а также дошкольных учреждений. Председателем и руководителем комиссии был К.Н. Вентцель (1857—1947). Осенью 1905 года он выступил с </text:span><text:span text:style-name="T12">«</text:span><text:span text:style-name="T18">Декларацией прав ребенка</text:span><text:span text:style-name="T12">», </text:span><text:span text:style-name="T18">своеобразным манифестом </text:span><text:span text:style-name="T12">«</text:span><text:span text:style-name="T18">освобождения ребенка</text:span><text:span text:style-name="T12">», </text:span><text:span text:style-name="T18">положенным в основу </text:span><text:span text:style-name="T12">«</text:span><text:span text:style-name="T18">теории свободного воспитания</text:span><text:span text:style-name="T12">».</text:span></text:p>
      <text:p text:style-name="P10"><text:span text:style-name="T18">К.Н. Вентцель создал </text:span><text:span text:style-name="T12">«</text:span><text:span text:style-name="T18">Дом свободного ребенка</text:span><text:span text:style-name="T12">» — </text:span><text:span text:style-name="T18">учреждение для детей от 5 до 10 лет, который просуществовал три года (1906—1909).</text:span></text:p>
      <text:p text:style-name="P10"><text:span text:style-name="T18">В работах К.Н. Вентцеля </text:span><text:span text:style-name="T12">«</text:span><text:span text:style-name="T18">Этика и педагогика творческой личности</text:span><text:span text:style-name="T12">» (1912), «</text:span><text:span text:style-name="T18">Теория свободного воспитания и идеальный детский сад</text:span><text:span text:style-name="T12">» (1914) </text:span><text:span text:style-name="T18">можно найти положения, актуальные и сегодня: </text:span></text:p>
      <text:p text:style-name="P10"><text:span text:style-name="T12">«</text:span><text:span text:style-name="T18">Каждый ребенок предполагает свою особую систему воспитания; сколько существует детей, столько и систем воспитания</text:span><text:span text:style-name="T12">».</text:span></text:p>
      <text:p text:style-name="P10"><text:span text:style-name="T12">«</text:span><text:span text:style-name="T18">Надо предлагать ребенку только те знания, которые ему сейчас нужны, которые он сможет использовать в текущей жизни и деятельности в детском саду, а не те, которые понадобятся в будущем</text:span><text:span text:style-name="T12">».</text:span></text:p>
      <text:p text:style-name="P10"><text:span text:style-name="T12">«</text:span><text:span text:style-name="T18">На детский сад следует смотреть не как на подготовку к школе, а как на </text:span><text:soft-page-break/><text:span text:style-name="T18">такое воспитательное учреждение, которое даст возможность детям изжить детство в пределах того возраста, который охватывается детским садом, во всей полноте его жизненных запросов и свойственных задач и стремлений</text:span><text:span text:style-name="T12">». </text:span></text:p>
      <text:p text:style-name="P10"><text:span text:style-name="T18">Осенью 1903 года супруги Вентцель, объединившись с несколькими другими семействами, сделали попытку организации детских собраний в духе свободного семейного детского сада. Об этой попытке рассказано на страницах журнала </text:span><text:span text:style-name="T12">«</text:span><text:span text:style-name="T18">Свободное воспитание</text:span><text:span text:style-name="T12">» № 2 </text:span><text:span text:style-name="T18">за 1910—1911 гг. М.М. Станиславской в статье </text:span><text:span text:style-name="T12">«</text:span><text:span text:style-name="T18">Семейный детский сад</text:span><text:span text:style-name="T12">». [13]</text:span></text:p>
      <text:p text:style-name="P10"><text:span text:style-name="T18">Несколько семей договорились пригласить руководительницу и устраивать три раза в неделю поочередно в трех домах </text:span><text:span text:style-name="T12">«</text:span><text:span text:style-name="T18">детские собрания</text:span><text:span text:style-name="T12">» </text:span><text:span text:style-name="T18">чисто семейного характера. Цель этих собраний — не обучать каким-нибудь работам или играм, а по возможности дать выход естественным детским потребностям в движении, деятельности, знакомстве с природой и общении. Задача взрослых — прийти детям на помощь в этом.</text:span></text:p>
      <text:p text:style-name="P10"><text:span text:style-name="T18">Число детей было ограничено от 5 до 11. Это избавляло их от излишнего утомления, неизбежного при большом скоплении детей. Время, проводимое вместе детьми 3,5—7 лет, ограничивалось двумя-тремя часами.</text:span></text:p>
      <text:p text:style-name="P10"><text:span text:style-name="T18">Все вопросы решались на родительских собраниях. Присутствие родителей в таком детском саду поощрялось. Иногда могли приходить няни, дети-родственники и знакомые.</text:span></text:p>
      <text:p text:style-name="P10"><text:span text:style-name="T18">Чередование занятий и игр жестко не регламентировалось. Дети разговаривали, играли в мяч, </text:span><text:span text:style-name="T12">«</text:span><text:span text:style-name="T18">лошадки</text:span><text:span text:style-name="T12">», «</text:span><text:span text:style-name="T18">пятнашки</text:span><text:span text:style-name="T12">», </text:span><text:span text:style-name="T18">рассматривали картинки. Игры переходили в занятия длительностью не более 30 минут. Если на собрания приносились животные или цветы, то знакомство с ними начиналось сразу, а затем происходили игры с ними.</text:span></text:p>
      <text:p text:style-name="P10"><text:span text:style-name="T18">При рисовании детям предоставлялась полная свобода и не предлагалось никаких предметов, а тем более рисунков для копирования. </text:span></text:p>
      <text:p text:style-name="P10"><text:span text:style-name="T18">Дисциплина собраний была естественная. Со взрослыми дети обращались как со своими товарищами, называя их на </text:span><text:span text:style-name="T12">«</text:span><text:span text:style-name="T18">ты</text:span><text:span text:style-name="T12">» </text:span><text:span text:style-name="T18">и приглашая принять участие в их занятиях и играх.</text:span></text:p>
      <text:p text:style-name="P10"><text:soft-page-break/><text:span text:style-name="T18">Семейный детский сад по замыслу организаторов должен был служить переходом к общественному детскому саду или школе. Его отличие от общественного состояло главным образом в том, что он не ставил ребенка в чрезмерно отличающиеся от семейной обстановки условия, как это было в общественных садах. [3]</text:span></text:p>
      <text:p text:style-name="P10"><text:span text:style-name="T18">Идея </text:span><text:span text:style-name="T12">«</text:span><text:span text:style-name="T18">свободного воспитания</text:span><text:span text:style-name="T12">» </text:span><text:span text:style-name="T18">в России осуществлялась в виде организации так называемых </text:span><text:span text:style-name="T12">«</text:span><text:span text:style-name="T18">творческих детских садов</text:span><text:span text:style-name="T12">», </text:span><text:span text:style-name="T18">преследовавших цели </text:span><text:span text:style-name="T12">«</text:span><text:span text:style-name="T18">создания из ребенка активной творческой личности</text:span><text:span text:style-name="T12">». </text:span><text:span text:style-name="T18">Такой детский сад был открыт в 1913 году в помещении Московского учительского дома.</text:span></text:p>
      <text:p text:style-name="P10"><text:span text:style-name="T18">Это был период творческих исканий, многообразия мнений и точек зрения на педагогические проблемы. Свои идеи педагоги пропагандировали через возникшие в конце XIX — начале XX века педагогические журналы </text:span><text:span text:style-name="T12">«</text:span><text:span text:style-name="T18">Воспитание и обучение</text:span><text:span text:style-name="T12">», «</text:span><text:span text:style-name="T18">Русский народный учитель</text:span><text:span text:style-name="T12">», «</text:span><text:span text:style-name="T18">Образование</text:span><text:span text:style-name="T12">», «</text:span><text:span text:style-name="T18">Педагогический сборник</text:span><text:span text:style-name="T12">», «</text:span><text:span text:style-name="T18">Русская школа</text:span><text:span text:style-name="T12">», «</text:span><text:span text:style-name="T18">Дошкольное воспитание</text:span><text:span text:style-name="T12">», «</text:span><text:span text:style-name="T18">Детский сад</text:span><text:span text:style-name="T12">», </text:span><text:span text:style-name="T18">а также московские журналы </text:span><text:span text:style-name="T12">«</text:span><text:span text:style-name="T18">Вестник воспитания</text:span><text:span text:style-name="T12">» </text:span><text:span text:style-name="T18">и </text:span><text:span text:style-name="T12">«</text:span><text:span text:style-name="T18">Свободное воспитание</text:span><text:span text:style-name="T12">», </text:span><text:span text:style-name="T18">объединившие вокруг себя лучших педагогов того времени. На страницах этих журналов находилось место и для пропаганды идей общественного дошкольного воспитания, как неотъемлемой части новой демократической школы.</text:span></text:p>
      <text:p text:style-name="P10"><text:span text:style-name="T18">Еще одной формой организации детей дошкольного возраста, часто совместно со школьниками, были детские площадки, частично содержавшиеся на средства Московской городской управы.</text:span></text:p>
      <text:p text:style-name="P10"><text:span text:style-name="T18">Первые детские площадки возникли в Москве в 1895 году под руководством <text:s/>Н.С. Филитиса. Начало регулярной работе городских площадок было положено в 1909 году. Игры проводились в семи местах: на Пречистенском, Тверском, Новинском и Зубовском бульварах, в Грузинском сквере, Екатерининском парке и Александровском саду. На одной площадке собирались по 400—500 детей, в том числе дошкольников.</text:span></text:p>
      <text:p text:style-name="P10"><text:span text:style-name="T18">Одной из форм работы площадки были однодневные загородные экскурсии. Они собирали до 1200 детей разных возрастов.</text:span></text:p>
      <text:p text:style-name="P10"><text:soft-page-break/><text:span text:style-name="T18">Работа на площадках велась преимущественно летом. На них организовывались общие подвижные игры, а со временем руководители стали ставить цель по возможности расширить умственный кругозор детей: организовывались наблюдения, рассказывания и т.д. К 1911 году вся Москва была поделена на три участка, в каждом были организованы шесть пунктов для игр и выделено по одному оплачиваемому руководителю на каждый участок. В 1912 году таких руководителей было уже четыре. С 1909 года город начал выделять средства на организацию этой работы и оплату руководителей, придавая особое значение созданию площадок на окраинах Москвы. [2]</text:span></text:p>
      <text:p text:style-name="P10"><text:span text:style-name="T18">Работой площадок занимались Общество физического воспитания детей, </text:span><text:span text:style-name="T12">«</text:span><text:span text:style-name="T18">Детский труд и отдых</text:span><text:span text:style-name="T12">» </text:span><text:span text:style-name="T18">и некоторые другие. При городском самоуправлении была создана специальная комиссия по устройству летних загородных колоний. Совместно с общественными организациями комиссия организовывала вывоз наименее обеспеченных детей на отдых в деревню за счет благотворительных средств. Московских детей также направляли в летнюю колонию в Евпатории, созданную на общественных началах. В 1915 году в Москве действовали 20 площадок, которые субсидировались Московской городской управой, и 20 площадок, содержавшихся общественными организациями, на которых на общественных началах работали более 60 руководителей. Обществом </text:span><text:span text:style-name="T12">«</text:span><text:span text:style-name="T18">Детский труд и отдых</text:span><text:span text:style-name="T12">» </text:span><text:span text:style-name="T18">была организована единственная в городе площадка только для дошкольников.</text:span></text:p>
      <text:p text:style-name="P10"><text:span text:style-name="T18">Таким образом, к 1914 году усилиями городских властей и общественных организаций была создана сеть разных типов дошкольных учреждений. Общественные организации, признавая актуальность решения проблемы общественного дошкольного воспитания в городе, отказались от создания учреждений типа приюта. Их деятельность была направлена на то, чтобы дети городских окраин могли получить соответствующее воспитание и образование в хорошо оборудованных детских садах.</text:span></text:p>
      <text:p text:style-name="P10"><text:span text:style-name="T18">Активизация деятельности городских и общественных организаций Москвы по расширению сети учреждений для детей дошкольного возраста в </text:span><text:soft-page-break/><text:span text:style-name="T18">1914—1915 годах была связана с новыми социальными и экономическими трудностями, возникшими в обществе вследствие Первой мировой войны.</text:span></text:p>
      <text:p text:style-name="P10"><text:span text:style-name="T18">Тысячи рабочих Москвы были призваны из запаса в действующую армию, и их семьи часто оставались без всяких средств к существованию. Матери, не имевшие профессии, были вынуждены соглашаться на любую низкооплачиваемую работу. На фабрики и заводы пришли старшие дети в семье, ранее занимавшиеся присмотром за малышами. [4]</text:span></text:p>
      <text:p text:style-name="P10"><text:span text:style-name="T18">Все это приводило к увеличению числа безнадзорных детей. Существовавшие к 1914 году учреждения для присмотра и воспитания детей не могли удовлетворить резко увеличившуюся потребность населения в подобных заведениях.</text:span></text:p>
      <text:p text:style-name="P10"><text:span text:style-name="T18">Московское городское управление и общественные организации начали работу по созданию новых яслей, приютов, детских садов. Изменили свою работу с учетом новых условий и уже существовавшие детские сады. Например, в первый военный год существенно реорганизовал свою работу Городской универсальный детский сад. Попечитель сада В.Ф. Кельин сразу после выхода указа о мобилизации заявил о готовности устроить при саде столовую для 50 детей военнослужащих, призванных из запаса. В детском саду, кроме основного утреннего отделения, было организовано вечернее отделение — с 14.00 до 18.00. Всего в 1914—1915 годах детский сад посещали 86 детей. Вечернее отделение посещали дети 4—8 лет. Для детей устраивались детские просветительные утра, на которых разыгрывались небольшие доступные возрасту пьески.</text:span></text:p>
      <text:p text:style-name="P10"><text:span text:style-name="T18">Новым типом учреждений для детей 3—10 лет в этот период явился </text:span><text:span text:style-name="T12">«</text:span><text:span text:style-name="T18">очаг</text:span><text:span text:style-name="T12">».</text:span></text:p>
      <text:p text:style-name="P10"><text:span text:style-name="T18">Организацией </text:span><text:span text:style-name="T12">«</text:span><text:span text:style-name="T18">очагов</text:span><text:span text:style-name="T12">» </text:span><text:span text:style-name="T18">занимался Детский отдел при Центральном бюро московской управы, а также комиссия по дошкольному воспитанию Союза обществ попечения об учащихся детях Москвы, в рамках которой постепенно была сосредоточена вся организационная работа по созданию дошкольных учреждений в городе.</text:span></text:p>
      <text:p text:style-name="P10"><text:soft-page-break/><text:span text:style-name="T18">В </text:span><text:span text:style-name="T12">«</text:span><text:span text:style-name="T18">очаге</text:span><text:span text:style-name="T12">» </text:span><text:span text:style-name="T18">дети находились в течение всего дня (10—12 часов), при этом им предоставлялось бесплатное трехразовое питание. Для </text:span><text:span text:style-name="T12">«</text:span><text:span text:style-name="T18">очагов</text:span><text:span text:style-name="T12">» </text:span><text:span text:style-name="T18">подбирались помещения, по возможности отвечающие требованиям гигиены и санитарии. Чаще всего это были квартиры в многоквартирных домах, но приходилось мириться и с помещениями типа бывшей пивной или винной лавки. Обстановка в очагах часто была случайной и состояла из пожертвованных населением мебели, посуды, игрушек, иногда пианино. Положение в Москве требовало открытия как можно больше подобных учреждений. [3]</text:span></text:p>
      <text:p text:style-name="P10"><text:span text:style-name="T18">Первые </text:span><text:span text:style-name="T12">«</text:span><text:span text:style-name="T18">очаги для детей запасных</text:span><text:span text:style-name="T12">» </text:span><text:span text:style-name="T18">в Москве появились уже осенью 1914 года.</text:span></text:p>
      <text:p text:style-name="P10"><text:span text:style-name="T18">Один из них был организован в Москве Лигой равноправия женщин. Он был открыт 20 сентября 1914 года, вначале в Дорогомилове, в помещении, предоставленном г-ном Грушиным, а через месяц переехал в другую, лучшую квартиру, предоставленную бесплатно г-ном Куниным по адресу 1-й Дорогомиловский пер., д. 7.</text:span></text:p>
      <text:p text:style-name="P10"><text:span text:style-name="T12">«</text:span><text:span text:style-name="T18">Очаг</text:span><text:span text:style-name="T12">» </text:span><text:span text:style-name="T18">имел своей целью дать детям дошкольного возраста, отцы которых ушли на войну, возможно лучшие условия для физического и духовного развития, а их матерей освободить для работы. В </text:span><text:span text:style-name="T12">«</text:span><text:span text:style-name="T18">очаг</text:span><text:span text:style-name="T12">» </text:span><text:span text:style-name="T18">было принято 25 детей, которые были разделены на две группы: 3—5 и 6—7 лет.</text:span></text:p>
      <text:p text:style-name="P10"><text:span text:style-name="T12">«</text:span><text:span text:style-name="T18">Очаг</text:span><text:span text:style-name="T12">» </text:span><text:span text:style-name="T18">существовал исключительно на благотворительные средства, в основном — пожертвования частных лиц. Вначале в </text:span><text:span text:style-name="T12">«</text:span><text:span text:style-name="T18">очаге</text:span><text:span text:style-name="T12">» </text:span><text:span text:style-name="T18">работали 12 сотрудниц и 2 сотрудника, приходивших в разное время, так что в день бывало три смены по 2—3 человека. </text:span><text:span text:style-name="T12">«</text:span><text:span text:style-name="T18">Очаг</text:span><text:span text:style-name="T12">» </text:span><text:span text:style-name="T18">работал с 9 часов утра до 7 часов вечера.</text:span></text:p>
      <text:p text:style-name="P10"><text:span text:style-name="T18">Открывая очаг, его организаторы не ставили воспитательных задач — прежде всего им хотелось накормить детей, дать им приют, оградить от вредного влияния улицы. Но, когда это было сделано, встала задача занять детей. А выбор занятий и способ их проведения заставлял вдуматься в их воспитательное значение.</text:span></text:p>
      <text:p text:style-name="P10"><text:span text:style-name="T18">К 1 марта 1915 года Центральное бюро объединяло уже 19 </text:span><text:span text:style-name="T12">«</text:span><text:span text:style-name="T18">очагов</text:span><text:span text:style-name="T12">». </text:span><text:soft-page-break/><text:span text:style-name="T18">Часть из них (Басманный, Гжельский, Самарский, Лефортовский, Пресненский) содержались почти целиком за счет средств, собираемых Центральным бюро, а остальные содержали другие организации и отдельные кружки сотрудников. В этот период Центральное бюро не пользовалось субсидиями городской управы, а занималось сбором пожертвований.</text:span></text:p>
      <text:p text:style-name="P10"><text:span text:style-name="T18">Вначале </text:span><text:span text:style-name="T12">«</text:span><text:span text:style-name="T18">очаги</text:span><text:span text:style-name="T12">» </text:span><text:span text:style-name="T18">рассматривались как временные учреждения, обеспечивающие присмотр, уход и питание безнадзорных детей. Однако, ознакомившись ближе с жизнью семей, сотрудники </text:span><text:span text:style-name="T12">«</text:span><text:span text:style-name="T18">очагов</text:span><text:span text:style-name="T12">» </text:span><text:span text:style-name="T18">поняли, что нужда детей вызвана не только войной, но коренится в общих условиях жизни необеспеченных слоев населения. Таким образом, сформировалось убеждение о необходимости постоянного существования таких учреждений, как </text:span><text:span text:style-name="T12">«</text:span><text:span text:style-name="T18">очаг</text:span><text:span text:style-name="T12">». [5]</text:span></text:p>
      <text:p text:style-name="P10"><text:span text:style-name="T18">В 1915 году взгляд на </text:span><text:span text:style-name="T12">«</text:span><text:span text:style-name="T18">очаг</text:span><text:span text:style-name="T12">» </text:span><text:span text:style-name="T18">только как на учреждение призрения был пересмотрен и началась работа по превращению его в особый тип воспитательно-просветительного учреждения. В марте 1915 года было принято решение о присоединении </text:span><text:span text:style-name="T12">«</text:span><text:span text:style-name="T18">очагов</text:span><text:span text:style-name="T12">» </text:span><text:span text:style-name="T18">к районным обществам попечения об учащихся детях, а при Союзе этих обществ образовали комиссию работников по дошкольному воспитанию, которая стала заниматься </text:span><text:span text:style-name="T12">«</text:span><text:span text:style-name="T18">очагами</text:span><text:span text:style-name="T12">». </text:span><text:span text:style-name="T18">На первом заседании был выбран временный Совет, председателем которого был избран В.А. Флеров, товарищами председателя — М.М. Станиславская и <text:s/>С.Т. Шацкий, секретарем — Л.Н. Скаткин.</text:span></text:p>
      <text:p text:style-name="P10"><text:span text:style-name="T18">На основании ходатайства, поданного В.А. Флеровым в Московскую городскую управу, с июля 1915 года на содержание </text:span><text:span text:style-name="T12">«</text:span><text:span text:style-name="T18">очагов</text:span><text:span text:style-name="T12">» </text:span><text:span text:style-name="T18">стали ежемесячно отпускать 1655 руб. Кроме того, военная подкомиссия Управы ежемесячно выплачивала 500 руб. С января 1917 года Московская городская управа постановила ежемесячно передавать 2888 руб. в непосредственное распоряжение комиссии работников по дошкольному воспитанию.</text:span></text:p>
      <text:p text:style-name="P10"><text:span text:style-name="T18">По архивным данным, к 1917 году в Москве было 7 детских приютов с 4362 детьми дошкольного и школьного возраста, 21 </text:span><text:span text:style-name="T12">«</text:span><text:span text:style-name="T18">очаг</text:span><text:span text:style-name="T12">» </text:span><text:span text:style-name="T18">для детей дошкольного возраста с 540 детьми, 28 народных детских садов с 1583 детьми, 7 яслей с 436 детьми, 34 площадки с 4559 детьми.</text:span></text:p>
      <text:p text:style-name="P10"><text:soft-page-break/><text:span text:style-name="T18">Таким образом, общественными воспитательными учреждениями были охвачены свыше семи с половиной тысяч детей.</text:span></text:p>
      <text:p text:style-name="P10"><text:span text:style-name="T18">Приведенные цифры наглядно демонстрируют разнообразие типов учреждений для дошкольников, с явным преимуществом учреждений призрения, таких, как </text:span><text:span text:style-name="T12">«</text:span><text:span text:style-name="T18">очаги</text:span><text:span text:style-name="T12">» </text:span><text:span text:style-name="T18">и приюты. </text:span></text:p>
      <text:p text:style-name="P10"><text:span text:style-name="T18">Возникновение в 1914—1915 годах сети </text:span><text:span text:style-name="T12">«</text:span><text:span text:style-name="T18">очагов</text:span><text:span text:style-name="T12">» </text:span><text:span text:style-name="T18">и других учреждений для детей городского населения потребовало организовать краткосрочную подготовку значительного числа новых дошкольных работников.</text:span></text:p>
      <text:p text:style-name="P10"><text:span text:style-name="T18">При народном университете имени А.Л. Шанявского Московским кружком совместного воспитания и образования были организованы краткосрочные платные вечерние общедоступные курсы по дошкольному воспитанию. Всего через курсы прошли более 1200 человек. [7]</text:span></text:p>
      <text:p text:style-name="P10"><text:span text:style-name="T18">Учебный план одного цикла был рассчитан на 78 часов. Лекционные и практические занятия по самым разным проблемам педагогики, психологии, гигиены и санитарии раскрывали основные методы работы с детьми дошкольного возраста. Проводили занятия, причем бесплатно, лучшие специалисты Москвы, среди них — приват-доцент Московского университета М.М. Рубинштейн, преподаватели Московских педагогических курсов Н.С. Филитис и Г.К. Вебер, доктора медицинских наук В.Е. Игнатьев, В.Я. Канель, Г.Е. Сперанский, С.Т. Шацкий, Л.К. Шлегер, К.Н. Корнилов, В.Я. Конель, О.В. Зимина, Г.И. Россолимо, К.Н. Вентцель и др. </text:span></text:p>
      <text:p text:style-name="P10"><text:span text:style-name="T18">Л.К. Шлегер проводила со слушательницами курс </text:span><text:span text:style-name="T12">«</text:span><text:span text:style-name="T18">Практическая работа в детском саду</text:span><text:span text:style-name="T12">». </text:span><text:span text:style-name="T18">Она не читала лекций, а вела живые беседы с демонстрацией характерного опыта работы своего детского сада, считая необходимым, чтобы курсанты прошли автодидактический путь. </text:span><text:span text:style-name="T12">«</text:span><text:span text:style-name="T18">Мы хотели сделать такой опыт постановки курсов, — писала она, — где люди, прежде чем идти работать с детьми, прочувствовали через себя все то, с чем мы подходим к детям</text:span><text:span text:style-name="T12">». </text:span><text:span text:style-name="T18">В 1915 году лекции этих курсов были изданы отдельными книжками.</text:span></text:p>
      <text:p text:style-name="P13"/>
      <text:p text:style-name="P10"><text:span text:style-name="T11">2.2. </text:span><text:span text:style-name="T19">Муниципальные детские сады: теория и практика.</text:span></text:p>
      <text:p text:style-name="P13"><text:soft-page-break/></text:p>
      <text:p text:style-name="P10"><text:span text:style-name="T18">Социальные потрясения в начале XX века вызвали значительное увеличение безнадзорных детей. Это повлияло не только на расширение сети существовавших учреждений призрения, но и способствовало возникновению новых типов воспитательных учреждений: народных детских садов, </text:span><text:span text:style-name="T12">«</text:span><text:span text:style-name="T18">очагов</text:span><text:span text:style-name="T12">», </text:span><text:span text:style-name="T18">а также развитию других форм организации детей на детских площадках, в детских летних колониях и т.п.</text:span></text:p>
      <text:p text:style-name="P10"><text:span text:style-name="T18">Революционные события февраля 1917 года практически не повлияли на работу дошкольных учреждений Москвы, однако вызвали значительную активность педагогической общественности. [6]</text:span></text:p>
      <text:p text:style-name="P10"><text:span text:style-name="T18">Союз обществ вышел с инициативой создания городской комиссии по дошкольному воспитанию с целью осуществления в Москве всеобщего дошкольного воспитания. Был разработан проект деятельности этой комиссии. Учредителями комиссии выступили представители различных обществ, педагоги, врачи, частные владельцы дошкольных учреждений (С.Т. Шацкий, Л.К. Шлегер, А.П. Выготская, М.X. Свентицкая, Л.С. Тезавровская и другие).</text:span></text:p>
      <text:p text:style-name="P10"><text:span text:style-name="T18">Активно обсуждались педагогической общественностью Москвы тезисы по дошкольному воспитанию, предложенные специальной комиссией Министерства народного просвещения при Временном правительстве. Основное содержание этих тезисов заключалось в том, что дошкольное воспитание необходимо ввести в общую систему народного образования, должны быть закрыты учреждения по призрению детей и обеспечено всестороннее развитие и воспитание детей в детских садах.</text:span></text:p>
      <text:p text:style-name="P10"><text:span text:style-name="T12">«</text:span><text:span text:style-name="T18">Очаги</text:span><text:span text:style-name="T12">» </text:span><text:span text:style-name="T18">и народные детские сады Москвы тяжело пережили зиму 1917—1918 годов. Отсутствие субсидий города на 1918 год, значительное снижение пожертвований, трудности с добыванием продуктов и топлива — все это осложняло работу и вело к свертыванию воспитательной работы с детьми. Некоторые </text:span><text:span text:style-name="T12">«</text:span><text:span text:style-name="T18">очаги</text:span><text:span text:style-name="T12">» </text:span><text:span text:style-name="T18">пришлось закрыть, другие объединить. Встал вопрос о необходимости введения платы за питание детей в </text:span><text:span text:style-name="T12">«</text:span><text:span text:style-name="T18">очагах</text:span><text:span text:style-name="T12">».</text:span></text:p>
      <text:p text:style-name="P10"><text:span text:style-name="T18">К 1918 году в Москве сложились условия для создания системы </text:span><text:soft-page-break/><text:span text:style-name="T18">дошкольного воспитания: была создана сеть разных типов дошкольных учреждений, шла теоретическая и практическая работа по разработке содержания и методов работы с детьми дошкольного возраста, началась подготовка работников для детских садов и </text:span><text:span text:style-name="T12">«</text:span><text:span text:style-name="T18">очагов</text:span><text:span text:style-name="T12">», </text:span><text:span text:style-name="T18">были заложены основы управления дошкольными учреждениями, находившимися в ведении разных организаций и строящими свою работу на основе различных организационно-правовых форм.</text:span></text:p>
      <text:p text:style-name="P10"><text:span text:style-name="T18">Детские сады могут быть государственными, муниципальными и частными. Их посещение в России не является обязательным для детей. </text:span></text:p>
      <text:p text:style-name="P10"><text:span text:style-name="T18">Какие бывают детские сады? <text:s/>Во-первых, муниципальные, то есть районные. Они бывают двух видов: сады и ясли-сады. В последние принимают детей, начиная с 1,5 лет, а в детские сады - с 3 лет, хотя имеются и исключения, когда малышей набирают только с 4-5 лет. Яслей-садов на сегодняшний день осталось довольно мало, поэтому устроить ребенка до 3 лет в приличные ясли очень проблематично. В "малышовке" обычно 15 детей, в средней группе 20, а в старшей 25 человек. Имеется в виду среднесписочное число детей в группе, но реально посещает детсад примерно половина. Кроме того, муниципальные сады можно разделить на те, в которых оплата составляет 84 рубля и те, в которых оплата от 500-1000 руб. в месяц с учетом дополнительных занятий. Правда, в тех садиках, где оплата составляет всего 84 руб., родителям приходится оплачивать дополнительные занятия, обычно в размере 100 руб. в месяц за каждый предмет, а также периодически выкладывать 200-300 руб. на покупку игрушек детям и подарков персоналу детского сада. Кроме того, многие учреждения такого типа требуют уплаты вступительного взноса, размер которого колеблется от 100 до 1000 долларов. </text:span></text:p>
      <text:p text:style-name="P10"><text:span text:style-name="T18">Муниципальные детские сады занимаются по одной из образовательных программ дошкольного воспитания. Занятия по программе должны обязательно включать: знакомство с окружающим миром (с предметами ближнего окружения, природой, явлениями жизни); игры (сюжетно-ролевые, подвижные, дидактические); развитие речи (пополнение словарного запаса, обучение </text:span><text:soft-page-break/><text:span text:style-name="T18">правильному произношению, согласованию слов, устный рассказ); знакомство с художественной литературой (пересказ прочитанного, чтение, заучивание); знакомство с элементарными математическими понятиями; обучение основам изобразительного искусства (рисование, лепка, аппликация, конструирование) музыкальные занятия (прослушивание музыки, пение, музыкально-ритмические движения); физкультурные занятия. </text:span></text:p>
      <text:p text:style-name="P10"><text:span text:style-name="T18">Муниципальные детские сады - это сады нашего детства. Очень многое в них зависит от заведующей. При равных условиях некоторые сады известны на весь район и в них стремятся попасть все. В государственном садике существует "общеобразовательная программа". Деятельность садика строго контролируется вышестоящей инстанцией (отделом, управлением образования). Некоторые сады предоставляют дополнительные платные услуги, от которых Вы имеете право отказаться. </text:span></text:p>
      <text:p text:style-name="P10"><text:span text:style-name="T18">Плюсы муниципального детского сада: </text:span></text:p>
      <text:p text:style-name="P10"><text:span text:style-name="T18">Маленькая стоимость, существование льготных категорий (мама-одиночка, многодетная мама, вдова, работники образования и т.д.). </text:span></text:p>
      <text:p text:style-name="P10"><text:span text:style-name="T18">Близость к дому. Врачи не рекомендуют возить ребенка в садик, если дорога занимает больше 20 минут. </text:span></text:p>
      <text:p text:style-name="P10"><text:span text:style-name="T18">Минусы муниципального детского сада: </text:span></text:p>
      <text:p text:style-name="P10"><text:span text:style-name="T18">Слишком большая наполняемость групп (25 - 30 человек). </text:span></text:p>
      <text:p text:style-name="P10"><text:span text:style-name="T18">Качество присмотра, ухода и занятий при большой наполняемости страдает. </text:span></text:p>
      <text:p text:style-name="P10"><text:span text:style-name="T18">Не всегда в саду имеются высококвалифицированные специалисты и необходимое количество специалистов из-за низкой заработной платы. </text:span></text:p>
      <text:p text:style-name="P10"><text:span text:style-name="T18">Отсутствие каких-либо деликатесов в питании. Если ребенок не любит какое-то блюдо, то он может остаться голодным до следующей трапезы. </text:span></text:p>
      <text:p text:style-name="P10"><text:span text:style-name="T12">"</text:span><text:span text:style-name="T18">Осутствие, либо малая наполняемость садика хорошими дидактическими пособиями, играми, оборудованием и т.п. </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0"><text:span text:style-name="T19">Заключение.</text:span></text:p>
      <text:p text:style-name="P13"/>
      <text:p text:style-name="P10"><text:span text:style-name="T18">Воспитание детей - старейшее из человеческих дел. В древности его считали самым трудным из всех занятий, называли искусством. Сегодня мы черпаем познания в вопросах взаимодействия организованного (общественного) и семейного воспитания в истоках народного творчества и </text:span><text:soft-page-break/><text:span text:style-name="T18">сочинениях просветителей, которые много внимания обращали на роль родителей в воспитании детей, на принципы семейного воспитания, изложенные в “Домостроях”, “Поучениях”.</text:span></text:p>
      <text:p text:style-name="P10"><text:span text:style-name="T18">Прошлое породило и проблемы, которые решаются до сих пор, а именно: как совместить семейное воспитание с организованным общественным. В чем его суть? <text:s/>А она (суть) заключается в следующем: на протяжении полутора веков со дня открытия первого детского сада в России (частный детский сад А.С. Симонович) решался и продолжает решаться вопрос: как сочетать детский сад и семью в вопросах обучения, воспитания ребенка? В каких отношениях должны находиться детский сад и семья: дополнять друг друга, противоречить, компенсировать недостатки друг друга? Первый детский сад, открытый в первой четверти XIX века в Западной Европе Фридрихом Фребелем, являлся “....дополнением семейного воспитания в тех случаях, когда в семье не имеется других подходящих по возрасту детей, когда мать не имеет достаточно времени или знаний, чтобы руководить занятиями маленьких детей, когда житейские условия требуют домашней тишины, которая сильно стесняет ребенка”. </text:span></text:p>
      <text:p text:style-name="P10"><text:span text:style-name="T18">По утверждению А.С.Симонович наступает такой период развития, когда помимо нравственного влияния, взрослые должны знакомить его с усовершенствованием ума. Оказывается необходимым, чтобы воспитание перешло (подчеркиваю) из рук родителей к посторонним лицам, специально занимающимися передачей познаний умственных. Передача воспитания пройдет плавно, если есть взаимопонимание семьи и воспитателя. В этом случае приоритет семьи признается, поддерживается, дополняется. За воспитание ответственна “семья”. </text:span></text:p>
      <text:p text:style-name="P10"><text:span text:style-name="T18">После 1917 года все детские сады в нашей стране стали организованными (общественными, с четкой централизацией всей системы воспитания).Воспитание в детских садах рассматривалось, как средство компенсировать недостатки семейного воспитания, часто как средство борьбы с пережитками семейного воспитания (мещанского). В семье видели помеху или враждебность общественному воспитанию. Государственная политика в сфере </text:span><text:soft-page-break/><text:span text:style-name="T18">воспитания была направлена на то, чтобы семейное воспитание подчинить тем же принципам, что и общественное, ориентироваться на те же цели, задачи, что и государственное. Таким образом, семья постепенно отлучалась от ответственности за своих детей, отстранялась от воспитания. Очевидная истина, что самый даже очень хороший детский сад не может и не должен подменять семью, была забыта, семья отодвинута на задний план. </text:span></text:p>
      <text:p text:style-name="P10"><text:span text:style-name="T18">Разрабатывая концепцию взаимодействия детского сада и семьи воспитанника, педагоги детского сада посчитали свои долгом обязательно изучить многовековой педагогический опыт о взаимоотношении в семье поколений в вопросах воспитания, выявить проблемы, основные тенденции, положительный опыт и взаимодействие общественного воспитания и семейного.</text:span></text:p>
      <text:p text:style-name="P10"><text:span text:style-name="T18">Развитие системы дошкольного образования характеризуется повышением его качества в соответствии с планируемыми целями, обозначенными в национальной доктрине российского образования.</text:span></text:p>
      <text:p text:style-name="P10"><text:span text:style-name="T18">При этом основная функция современного детского сада – целенаправленная социализация личности ребенка: введение его в мир природных и человеческих связей и отношений, передача ему лучших образцов, способов и норм поведения во всех сферах жизнедеятельности.</text:span></text:p>
      <text:p text:style-name="P10"><text:span text:style-name="T18">Дошкольное образовательное учреждение сегодня рассматривается не просто как детский сад, а как организация, оказывающая образовательные услуги, конкурирующая с другими организациями своего профиля. В любом случае конкурентоспособное образовательное учреждение — это учреждение, которое обеспечивает устойчивый уровень качества образовательных услуг.</text:span></text:p>
      <text:p text:style-name="P10"><text:span text:style-name="T18">Новые задачи, встающие перед дошкольным учреждением, предполагают его открытость, тесное сотрудничество и взаимодействие с другими социальными институтами, помогающими ему решать образовательные задачи. В новом веке детский сад постепенно превращается в открытую образовательную систему: с одной стороны, педагогический процесс дошкольного учреждения становится более свободным, гибким, </text:span><text:soft-page-break/><text:span text:style-name="T18">дифференцированным, гуманным со стороны педагогического коллектива, с другой — педагоги ориентируются на сотрудничество и взаимодействие с родителями и ближайшими социальными институтами. Таким образом, получается, что социальное партнерство — взаимовыгодное взаимодействие различных секторов общества, направленное на решение социальных проблем, обеспечение устойчивого развития социальных отношений и повышение качества жизни, осуществляемое в рамках действующего законодательства.</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10"><text:span text:style-name="T19">Литература.</text:span></text:p>
      <text:p text:style-name="P13"/>
      <text:list xml:id="list2771870231612336828" text:style-name="WWNum1">
        <text:list-item>
          <text:p text:style-name="P17"><text:span text:style-name="T18">Бодрова Е. В., Давыдов В. В., Петровский В. А., Стеркина Р. Б. Опыт построения психолого-педагогической концепции дошкольного воспитания. <text:s/>М., 2011.</text:span></text:p>
        </text:list-item>
        <text:list-item>
          <text:p text:style-name="P17"><text:span text:style-name="T18">Давыдов В. В., Кудрявцев В. Т. Развивающее образование: теоретические основания преемственности дошкольной и начальной школьной ступеней. М., 2012.</text:span></text:p>
        </text:list-item>
        <text:list-item>
          <text:p text:style-name="P17"><text:span text:style-name="T18">Дошкольная педагогика / под ред. В. И. Ядешко, Ф. А. Сохина. — М. : Просвещение, 1978. — 429 с.</text:span></text:p>
        </text:list-item>
        <text:list-item>
          <text:p text:style-name="P17"><text:span text:style-name="T18">История дошкольной педагогики / М. Ф. Шабаева, В. А. Ротенберг, И. В. </text:span><text:soft-page-break/><text:span text:style-name="T18">Чувашев / под ред. Л. Н. Литвина. — М. : Просвещение, 1989.</text:span></text:p>
        </text:list-item>
        <text:list-item>
          <text:p text:style-name="P17"><text:span text:style-name="T18">Крулехт, М. В. Экспертные оценки в образовании : учеб. пособие для студ. фак. дошкольного образования высш. пед. учеб. заведений / М. В. Крулехт, И. В. Тельнюк. — М. : Издательский центр </text:span><text:span text:style-name="T12">«</text:span><text:span text:style-name="T18">Академия</text:span><text:span text:style-name="T12">», 2002. — 112 </text:span><text:span text:style-name="T18">с</text:span></text:p>
        </text:list-item>
        <text:list-item>
          <text:p text:style-name="P17"><text:span text:style-name="T18">Поздняк Л.В. Факультету дошкольной педагогики и психологии Московского педагогического государственного университета 80 лет / Л.В. Поздняк // Стратегия дошкольного образования в ХIХ веке : проблемы и перспективы : матер. науч.-практич. конфер., посвященной 80-летию со дня основания факультета дошкольной педагогики и психологии МПГУ (1921—2001 гг.). — М. : МПГУ, 2001. — С. 3.</text:span></text:p>
        </text:list-item>
        <text:list-item>
          <text:p text:style-name="P17"><text:span text:style-name="T18">Поздняк Л. В., Лященко Н.Н. Управление дошкольным образованием, Москва, АКАДЕМА, 2000г.</text:span></text:p>
        </text:list-item>
        <text:list-item>
          <text:p text:style-name="P17"><text:span text:style-name="T18">Поздняк Л.В. Управление дошкольным образовательным учреждением как социально-педагогической системой, "Основы педагогического менеджмента", № 4, 2006г. </text:span></text:p>
        </text:list-item>
        <text:list-item>
          <text:p text:style-name="P17"><text:span text:style-name="T18">Примерная общеобразовательная программа воспитания, обучения и развития детей раннего и дошкольного возраста /Под ред. Л.А.Парамоновой. – М, 2004. </text:span></text:p>
        </text:list-item>
        <text:list-item>
          <text:p text:style-name="P17"><text:span text:style-name="T18">Программы дошкольных образовательных учреждений: Методические рекомендации для работников дошкольных образовательных учреждений/ Сост. О.А.Соломенникова. – М, 2003. </text:span></text:p>
        </text:list-item>
        <text:list-item>
          <text:p text:style-name="P17"><text:span text:style-name="T18">Разработка региональных программ развития системы дошкольного образования, Агаркова Е.И., Шешерина Г.А., Загребельная С.В., Клемешова И.В., Аркти, 2010</text:span></text:p>
        </text:list-item>
        <text:list-item>
          <text:p text:style-name="P17"><text:span text:style-name="T18">Региональный обзор политики в области качества воспитания детей дошкольного возраста (ВОДМ) в городе Москве. Сост.: Т.Н. Гусева, М.М. Цапенко, Н.Ю. Симонова, - М.: Школьная пресса, 2010</text:span></text:p>
        </text:list-item>
        <text:list-item>
          <text:p text:style-name="P17"><text:span text:style-name="T18">Сластенин В.А. и др. Педагогика. –М.: Издательство Центр </text:span><text:span text:style-name="T12">«</text:span><text:span text:style-name="T18">Академия</text:span><text:span text:style-name="T12">», 1997</text:span></text:p>
        </text:list-item>
        <text:list-item>
          <text:p text:style-name="P17"><text:soft-page-break/><text:span text:style-name="T18">Современные образовательные программы для дошкольных учреждений: Учебн.пособие для студ.пед.вузов и колледжей/Под ред. Т.И.Ерофеевой. – М., 1999. </text:span></text:p>
        </text:list-item>
        <text:list-item>
          <text:p text:style-name="P17"><text:span text:style-name="T18">Тараданова И.И. Стратегия, "Обруч", № 6, 2006г.</text:span></text:p>
        </text:list-item>
        <text:list-item>
          <text:p text:style-name="P17"><text:span text:style-name="T18">Фалюшина Л.И. Управление качеством образовательного процесса в дошкольном образовательном учреждении: пособие для руководителей ДОУ. – М., 2003.</text:span></text:p>
        </text:list-item>
      </text:list>
      <text:p text:style-name="P18"><text:span text:style-name="T12">17.</text:span><text:span text:style-name="T18">Фрадкин Ф. А., Плохова М. Г., Осовсшй Е. Г. Лекции по истории </text:span><text:span text:style-name="T20">отечественной</text:span><text:span text:style-name="T21"> педагоги</text:span><text:span text:style-name="T23">ки. </text:span><text:span text:style-name="T24">- </text:span><text:span text:style-name="T21">М., 1995</text:span><text:span text:style-name="T24">.</text:span></text:p>
      <text:p text:style-name="P19"><text:span text:style-name="T13">18.</text:span><text:span text:style-name="T21">Ф. Фребель. Будем жить для наших детей / сост. предисловие <text:s/>Л.М.Волобуевой.- М., 2001. - 288 с.</text:span></text:p>
      <text:p text:style-name="P20"><text:span text:style-name="T13">19.</text:span><text:span text:style-name="T21">Френе С</text:span><text:span text:style-name="T22">.</text:span><text:span text:style-name="T21"> <text:s/>- М., </text:span><text:span text:style-name="T20">1996.</text:span><text:span text:style-name="T21"> - (Сер "Антология гуманной педагогики")</text:span></text:p>
      <text:p text:style-name="P20"><text:span text:style-name="T13">20.</text:span><text:span text:style-name="T21">Хрестоматия по истории зарубежной педагогики <text:s/>/ Под ред. А. И <text:s/>Пискунова. <text:s/>- М., </text:span><text:span text:style-name="T25">1971.</text:span></text:p>
      <text:p text:style-name="P20"><text:span text:style-name="T13">21.</text:span><text:span text:style-name="T21">Чувашев И.</text:span><text:span text:style-name="T22"> В</text:span><text:span text:style-name="T21"> <text:s/>Очерки по истории русской дошкольной педагогики (до Великой Октябрьской </text:span><text:span text:style-name="T23">Социалистической революции). - М., </text:span><text:span text:style-name="T26">1955. </text:span></text:p>
      <text:p text:style-name="P20"><text:span text:style-name="T14">22.</text:span><text:span text:style-name="T26">Цирульников А</text:span><text:span text:style-name="T27">.М</text:span><text:span text:style-name="T26">. История образования <text:s/>в портретах и документах. Учебное пособие <text:s/>для студентов пед учеб. заведений. – М., 2000. – 272 с.</text:span></text:p>
      <text:p text:style-name="P21"><text:span text:style-name="T13">23.</text:span><text:span text:style-name="T21">Шестун Е</text:span><text:span text:style-name="T22">.</text:span><text:span text:style-name="T21"> Православная педагогика. - Самара, </text:span><text:span text:style-name="T28">1998.</text:span></text:p>
      <text:p text:style-name="P22"/>
      <text:p text:style-name="P23"/>
      <text:p text:style-name="P7"/>
      <text:p text:style-name="P7"/>
      <text:p text:style-name="P7"/>
      <text:p text:style-name="P7"/>
      <text:p text:style-name="P7"/>
      <text:p text:style-name="P7"/>
      <text:p text:style-name="P7"/>
      <text:p text:style-name="P7"><text:soft-page-break/></text:p>
      <text:p text:style-name="P7"/>
      <text:p text:style-name="P7"/>
      <text:p text:style-name="P8"/>
      <text:p text:style-name="Standard"><text:a xlink:type="simple" xlink:href="http://ru.wikipedia.org/wiki/%D0%94%D0%B5%D1%82%D1%81%D0%BA%D0%B8%D0%B9_%D1%81%D0%B0%D0%B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10:55:21.385000000</meta:creation-date>
    <dc:date>2014-04-07T10:56:30.795000000</dc:date>
    <meta:editing-duration>P0D</meta:editing-duration>
    <meta:editing-cycles>1</meta:editing-cycles>
    <meta:document-statistic meta:table-count="0" meta:image-count="0" meta:object-count="0" meta:page-count="47" meta:paragraph-count="231" meta:word-count="11009" meta:character-count="83052" meta:non-whitespace-character-count="72187"/>
    <meta:generator>LibreOffice/4.1.0.4$Windows_x86 LibreOffice_project/89ea49ddacd9aa532507cbf852f2bb22b1ace28</meta:generator>
  </office:meta>
</office:document-meta>
</file>