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48pt" officeooo:paragraph-rsid="000d1c18" style:font-size-asian="48pt" style:font-size-complex="48pt"/>
    </style:style>
    <style:style style:name="P4" style:family="paragraph" style:parent-style-name="Standard">
      <style:paragraph-properties fo:margin-top="0cm" fo:margin-bottom="0.529cm" style:contextual-spacing="false" fo:text-align="justify" style:justify-single-word="false"/>
      <style:text-properties officeooo:paragraph-rsid="000d1c18"/>
    </style:style>
    <style:style style:name="P5" style:family="paragraph" style:parent-style-name="Standard">
      <style:paragraph-properties fo:margin-top="0cm" fo:margin-bottom="0.529cm" style:contextual-spacing="false" fo:text-align="justify" style:justify-single-word="false"/>
      <style:text-properties officeooo:paragraph-rsid="000d35d1"/>
    </style:style>
    <style:style style:name="P6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officeooo:paragraph-rsid="000dc0da" style:font-size-asian="14pt" style:font-size-complex="14pt"/>
    </style:style>
    <style:style style:name="P8" style:family="paragraph" style:parent-style-name="Standard">
      <style:paragraph-properties fo:margin-top="0cm" fo:margin-bottom="0.529cm" style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margin-top="0cm" fo:margin-bottom="0.529cm" style:contextual-spacing="false" fo:text-align="center" style:justify-single-word="false"/>
      <style:text-properties fo:color="#000000" style:font-name="Times New Roman" fo:font-size="48pt" fo:font-weight="bold" style:font-size-asian="48pt" style:font-weight-asian="bold" style:font-size-complex="4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36pt" style:font-size-asian="36pt" style:font-size-complex="3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d1c18" style:font-weight-asian="normal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officeooo:rsid="000d35d1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officeooo:rsid="00102f27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officeooo:rsid="000d1c18"/>
    </style:style>
    <style:style style:name="T11" style:family="text">
      <style:text-properties officeooo:rsid="000d35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3">Целевая прогулка по познавательно-речевому развитию и<text:span text:style-name="T10"> патриотическому</text:span> <text:s/><text:span text:style-name="T10">воспитанию в</text:span> старшей группе «Экскурсия <text:s/>в <text:s/>парк аллеи славы».</text:p>
      <text:p text:style-name="P11"/>
      <text:p text:style-name="P11"/>
      <text:p text:style-name="P8"/>
      <text:p text:style-name="P8"/>
      <text:p text:style-name="P8"><text:soft-page-break/></text:p>
      <text:p text:style-name="P9"/>
      <text:p text:style-name="P4"><text:span text:style-name="T4">Цели образовательной деятельности </text:span><text:span text:style-name="T5">: Совершенствование воспитательно-образовательной работы; усиление ее патриотической направленности; формирование основ национального самосознания и любви к Родине. Формировать умение детей называть приметы осени, изменения в погоде, использовать для описания осени образные слова и выражения; учить сравнивать существенные признаки явлений. Расширять кругозор детей о природных изменениях осенью, о жизни птиц и диких животных, развивать речь детей, память, мышление, воображение. Вызывать положительные эмоции детей. Воспитывать внимание, любовь к природе, заботливое отношение к животным, птицам, положительные качества характера.</text:span></text:p>
      <text:p text:style-name="P10"/>
      <text:p text:style-name="P6"><text:span text:style-name="T1">Обогащение словаря:</text:span><text:span text:style-name="T2"> золотая осень, багряный, величаво, шелестят, птичьи стаи, листопад.</text:span></text:p>
      <text:p text:style-name="P9">Ход занятия:</text:p>
      <text:p text:style-name="P10"/>
      <text:p text:style-name="P6"><text:span text:style-name="T3">1.</text:span><text:span text:style-name="T2"> Вводная беседа (по дороге в парк) о погоде.</text:span></text:p>
      <text:p text:style-name="P10">Воспитатель.</text:p>
      <text:p text:style-name="P10">-Какая сегодня погода? Почему?</text:p>
      <text:p text:style-name="P10">-Какими стоят деревья? Почему?</text:p>
      <text:p text:style-name="P10">Предложить полюбоваться окружающей красотой и порадоваться. Пронаблюдать, за тем, как деревья роняют листву. (чтение стихотворения. Вовлечение детей в разговор)</text:p>
      <text:p text:style-name="P10">Важно, тихо, величаво</text:p>
      <text:p text:style-name="P10">Лист роняет золотой</text:p>
      <text:p text:style-name="P10">Клен красавец молодой.</text:p>
      <text:p text:style-name="P10">Березка облетает, золото роняет.</text:p>
      <text:p text:style-name="P10">Карусели, карусели,</text:p>
      <text:p text:style-name="P10"><text:soft-page-break/>Всюду листья полетели.</text:p>
      <text:p text:style-name="P10">С крепких веток сорвались-</text:p>
      <text:p text:style-name="P6">Закружились, понеслись…</text:p>
      <text:p text:style-name="P6"><text:span text:style-name="T10">2.</text:span>Коллективное наблюдение.</text:p>
      <text:p text:style-name="P7">Закройте глаза, послушайте внимательно и скажите, что вы услышали (шуршание сухих листьев) .</text:p>
      <text:p text:style-name="P6">Воспитатель.</text:p>
      <text:p text:style-name="P6">-Куда мы пришли? <text:s/><text:span text:style-name="T10">(</text:span>парк аллеи славы)</text:p>
      <text:p text:style-name="P6">-Какие изменения произошли в парке?</text:p>
      <text:p text:style-name="P6">-Почему? (наступила осень)</text:p>
      <text:p text:style-name="P5"><text:span text:style-name="T9">Воспитатель предлагает походить по парку, рассмотреть д</text:span><text:span text:style-name="T6">остопримечательностями <text:s/>и деревья.</text:span></text:p>
      <text:p text:style-name="P5"><text:span text:style-name="T6">Воспитатель: Ребята обратите внимание на аллею Славы</text:span><text:span text:style-name="T7">, она была создана в честь памяти о Великой Отечественной войне, <text:s/>русском солдата и превосходство Российской военной технике.</text:span></text:p>
      <text:p text:style-name="P6">Воспитатель: Ребята, назовите осенние месяцы (сентябрь, октябрь, ноябрь) .</text:p>
      <text:p text:style-name="P6">А какой сейчас месяц (октябрь). А как ещё называют октябрь? (золотая осень) .</text:p>
      <text:p text:style-name="P6">Почему октябрь называют “золотая осень”? (потому что листья на деревьях жёлтого цвета, они похожи на золото) .</text:p>
      <text:p text:style-name="P6">Воспитатель: Внимательно посмотрите вокруг себя. Сколько здесь растений: деревьев, кустарников, травы. Какие деревья растут в нашем парке?</text:p>
      <text:p text:style-name="P6">В этом парке ребята, растет: клен, осина, дуб, каштан. Это лиственные деревья. У разных деревьев, разные листья, то есть лисья у деревьев отличаются. Какие листья на деревьях (желтые, красные) Почему некоторые листья лежат на земле? Что происходит с листьями осенью? Как называется это явление? (листопад) .</text:p>
      <text:p text:style-name="P6"><text:span text:style-name="T11">3</text:span>. Физкультминутка</text:p>
      <text:p text:style-name="P6">Ребята осенью погода не устойчивая, то дождик, то солнышко. А теперь мы с вами поиграем в игру “Солнышко и дождик”</text:p>
      <text:p text:style-name="P6"><text:soft-page-break/>Молодцы ребята. Но сильно шуметь нельзя в парке. В парке очень много птиц. Ребята, где живут птицы? Правильно на деревьях. Каких птиц вы знаете? (голубь, скворец, воробей, ворона и т.д.) Чем они питаются в парке (насекомыми, личинками). На деревьях очень много насекомых и личинок вредителей, а птицы наши помощники или по другому, санитары леса. Но с наступлением холодов птицы улетают в теплые края. А какие птицы остаются зимовать в наших лесах, парках?</text:p>
      <text:p text:style-name="P6"><text:span text:style-name="T11">4</text:span>. Самостоятельные наблюдения за птицами.</text:p>
      <text:p text:style-name="P6">-Каких птиц вы видите? Отгадывание загадок о птицах.</text:p>
      <text:p text:style-name="P6">Я весь день ловлю жуков,</text:p>
      <text:p text:style-name="P6">Ем букашек, червяков.</text:p>
      <text:p text:style-name="P6">Зимовать не улетаю,</text:p>
      <text:p text:style-name="P6">Под карнизом обитаю. (воробей)</text:p>
      <text:p text:style-name="P6">Окраской – сероватая,</text:p>
      <text:p text:style-name="P6">Повадкой – вороватая,</text:p>
      <text:p text:style-name="P6">Крикунья хрипловатая –</text:p>
      <text:p text:style-name="P6">Известная персона.</text:p>
      <text:p text:style-name="P6">Кто она? … (ворона)</text:p>
      <text:p text:style-name="P6">Он живет и на площадях,</text:p>
      <text:p text:style-name="P6">На деревьях, и ветвях.</text:p>
      <text:p text:style-name="P6">Он воркует, не поет,</text:p>
      <text:p text:style-name="P6">Бодро семечки клюет.</text:p>
      <text:p text:style-name="P6">Реагирует на свист,</text:p>
      <text:p text:style-name="P6">Он боится хищных птиц.</text:p>
      <text:p text:style-name="P6">Символом свободы стал…</text:p>
      <text:p text:style-name="P6">Птицу эту кто узнал?.</text:p>
      <text:p text:style-name="P6"><text:soft-page-break/>(Голубь)</text:p>
      <text:p text:style-name="P6">Смотрите дети, вот на деревьях сидят они (Ворона, голубь, воробей). Чем они зимой будут питаться? (плодами рябины, калины)</text:p>
      <text:p text:style-name="P6">Воспитатель: Что произошло бы в природе, если бы после лета сразу наступили зима?</text:p>
      <text:p text:style-name="P6">5. Дидактическая игра «где спрятался бельчонок? »</text:p>
      <text:p text:style-name="P6">Воспитатель описывает деревья, а дети опознают дерево по описанию и идут к нему.</text:p>
      <text:p text:style-name="P6"><text:span text:style-name="T11">6</text:span>. Итог занятия.</text:p>
      <text:p text:style-name="P6">Воспитатель: Вот и подошла к концу наша прогулка в осенний парк. Нам пора возвращаться в детский сад. Вам понравилось наше путешествие? Где мы сегодня побывали? </text:p>
      <text:p text:style-name="P6">После экскурсии, в группе, предложить отобразить свои впечатления в рисунках, лепке, поделка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0:53:44</meta:creation-date>
    <dc:date>2013-10-15T11:42:23</dc:date>
    <meta:editing-duration>PT3M31S</meta:editing-duration>
    <meta:editing-cycles>3</meta:editing-cycles>
    <meta:generator>LibreOffice/4.0.1.2$MacOSX_x86 LibreOffice_project/84102822e3d61eb989ddd325abf1ac077904985</meta:generator>
    <meta:document-statistic meta:table-count="0" meta:image-count="0" meta:object-count="0" meta:page-count="5" meta:paragraph-count="60" meta:word-count="587" meta:character-count="4215" meta:non-whitespace-character-count="3678"/>
  </office:meta>
</office:document-meta>
</file>