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800000" fo:font-size="32pt" officeooo:paragraph-rsid="0010e90c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800000" fo:font-size="32pt" officeooo:rsid="0010e90c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800000" fo:font-size="32pt" officeooo:rsid="0010e90c" officeooo:paragraph-rsid="0010e90c" style:font-size-asian="32pt" style:font-size-complex="32pt"/>
    </style:style>
    <style:style style:name="P5" style:family="paragraph" style:parent-style-name="Standard">
      <style:paragraph-properties fo:text-align="end" style:justify-single-word="false"/>
      <style:text-properties fo:color="#000000" fo:font-size="16pt" officeooo:rsid="0010e90c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officeooo:rsid="0010e90c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officeooo:rsid="0010e90c" officeooo:paragraph-rsid="0010e90c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officeooo:rsid="0010e90c" officeooo:paragraph-rsid="0012bf4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0000" fo:font-size="16pt" officeooo:rsid="0010e90c" officeooo:paragraph-rsid="0014746b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officeooo:rsid="0010e90c" officeooo:paragraph-rsid="0015f8be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00" fo:font-size="16pt" officeooo:rsid="0011fc5b" officeooo:paragraph-rsid="0010e90c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fo:font-size="16pt" officeooo:rsid="0011fc5b" officeooo:paragraph-rsid="0011fc5b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000000" fo:font-size="16pt" officeooo:paragraph-rsid="0012bf4e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000000" fo:font-size="16pt" officeooo:paragraph-rsid="00135c74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000000" fo:font-size="16pt" officeooo:paragraph-rsid="0014746b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color="#000000" fo:font-size="16pt" officeooo:paragraph-rsid="0015f8be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color="#000000" fo:font-size="16pt" officeooo:rsid="0012bf4e" officeooo:paragraph-rsid="0012bf4e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color="#000000" fo:font-size="16pt" officeooo:rsid="00135c74" officeooo:paragraph-rsid="0012bf4e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color="#000000" fo:font-size="16pt" officeooo:rsid="00135c74" officeooo:paragraph-rsid="00135c74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color="#000000" fo:font-size="16pt" officeooo:rsid="0014746b" officeooo:paragraph-rsid="00135c74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fo:color="#000000" fo:font-size="16pt" officeooo:rsid="0014746b" officeooo:paragraph-rsid="0014746b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fo:color="#000000" fo:font-size="16pt" officeooo:rsid="0015f8be" officeooo:paragraph-rsid="0015f8be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fo:color="#000000" fo:font-size="16pt" officeooo:rsid="0016d4a0" officeooo:paragraph-rsid="0015f8be" style:font-size-asian="16pt" style:font-size-complex="16pt"/>
    </style:style>
    <style:style style:name="P24" style:family="paragraph" style:parent-style-name="Standard">
      <style:paragraph-properties fo:text-align="end" style:justify-single-word="false"/>
      <style:text-properties fo:color="#000000" fo:font-size="32pt" officeooo:rsid="0010e90c" style:font-size-asian="32pt" style:font-size-complex="32pt"/>
    </style:style>
    <style:style style:name="P25" style:family="paragraph" style:parent-style-name="Standard">
      <style:paragraph-properties fo:text-align="end" style:justify-single-word="false"/>
      <style:text-properties fo:color="#000000" fo:font-size="22pt" officeooo:rsid="0010e90c" officeooo:paragraph-rsid="0016dc87" style:font-size-asian="22pt" style:font-size-complex="22pt"/>
    </style:style>
    <style:style style:name="P26" style:family="paragraph" style:parent-style-name="Standard">
      <style:text-properties fo:font-size="16pt" style:font-size-asian="16pt" style:font-size-complex="16pt"/>
    </style:style>
    <style:style style:name="T1" style:family="text">
      <style:text-properties officeooo:rsid="0010e90c"/>
    </style:style>
    <style:style style:name="T2" style:family="text">
      <style:text-properties officeooo:rsid="0012bf4e"/>
    </style:style>
    <style:style style:name="T3" style:family="text">
      <style:text-properties officeooo:rsid="00135c74"/>
    </style:style>
    <style:style style:name="T4" style:family="text">
      <style:text-properties officeooo:rsid="0014746b"/>
    </style:style>
    <style:style style:name="T5" style:family="text">
      <style:text-properties officeooo:rsid="0015f8be"/>
    </style:style>
    <style:style style:name="T6" style:family="text">
      <style:text-properties officeooo:rsid="0016d4a0"/>
    </style:style>
    <style:style style:name="T7" style:family="text">
      <style:text-properties officeooo:rsid="0017e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1"/>
      <text:p text:style-name="P1"/>
      <text:p text:style-name="P1">Развлечение</text:p>
      <text:p text:style-name="P1"/>
      <text:p text:style-name="P2">«<text:span text:style-name="T1">Что осенью </text:span></text:p>
      <text:p text:style-name="P4"/>
      <text:p text:style-name="P4">бывает?»</text:p>
      <text:p text:style-name="P3"/>
      <text:p text:style-name="P3"/>
      <text:p text:style-name="P3"/>
      <text:p text:style-name="P3"/>
      <text:p text:style-name="P25"/>
      <text:p text:style-name="P25"/>
      <text:p text:style-name="P25"/>
      <text:p text:style-name="P25"/>
      <text:p text:style-name="P25"/>
      <text:p text:style-name="P25">Воспитатель: <text:span text:style-name="T7">Соцкая О.В.</text:span></text:p>
      <text:p text:style-name="P24"><text:s text:c="24"/></text:p>
      <text:p text:style-name="P5"/>
      <text:p text:style-name="P6"><text:soft-page-break/>Ведущая: Уж небо осенью дышало</text:p>
      <text:p text:style-name="P7">Уж реже солнышко блистало,</text:p>
      <text:p text:style-name="P7">Короче становился день!</text:p>
      <text:p text:style-name="P7"><text:line-break/>Своих ребят мы всех позвали,</text:p>
      <text:p text:style-name="P7">В осенний день, чтоб не скучать,</text:p>
      <text:p text:style-name="P7">Чтоб веселиться и играть.</text:p>
      <text:p text:style-name="P7"/>
      <text:p text:style-name="P7">Ну-ка, ребятки, отгадайте загадки:</text:p>
      <text:p text:style-name="P7"/>
      <text:p text:style-name="P7">1. Перестали птички петь,</text:p>
      <text:p text:style-name="P7">Солнце плохо греет.</text:p>
      <text:p text:style-name="P7">И на улице теперь</text:p>
      <text:p text:style-name="P7">Стало холоднее.</text:p>
      <text:p text:style-name="P7">Лёгкий дождик поливает.</text:p>
      <text:p text:style-name="P7">Ну когда это бывает?</text:p>
      <text:p text:style-name="P7"/>
      <text:p text:style-name="P7">Дети: Осенью!</text:p>
      <text:p text:style-name="P7"/>
      <text:p text:style-name="P11">2. А вот ещё, ребятки,</text:p>
      <text:p text:style-name="P11">Другая загадка:</text:p>
      <text:p text:style-name="P12">-Листочек жёлтенький летит,</text:p>
      <text:p text:style-name="P12">Под ногами он шумит,</text:p>
      <text:p text:style-name="P12">Ветер листьями играет,</text:p>
      <text:p text:style-name="P12">Ну, когда это бывает?</text:p>
      <text:p text:style-name="P12">Дети: Осенью!</text:p>
      <text:p text:style-name="P12">Звучит музыка, ведущий разбрасывает листья </text:p>
      <text:p text:style-name="P12"/>
      <text:p text:style-name="P12">1-й ребёнок. Осень-славная пора,</text:p>
      <text:p text:style-name="P12">Любит осень детвора.</text:p>
      <text:p text:style-name="P12"/>
      <text:p text:style-name="P12">«Упражнение с листьями»</text:p>
      <text:p text:style-name="P12">(музыка)</text:p>
      <text:p text:style-name="P12"/>
      <text:p text:style-name="P12">2-й ребёнок. Листья голые летят</text:p>
      <text:p text:style-name="P12">Скоро голым будет сад.</text:p>
      <text:p text:style-name="P12">Пустеют рощи и леса,</text:p>
      <text:p text:style-name="P12">Умолкли птичьи голоса.</text:p>
      <text:p text:style-name="P12"/>
      <text:p text:style-name="P8"><text:soft-page-break/>Ведущая: Холодный ветер озорной</text:p>
      <text:p text:style-name="P8">Листочки с дерева срывает</text:p>
      <text:p text:style-name="P8">И льётся дождик проливной</text:p>
      <text:p text:style-name="P13"><text:span text:style-name="T1">Да</text:span><text:span text:style-name="T2">-это только осенью бывает?!!!</text:span></text:p>
      <text:p text:style-name="P17"/>
      <text:p text:style-name="P17">Выбегает ребёнок с зонтиком.</text:p>
      <text:p text:style-name="P17"/>
      <text:p text:style-name="P17">Ребёнок: Чтобы скрыться от дождя-</text:p>
      <text:p text:style-name="P17">Зонтик очень нужен,</text:p>
      <text:p text:style-name="P17">Я бегу, я бегу</text:p>
      <text:p text:style-name="P17">С зонтиком по лужам.</text:p>
      <text:p text:style-name="P17"/>
      <text:p text:style-name="P17">Дождик льётся, дождик льётся.</text:p>
      <text:p text:style-name="P17">Выбегает заяц, танцует.</text:p>
      <text:p text:style-name="P17"/>
      <text:p text:style-name="P17">Заяц: Холодает с каждым днём,</text:p>
      <text:p text:style-name="P17">Очень зябко под дождём!</text:p>
      <text:p text:style-name="P17">Апчхи!</text:p>
      <text:p text:style-name="P17">Весь дрожу я, весь промок</text:p>
      <text:p text:style-name="P17">Как осиновый листок.</text:p>
      <text:p text:style-name="P17">Мне бы в норку, да посуше-</text:p>
      <text:p text:style-name="P17">Там согрел бы лапки, уши!</text:p>
      <text:p text:style-name="P17">Апчхи!</text:p>
      <text:p text:style-name="P17"/>
      <text:p text:style-name="P13"><text:span text:style-name="T2">Ребёнок: Залезай под зонт,</text:span><text:span text:style-name="T3"> малыш,</text:span></text:p>
      <text:p text:style-name="P18">Согреешь лапки, убежишь.</text:p>
      <text:p text:style-name="P18"/>
      <text:p text:style-name="P18">Выбегает Лиса, танцует.</text:p>
      <text:p text:style-name="P18"/>
      <text:p text:style-name="P18">Лиса: Зонтик вам такой чудесный-</text:p>
      <text:p text:style-name="P18">Нам втроём не будет тесно.</text:p>
      <text:p text:style-name="P18"/>
      <text:p text:style-name="P14"><text:span text:style-name="T1">Ведущая: Ты,</text:span><text:span text:style-name="T1"> лисичка,</text:span><text:span text:style-name="T3"> поспеши</text:span></text:p>
      <text:p text:style-name="P19">Хвост пушистый посуши!</text:p>
      <text:p text:style-name="P19"/>
      <text:p text:style-name="P19">Выходит Медведь, танцует.</text:p>
      <text:p text:style-name="P19"/>
      <text:p text:style-name="P19">Медведь: Можно мне под </text:p>
      <text:p text:style-name="P12">зонтик влезть</text:p>
      <text:p text:style-name="P12"><text:soft-page-break/>Нос и уши обогреть?</text:p>
      <text:p text:style-name="P12"/>
      <text:p text:style-name="P12">Лиса: Очень уж велик твой рост,</text:p>
      <text:p text:style-name="P19">-Ты помнёшь мой пышный хвост.</text:p>
      <text:p text:style-name="P19"/>
      <text:p text:style-name="P19">Ребёнок: Хватит места под зонтом -</text:p>
      <text:p text:style-name="P19">Нам не тесно вчетвером!</text:p>
      <text:p text:style-name="P19"/>
      <text:p text:style-name="P19">Выбегает Ёжик, танцует</text:p>
      <text:p text:style-name="P19"/>
      <text:p text:style-name="P19">Ёж: Пых, пых, пых-</text:p>
      <text:p text:style-name="P19">Посмотрите на мой вид,</text:p>
      <text:p text:style-name="P19">Под дождём я весь продрог,</text:p>
      <text:p text:style-name="P19">До иголочки промок.</text:p>
      <text:p text:style-name="P19"/>
      <text:p text:style-name="P19">Ребёнок: Видишь зонтик у меня, </text:p>
      <text:p text:style-name="P19">Прячься, Ёжик, от дождя!</text:p>
      <text:p text:style-name="P19"/>
      <text:p text:style-name="P19">Лиса: Ой, уж очень колки </text:p>
      <text:p text:style-name="P19">На спине твоей иголки.</text:p>
      <text:p text:style-name="P19"/>
      <text:p text:style-name="P14"><text:span text:style-name="T3">Песня «</text:span><text:span text:style-name="T4">Ёжик».</text:span></text:p>
      <text:p text:style-name="P20"/>
      <text:p text:style-name="P9">Ведущая: Сели дружно под зонтом</text:p>
      <text:p text:style-name="P9">Звери вместе впятером.</text:p>
      <text:p text:style-name="P9"/>
      <text:p text:style-name="P15"><text:span text:style-name="T1">Ведущая: Раз,</text:span><text:span text:style-name="T4"> два, три, четыре, пять,</text:span></text:p>
      <text:p text:style-name="P21">Солнце светит нам опять.</text:p>
      <text:p text:style-name="P21">Вот и дождик перестал.</text:p>
      <text:p text:style-name="P21"/>
      <text:p text:style-name="P21">Заяц: Я к зайчатам поскакал.</text:p>
      <text:p text:style-name="P21">Вот вам морковки,</text:p>
      <text:p text:style-name="P21">Поиграйте с ними ловко.</text:p>
      <text:p text:style-name="P21"/>
      <text:p text:style-name="P21">Игра: «Кто больше соберёт грибов»</text:p>
      <text:p text:style-name="P21"/>
      <text:p text:style-name="P15"><text:span text:style-name="T1">Ведущая: Все звери готовятся к х</text:span><text:span text:style-name="T4">олодам.</text:span></text:p>
      <text:p text:style-name="P21">Снова кто-то торопиться к нам!</text:p>
      <text:p text:style-name="P21"/>
      <text:p text:style-name="P21"><text:soft-page-break/>Выбегают белочки.</text:p>
      <text:p text:style-name="P21"/>
      <text:p text:style-name="P22">1-я Белочка. Осень наступила,</text:p>
      <text:p text:style-name="P22"><text:s text:c="22"/>Готовиться к зиме.</text:p>
      <text:p text:style-name="P22">2-я Белочка. Чтобы детки были сыты.</text:p>
      <text:p text:style-name="P22">В нашей беличьей семье.</text:p>
      <text:p text:style-name="P22"/>
      <text:p text:style-name="P22">Медведь: Ну, и медведю тоже пора в дорогу.</text:p>
      <text:p text:style-name="P22">Пошёл он ложиться в свою берлогу.</text:p>
      <text:p text:style-name="P22"/>
      <text:p text:style-name="P22">Игра: «У медведя во бору».</text:p>
      <text:p text:style-name="P22"/>
      <text:p text:style-name="P10">Ведущая: А ёжик дарит нам </text:p>
      <text:p text:style-name="P16"><text:span text:style-name="T1">Грибы,</text:span><text:span text:style-name="T5"> листочки, шишки,</text:span></text:p>
      <text:p text:style-name="P22">Давайте поиграем,</text:p>
      <text:p text:style-name="P22">С ними, ребятишки.</text:p>
      <text:p text:style-name="P22"/>
      <text:p text:style-name="P22">Рассыпает грибы, листья, шишки.</text:p>
      <text:p text:style-name="P22">3-корзины. (по 3 человека). «Кто быстрее соберёт».</text:p>
      <text:p text:style-name="P22"/>
      <text:p text:style-name="P16"><text:span text:style-name="T1">Ведущая: Дождик кончился и вот</text:span><text:span text:style-name="T5">-</text:span></text:p>
      <text:p text:style-name="P22">Идёт козлик в огород.</text:p>
      <text:p text:style-name="P22"/>
      <text:p text:style-name="P22">Козлик: Ох, ох, ох-</text:p>
      <text:p text:style-name="P22">В огороде съел морковь!</text:p>
      <text:p text:style-name="P22">Ох, ох, ох-</text:p>
      <text:p text:style-name="P22">И капусту, и, горох. Ме.....</text:p>
      <text:p text:style-name="P22"/>
      <text:p text:style-name="P10">Ведущая: Козлик милый, не шали </text:p>
      <text:p text:style-name="P10">Лучше с нами попляши!</text:p>
      <text:p text:style-name="P10"/>
      <text:p text:style-name="P10">Очень весело у нас,</text:p>
      <text:p text:style-name="P22">Ноги сами рвутся в пляс,</text:p>
      <text:p text:style-name="P22">Ну-ка, скорее вставайте,</text:p>
      <text:p text:style-name="P22">Пляску дружно начинайте.</text:p>
      <text:p text:style-name="P22"/>
      <text:p text:style-name="P22">Любой танец.</text:p>
      <text:p text:style-name="P22"/>
      <text:p text:style-name="P10">Ведущая: У осени в лесу вырос гриб большой,</text:p>
      <text:p text:style-name="P22"><text:soft-page-break/>И он, ребята, непростой.</text:p>
      <text:p text:style-name="P16"><text:span text:style-name="T5">Здесь для всех</text:span><text:span text:style-name="T6"> ребят</text:span></text:p>
      <text:p text:style-name="P23">Подарки от осени лежат.</text:p>
      <text:p text:style-name="P23"/>
      <text:p text:style-name="P23">Угощают всех яблоками.</text:p>
      <text:p text:style-name="P23"/>
      <text:p text:style-name="P23">Цель: Прививать желание активного участия в театрализованной деятельности; развивать артистичность; эмоциональность; достигать выразительного исполнени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21:57:13</meta:creation-date>
    <dc:date>2013-10-15T10:44:56</dc:date>
    <meta:editing-duration>PT6M50S</meta:editing-duration>
    <meta:editing-cycles>3</meta:editing-cycles>
    <meta:generator>LibreOffice/4.0.1.2$MacOSX_x86 LibreOffice_project/84102822e3d61eb989ddd325abf1ac077904985</meta:generator>
    <meta:document-statistic meta:table-count="0" meta:image-count="0" meta:object-count="0" meta:page-count="6" meta:paragraph-count="123" meta:word-count="489" meta:character-count="3106" meta:non-whitespace-character-count="2685"/>
  </office:meta>
</office:document-meta>
</file>