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Дорогие ребята, уважаемые гости! Мы живем в славном городе Егорьевске, Который является небольшой частью нашей Родины — Российской Федерации. Сегодня мы празднуем день рождения нашего города. Наше занятие мы посвящаем именно этому празднику. Литературно-музыкальная композиция «Егорьевск — ты сердца моего частица»раскроет перед нами страницы истории родного города.</text:p>
      <text:p text:style-name="P1"><text:tab/>Исполняется 1 куплет песни «С чего начинается Родина».</text:p>
      <text:p text:style-name="P1">У града Святого Егория долгая и славная история. Город вырос из села Высокое, Первое упоминание в документах относится к 1462 г. В 1500 г. селу подарили резную икону Георгия Победоносца. Для нее была построена Георгиевская церковь, а село получило название Егорье-Высокое, небесным покровителем которого являлся Святой великомученник Георгий Победоносец.</text:p>
      <text:p text:style-name="P1"><text:tab/>В 1778 году по указу Екатерины <text:span text:style-name="T1">II </text:span>село Егорье-Высокое переименовано в г. Егорьевск и приписано к Рязанскому наместничеству. Указом сената от 25 мая 1779 года был утвержден герб Егорьевска. В нем отразилась принадлежность города и Москве, и Рязани.</text:p>
      <text:p text:style-name="P1"><text:tab/>Посмотрите, в верхней части герба изображенашапка Рязанского князя и обнаженная шпага, положенная накрест на ножны, на нижней части, взятой от герба Московского — рука Георгия Победоносца, поражающая змия.</text:p>
      <text:p text:style-name="P1"><text:tab/>3 декабря 1998 г. был утвержден решением Совета депутатов флаг и герб нового образца. Посмотрите на него.</text:p>
      <text:p text:style-name="P1"><text:tab/>С давних пор Егорьевск славился торговым людом и купечеством. Торговали лесом, мясом, хмелем, воском, пушниной, шувойской белкой, куницей, бобром. Сто лет назад в уезде действовало 350 предприятий и 9 тысяч работающих. Егорьевск считался самым крупным городом Рязанской губернии.</text:p>
      <text:p text:style-name="P1"><text:tab/>И сегодня город покаряет своим историческим обилием. С типичными купеческими особняками, в которых, как и прежде, идет торговля. Сохранился дом Никифора Бардыгина — городского головы, с именем которого связан золотой период Егорьевска. При нем строились школы, гимназии, больницы, храмы.</text:p>
      <text:p text:style-name="P1"><text:tab/><text:tab/>Где-то меж Рязанью и Москвою,</text:p>
      <text:p text:style-name="P1"><text:tab/><text:tab/>В глубине мещерской полосы,</text:p>
      <text:p text:style-name="P1"><text:tab/><text:tab/>Дань отдав святейшему Егорию,</text:p>
      <text:p text:style-name="P1"><text:tab/><text:tab/>Вырос город средь березовой красы.</text:p>
      <text:p text:style-name="P1"/>
      <text:p text:style-name="P1"><text:tab/><text:tab/>Он стоит, расправив гордо плечи,</text:p>
      <text:p text:style-name="P1"><text:tab/><text:tab/>А вокруг — простор лесов, полей.</text:p>
      <text:p text:style-name="P1"><text:tab/><text:tab/>На церковной площади под вечер -</text:p>
      <text:p text:style-name="P1"><text:tab/><text:tab/>Тишина и стаи голубей.</text:p>
      <text:p text:style-name="P1"/>
      <text:p text:style-name="P1"><text:tab/><text:tab/>И, засматриваясь на окон узоры,</text:p>
      <text:p text:style-name="P1"><text:tab/><text:tab/>Сделаю признание, не тая:</text:p>
      <text:p text:style-name="P1"><text:tab/><text:tab/>Я люблю тебя, родной мой город -</text:p>
      <text:p text:style-name="P1"><text:tab/><text:tab/>Улицы, дома и тополя!..</text:p>
      <text:p text:style-name="P1"/>
      <text:p text:style-name="P1"><text:soft-page-break/><text:tab/><text:tab/>Праздники люблю твои и будни,</text:p>
      <text:p text:style-name="P1"><text:tab/><text:tab/>И цветы у вечного огня,</text:p>
      <text:p text:style-name="P1"><text:tab/><text:tab/>Школу, где всему меня научат</text:p>
      <text:p text:style-name="P1"><text:tab/><text:tab/>Славные мои учителя.</text:p>
      <text:p text:style-name="P1"/>
      <text:p text:style-name="P1"><text:tab/><text:tab/>Городом безоблачного детства</text:p>
      <text:p text:style-name="P1"><text:tab/><text:tab/>Я зову тебя, Егорьевск мой.</text:p>
      <text:p text:style-name="P1"><text:tab/><text:tab/>Никуда мне от тебя не деться,</text:p>
      <text:p text:style-name="P1"><text:tab/><text:tab/>Мы одною связаны судьбой.</text:p>
      <text:p text:style-name="P1"/>
      <text:p text:style-name="P1"><text:tab/><text:tab/>Тот же лес, ромашки в дальнем поле,</text:p>
      <text:p text:style-name="P1"><text:tab/><text:tab/>Те же липы в желтом янтаре.</text:p>
      <text:p text:style-name="P1"><text:tab/><text:tab/>Тихие пленительные зори,</text:p>
      <text:p text:style-name="P1"><text:tab/><text:tab/>Фабрика на Гуслице-реке.</text:p>
      <text:p text:style-name="P1"/>
      <text:p text:style-name="P1"><text:tab/><text:tab/>Листопада легкое круженье</text:p>
      <text:p text:style-name="P1"><text:tab/><text:tab/>Оживляет утро сентября.</text:p>
      <text:p text:style-name="P1"><text:tab/><text:tab/>Городу сегодня День рожденья</text:p>
      <text:p text:style-name="P1"><text:tab/><text:tab/>Празднует Мещерская земля!</text:p>
      <text:p text:style-name="P1"/>
      <text:p text:style-name="P1"><text:tab/>С Егорьевском связаны имена многих выдающихся россиян. Здесь учился Игорь Грабарь, начинали на сцене свой путь актрисы Малого театра: Елена Лешковская, Евдокия Турчаникова, Елена Гоголева. Впервые с Егорьевского аэродрома поднялся в небо Валерий Чкалов и несколько лет унас проходил переподготовку экипаж кубинского вождя Фиделя Кастро.</text:p>
      <text:p text:style-name="P1"><text:tab/>За годы Великой Отечественной войны было призвано на фронт 25 тыс. человек. Особое мужество, героизм и отвагу на фронте проявили егорьевцы — Герои Советского Союза. Вот их имена:</text:p>
      <text:list xml:id="list34325318" text:style-name="L1">
        <text:list-item>
          <text:p text:style-name="P3">Борзов Иван Иванович.</text:p>
        </text:list-item>
        <text:list-item>
          <text:p text:style-name="P3">Гальцев Иван Сергеевич.</text:p>
        </text:list-item>
        <text:list-item>
          <text:p text:style-name="P3">Громыхалин Николай Родионович.</text:p>
        </text:list-item>
        <text:list-item>
          <text:p text:style-name="P3">Калинин Михаил Степанович.</text:p>
        </text:list-item>
        <text:list-item>
          <text:p text:style-name="P3">Карпов Виктор Ефимович.</text:p>
        </text:list-item>
        <text:list-item>
          <text:p text:style-name="P3">Кузнецов Михаил Тихонович.</text:p>
        </text:list-item>
        <text:list-item>
          <text:p text:style-name="P3">Радугин Михаил Яковлевич.</text:p>
        </text:list-item>
        <text:list-item>
          <text:p text:style-name="P3">Самсонова Зинаида Александровна.</text:p>
        </text:list-item>
        <text:list-item>
          <text:p text:style-name="P3">Селиверстов Федор Петрович.</text:p>
        </text:list-item>
        <text:list-item>
          <text:p text:style-name="P3">Старостин Василий Михайлович.</text:p>
        </text:list-item>
        <text:list-item>
          <text:p text:style-name="P3">Шляев Николай Васильевич.</text:p>
        </text:list-item>
        <text:list-item>
          <text:p text:style-name="P3">Яснов Иван Макарович.</text:p>
        </text:list-item>
      </text:list>
      <text:p text:style-name="P1">(обратить внимание детепй на плакат «Герои — земляки».</text:p>
      <text:p text:style-name="P1"><text:tab/>Девятнадцатилетняя Зинаида вызвалась добраться до правого берега с первым взводом добровольцев. И вот по ночной реке двинулись плоты — понтоны... Вдруг снаряд.</text:p>
      <text:p text:style-name="P1"><text:tab/><text:tab/>Густо было там народу</text:p>
      <text:p text:style-name="P1"><text:soft-page-break/><text:tab/><text:tab/>Наших стриженых ребят.</text:p>
      <text:p text:style-name="P1"><text:tab/><text:tab/>И увиделось впервые,</text:p>
      <text:p text:style-name="P1"><text:tab/><text:tab/>Не забудется оно!</text:p>
      <text:p text:style-name="P1"><text:tab/><text:tab/>Люди теплые, живые</text:p>
      <text:p text:style-name="P1"><text:tab/><text:tab/>Шли на дно, на дно, на дно.</text:p>
      <text:p text:style-name="P1"><text:tab/><text:tab/>Под огнем неразбериха</text:p>
      <text:p text:style-name="P1"><text:tab/><text:tab/>Где свои, где кто, где связь.</text:p>
      <text:p text:style-name="P1"/>
      <text:p text:style-name="P1"><text:tab/>И среди этих героев была невысокая светлорусая девушка. Она то перевязывала раненых, то хваталась за автомат, отбиваясь от наседающих фашистов. Зинаида вышла из этих грандиозных боев без единой царапины. Беда случилась в полесской деревеньке Холм. Бойцы, вернувшись в окопы с разведки, услышали на нейтральной полосе стон раненого. Зина где ползком, где броском, от воронки к воронке добралась до него, перевязала и потащила к своим. За ней наблюдал фашистский снайпер. Он с хладнокровием убийцы спустил курок: первым выстрелом убил девушку, вторым бойца.</text:p>
      <text:p text:style-name="P1"><text:tab/>Зинаиде Самсоновой было присвоено звание Героя Советского Союза посмертно. «Никто не забыт и ничто не забыто»... Все в памяти нашей.(на плакате)</text:p>
      <text:p text:style-name="P1"><text:tab/><text:tab/>У города у нашего у древнего - </text:p>
      <text:p text:style-name="P1"><text:tab/><text:tab/>Свое лицо, свои приметы и черты;</text:p>
      <text:p text:style-name="P1"><text:tab/><text:tab/>Вот, погляди на Александра Невского,</text:p>
      <text:p text:style-name="P1"><text:tab/><text:tab/>И ты увидешь храма в золоте кресты.</text:p>
      <text:p text:style-name="P1"/>
      <text:p text:style-name="P1"><text:tab/><text:tab/>Взгляни налево — улицу Советскую,</text:p>
      <text:p text:style-name="P1"><text:tab/><text:tab/>И разноцветье твой наполнит взор:</text:p>
      <text:p text:style-name="P1"><text:tab/><text:tab/>И маркетов с отделкой европейскою,</text:p>
      <text:p text:style-name="P1"><text:tab/><text:tab/>И площади, где Белый был собор.</text:p>
      <text:p text:style-name="P1"/>
      <text:p text:style-name="P1"><text:tab/><text:tab/>Витринами и вывесками броскими,</text:p>
      <text:p text:style-name="P1"><text:tab/><text:tab/>Блестящими авто (а не телег)</text:p>
      <text:p text:style-name="P1"><text:tab/><text:tab/>Дорогою асфальтной с перекрестками,</text:p>
      <text:p text:style-name="P1"><text:tab/><text:tab/>И стройных тополей пуховый «снег»...</text:p>
      <text:p text:style-name="P1"/>
      <text:p text:style-name="P1"><text:tab/><text:tab/>А вот в березках старенькая улица,</text:p>
      <text:p text:style-name="P1"><text:tab/><text:tab/>С домами, полными российской доброиты,</text:p>
      <text:p text:style-name="P1"><text:tab/><text:tab/>С резными ставнями над небыстрой Гуслицей,</text:p>
      <text:p text:style-name="P1"><text:tab/><text:tab/>Стоит спокойная, без всякой суеты...</text:p>
      <text:p text:style-name="P1"/>
      <text:p text:style-name="P1"><text:tab/><text:tab/>В районах новых же многоэтажные</text:p>
      <text:p text:style-name="P1"><text:tab/><text:tab/>«Высотки» выросли на бурой пустоте,</text:p>
      <text:p text:style-name="P1"><text:tab/><text:tab/>(Хотя они почти однообразные)</text:p>
      <text:p text:style-name="P1"><text:tab/><text:tab/>И все ж <text:s/>в своей комфортной красоте...</text:p>
      <text:p text:style-name="P1"/>
      <text:p text:style-name="P1"><text:tab/><text:tab/>Но где б ты ни жил, земляк-егорьевец,</text:p>
      <text:p text:style-name="P1"><text:soft-page-break/><text:tab/><text:tab/>Люби родимый город, строй и береги.</text:p>
      <text:p text:style-name="P1"><text:tab/><text:tab/>У нас один он, как у мамы — первенец,</text:p>
      <text:p text:style-name="P1"><text:tab/><text:tab/>У тихой нашей оживающей реки!</text:p>
      <text:p text:style-name="P1"/>
      <text:p text:style-name="P1"><text:tab/><text:tab/>Город юный, город древний.</text:p>
      <text:p text:style-name="P1"><text:tab/><text:tab/>Светят звезды в синеве.</text:p>
      <text:p text:style-name="P1"><text:tab/><text:tab/>В сердце ты остался первым</text:p>
      <text:p text:style-name="P1"><text:tab/><text:tab/>Самым лучшим на земле!</text:p>
      <text:p text:style-name="P1"/>
      <text:p text:style-name="P1">Звучит песня о Егорьевске.</text:p>
      <text:p text:style-name="P1"><text:tab/><text:tab/>Видно, в светлый день Егорья</text:p>
      <text:p text:style-name="P1"><text:tab/><text:tab/>Среди лип и тополей</text:p>
      <text:p text:style-name="P1"><text:tab/><text:tab/>Он родился, добрый город мой,</text:p>
      <text:p text:style-name="P1"><text:tab/><text:tab/>Нет теперь его родней.</text:p>
      <text:p text:style-name="P1"><text:tab/><text:tab/>Там, где воды свои тихие Гуслица,</text:p>
      <text:p text:style-name="P1"><text:tab/><text:tab/>Речка тихая, несет,</text:p>
      <text:p text:style-name="P1"><text:tab/><text:tab/>Где тропинка каждой улицы</text:p>
      <text:p text:style-name="P1"><text:tab/><text:tab/>Свою песню нам поет.</text:p>
      <text:p text:style-name="P1">Припев: <text:s text:c="5"/>Мой город, мой город,</text:p>
      <text:p text:style-name="P1"><text:tab/><text:tab/>Мой ласковый город родной!</text:p>
      <text:p text:style-name="P1"><text:tab/><text:tab/>Мой город, мой город,</text:p>
      <text:p text:style-name="P1"><text:tab/><text:tab/>Егорьевск — мой город родной!</text:p>
      <text:p text:style-name="P1"/>
      <text:p text:style-name="P1"><text:tab/><text:tab/>В лютых битвах не сдавался,</text:p>
      <text:p text:style-name="P1"><text:tab/><text:tab/>Дать отпор врагу сумел.</text:p>
      <text:p text:style-name="P1"><text:tab/><text:tab/>Сам Пожарский здесь сражался,</text:p>
      <text:p text:style-name="P1"><text:tab/><text:tab/>Юный Чкалов ввысь взлетел.</text:p>
      <text:p text:style-name="P1"><text:tab/><text:tab/>Он сынов своих достойных</text:p>
      <text:p text:style-name="P1"><text:tab/><text:tab/>Провожал на ратный бой.</text:p>
      <text:p text:style-name="P1"><text:tab/><text:tab/>А для тех, кто возвратился,</text:p>
      <text:p text:style-name="P1"><text:tab/><text:tab/>Город стал второй судьбой.</text:p>
      <text:p text:style-name="P1"/>
      <text:p text:style-name="P1">Припев.</text:p>
      <text:p text:style-name="P1"/>
      <text:p text:style-name="P1"><text:tab/><text:tab/>Город древний, город юный</text:p>
      <text:p text:style-name="P1"><text:tab/><text:tab/>Будет вечно молодым.</text:p>
      <text:p text:style-name="P1"><text:tab/><text:tab/>Мы идем с тобой, любуясь</text:p>
      <text:p text:style-name="P1"><text:tab/><text:tab/>Нашим городом родным.</text:p>
      <text:p text:style-name="P1"><text:tab/><text:tab/>И старинных перезвонов</text:p>
      <text:p text:style-name="P1"><text:tab/><text:tab/>Голос слышится вдали.</text:p>
      <text:p text:style-name="P1"><text:tab/><text:tab/>Зеленей родных нет склонов,</text:p>
      <text:p text:style-name="P1"><text:tab/><text:tab/>Краше нет родной земли!</text:p>
      <text:p text:style-name="P1"/>
      <text:p text:style-name="P1">Припев.</text:p>
      <text:p text:style-name="P1"/>
      <text:p text:style-name="P1"><text:soft-page-break/><text:tab/><text:tab/>Впереди много планов гигантских,</text:p>
      <text:p text:style-name="P1"><text:tab/><text:tab/>Выполнять эти планы должны.</text:p>
      <text:p text:style-name="P1"><text:tab/><text:tab/>Мы — потомки героев гражданской</text:p>
      <text:p text:style-name="P1"><text:tab/><text:tab/>И Отечественной войны.</text:p>
      <text:p text:style-name="P1"/>
      <text:p text:style-name="P1"><text:tab/>Любите наш славный город! Изучайте свой край! Овладевайте знаниями, которые дает вам школа, воспитывайте умение трудиться, чтобы потом, когда станете взрослыми, вы смогли бы сделать свой любимый Егорьевск, а значит и Родину, еще краше и могущественнее.</text:p>
      <text:p text:style-name="P1"/>
      <text:p text:style-name="P1"><text:tab/><text:tab/></text:p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14:21:14.41</meta:creation-date>
    <meta:editing-duration>PT00H15M3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5" meta:paragraph-count="128" meta:word-count="1001" meta:character-count="6819"/>
    <dc:date>2011-09-10T14:36:37.16</dc:date>
  </office:meta>
</office:document-meta>
</file>