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</text:p>
      <text:p text:style-name="P1"/>
      <text:p text:style-name="P1">« Центр развития ребенка — детский сад № 20 г. Владивостока»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>Тематическое занятие</text:p>
      <text:p text:style-name="P4">посвященное Дню « Защитника Отечества»</text:p>
      <text:p text:style-name="P4">(познавательное)</text:p>
      <text:p text:style-name="P4">Тема «Мы защитники»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3">подготовили</text:p>
      <text:p text:style-name="P3">воспитатель</text:p>
      <text:p text:style-name="P3">Шлык Елена Викторов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.Владивосток </text:p>
      <text:p text:style-name="P1">2012г.</text:p>
      <text:p text:style-name="P1"><text:soft-page-break/><text:s/></text:p>
      <text:p text:style-name="P2">Програмное содержание: 1. Формировать представление детей о Российской </text:p>
      <text:p text:style-name="P2"><text:s text:c="48"/>армии, о войнах, которые охраняют нашу Родину.</text:p>
      <text:list xml:id="list4235593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Развивать итерес к познавательным развлечениям,</text:p>
                                          <text:p text:style-name="P5">к совместной с родителями деятельности. </text:p>
                                        </text:list-item>
                                        <text:list-item>
                                          <text:p text:style-name="P5">Совершествовать интонационную </text:p>
                                          <text:p text:style-name="P5">выразительность речи. </text:p>
                                        </text:list-item>
                                        <text:list-item>
                                          <text:p text:style-name="P5">Воспитывать чувство коллективизма, стремление</text:p>
                                          <text:p text:style-name="P5">и. желание принимать участие в праздничных </text:p>
                                          <text:p text:style-name="P5">выступлениях.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Предварительная работа: <text:s text:c="3"/>1. Рассматривание иллюстраций: « На границе»,</text:p>
      <text:p text:style-name="P2"><text:s text:c="51"/>«Защита Отчества», «Наши Защитники».</text:p>
      <text:list xml:id="list4235051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Беседа: «Защита Отечества», «За нашу Родину»,</text:p>
                                              <text:p text:style-name="P6">«Кто такие защитники».</text:p>
                                            </text:list-item>
                                            <text:list-item>
                                              <text:p text:style-name="P6">3. Чтение: В. Чухлеева « Звездочка»,</text:p>
                                              <text:p text:style-name="P6">С.Алексеева «Ни шагу назад», С. Баруздина </text:p>
                                              <text:p text:style-name="P6">«За Родину». </text:p>
                                            </text:list-item>
                                            <text:list-item>
                                              <text:p text:style-name="P6">Заучивание стихотворений: «Чтоб здоровыми расти», В.Степанова «Наша армия», С. Маршака « Пограничники»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Материал: <text:s text:c="32"/>1. Подвижные игры: Богатыри», «Поймай рыбку»,</text:p>
      <text:p text:style-name="P2"><text:s text:c="54"/>« Взвод стройся», «Тоннель». </text:p>
      <text:list xml:id="list4233810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Дидактические игры: « Кому что нужно»,</text:p>
                                              <text:p text:style-name="P7">«Рода войск», «Военная техника».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2"/></text:p>
      <text:p text:style-name="P2"/>
      <text:p text:style-name="P2"><text:s text:c="54"/>Ход занятия.</text:p>
      <text:p text:style-name="P2"/>
      <text:p text:style-name="P2">Под торжественную музыку в зал входят дети. Встают полукругом. </text:p>
      <text:p text:style-name="P2"/>
      <text:p text:style-name="P2">Ведущий: Сегодня, ребята, один из самых главных праздников нашей страны- День защитника Отечества. </text:p>
      <text:p text:style-name="P2"/>
      <text:p text:style-name="P2">Ребенок: ( читает отрывок из стихотворения И. Броневой « Праздник всех отцов»).</text:p>
      <text:p text:style-name="P2"/>
      <text:p text:style-name="P2"><text:s text:c="18"/>Сегодня- праздник всех отцов</text:p>
      <text:p text:style-name="P2"><text:s text:c="19"/>И всех сыновей, всех, кто готов, </text:p>
      <text:p text:style-name="P2"><text:s text:c="20"/>свой дом и маму защитить,</text:p>
      <text:p text:style-name="P2"><text:s text:c="21"/>Всех нас от бед отгородить. </text:p>
      <text:p text:style-name="P2"/>
      <text:p text:style-name="P2">Ведущий: Кто из нас знает, кто такие защитники Отечества? Зто защитники мира,свободы и счастья. Это солдаты, командиры нашей армии, готовые в любую минуту защитить нас. Вы, ребята, тоже будущие защитники нашей — <text:soft-page-break/>России! Но в армию берут только самых сильных, смелых и достойных. Сегодня мы узнаем, достойны ли наши мальчики служить в Российской армии. </text:p>
      <text:p text:style-name="P2">Сейчас мы тоже станем защитниками. Для этого нужно надеть форму ( дети одевают береты, гюйсы, пилотки.)</text:p>
      <text:p text:style-name="P2"><text:s text:c="20"/>Обьявляется приказ</text:p>
      <text:p text:style-name="P2"><text:s text:c="20"/>Пригласить на сборы вас! </text:p>
      <text:p text:style-name="P2"><text:s text:c="20"/>Проверка ждет</text:p>
      <text:p text:style-name="P2"><text:s text:c="20"/>Наш веселый детский взвод!</text:p>
      <text:p text:style-name="P2"><text:s text:c="20"/>Так что все вставайте в строй</text:p>
      <text:p text:style-name="P2"><text:s text:c="21"/>И на первый, на второй</text:p>
      <text:p text:style-name="P2"><text:s text:c="21"/>Рассчитайтесь, а потом </text:p>
      <text:p text:style-name="P2"><text:s text:c="21"/>Мы учения начнем!</text:p>
      <text:p text:style-name="P2"/>
      <text:p text:style-name="P2"><text:s text:c="58"/>( Н. Васильева).</text:p>
      <text:p text:style-name="P2"/>
      <text:p text:style-name="P2"><text:s text:c="31"/>Полоса препятствий « Военные учения»</text:p>
      <text:list xml:id="list42339896" text:style-name="L4">
        <text:list-item>
          <text:p text:style-name="P8">Прыжки по кочкам ( из обруча в обруч на двух ногах).</text:p>
        </text:list-item>
        <text:list-item>
          <text:p text:style-name="P8">Подняться по наклонной доске, влезть на гимнастическую стенку.</text:p>
        </text:list-item>
        <text:list-item>
          <text:p text:style-name="P8">Лазание по гимнастической стенке боком с пролета на пролет. </text:p>
        </text:list-item>
        <text:list-item>
          <text:p text:style-name="P8">Спуск по наклонной доске. </text:p>
        </text:list-item>
        <text:list-item>
          <text:p text:style-name="P8">Пролезть в тоннель.</text:p>
          <text:p text:style-name="P8">Ведущий: Молодцы ребята! Учения прошли отлично, теперь проверим какие вы сильные. </text:p>
          <text:p text:style-name="P8"><text:s text:c="9"/>Мы сражение начнем, </text:p>
          <text:p text:style-name="P8"><text:s text:c="9"/>И бойцам напоминаем:</text:p>
          <text:p text:style-name="P8"><text:s text:c="10"/>Дружба, скорость- наш девиз!</text:p>
          <text:p text:style-name="P8"><text:s text:c="9"/>А в конце ждет цееный приз!</text:p>
          <text:p text:style-name="P8"/>
          <text:p text:style-name="P8"><text:s text:c="10"/>Эмоциональная игра: «Богатыри». </text:p>
          <text:p text:style-name="P8">В обруч становятся два игрока, ноги широко расставить, наклонив туловище вперед, игроки упираются ладонями и лбами друг в друга. </text:p>
          <text:p text:style-name="P8">Противники должны противостоять друг другу, не двигаясь с места.</text:p>
          <text:p text:style-name="P8">Кто сдвинулся- проиграл.</text:p>
          <text:p text:style-name="P8">Ведущий: Наши кони чисты, </text:p>
          <text:p text:style-name="P8"><text:s text:c="17"/>Наши кони быстры, </text:p>
          <text:p text:style-name="P8"><text:s text:c="17"/>Наши сабли остры, </text:p>
          <text:p text:style-name="P8"><text:s text:c="16"/>Мы- кавалеристы! </text:p>
          <text:p text:style-name="P8"><text:s text:c="5"/>Игра: « Кавалеристы»</text:p>
          <text:p text:style-name="P8">Четверо участников садятся на большие мячи. По сигналу начинают скакать на них до флажков и обратно. </text:p>
          <text:p text:style-name="P8">Ведущий: Какие у нас ребята быстрые наездники, а теперь мы проверим, какие они ловкие, смелые и храбрые, как разведчики.</text:p>
          <text:p text:style-name="P8"/>
          <text:p text:style-name="P8"><text:s text:c="13"/>Эмоциональная игра: « Тоннель». </text:p>
          <text:p text:style-name="P8">Все участники выстраиваются парами лицом дгуг к другу, берутся за руки <text:soft-page-break/>и приседают. Последняя пара пролезает в тоннель на животе ( как разведчики) и выбираются на свободу. Дети образующие тоннель задевают разведчиков руками по спине, щекочут, слегка постукивают. И так в тоннель пролезают по очереди все участники игры. </text:p>
          <text:p text:style-name="P8">Ведущии: Хороший солдат должен уметь делать все, даже рыбу ловить,</text:p>
          <text:p text:style-name="P8">если надо. </text:p>
          <text:p text:style-name="P8"/>
          <text:p text:style-name="P8"><text:s text:c="12"/>Игра аттракцион « Поймай рыбку». </text:p>
          <text:p text:style-name="P8">Два участника с палочками — удочками должны поймать ( зацепить за крючок ) рыбку и опустить в ведро. Победил — кто больше поймалрыбы. К игре можно привлечь гостей.</text:p>
          <text:p text:style-name="P8"><text:s/></text:p>
          <text:p text:style-name="P8"><text:s text:c="9"/>Подвижная игра: «Взвод стройся». </text:p>
          <text:p text:style-name="P8">Все участники выстраиваются в шеренгу по черте. Под музыку по команде «разойдись!» дети бегают врассыпную. По команде «взвод стройся»! Все должны найти свои места в строю. </text:p>
          <text:p text:style-name="P8">Ведущий: Ребята, вы справились со всеми занятиями на отлично и за это вам вручаются ордена за ловкость и смелость. </text:p>
          <text:p text:style-name="P8"/>
          <text:p text:style-name="P8"><text:s text:c="12"/>Всем вручаются медали (шоколадные).</text:p>
          <text:p text:style-name="P8"/>
          <text:p text:style-name="P8">Ведущий: Мы хотим, чтобы птицы пели,</text:p>
          <text:p text:style-name="P8">Чтоб весной ручьи звенели,</text:p>
          <text:p text:style-name="P8">Чтоб солнце землю грело, </text:p>
          <text:p text:style-name="P8">Чтоб березка зеленела!</text:p>
          <text:p text:style-name="P8">Чтоб у всех мечты сбылись, </text:p>
          <text:p text:style-name="P8">Чтобы все вокруг смеялись.</text:p>
          <text:p text:style-name="P8">Чтобы детям снились сны.</text:p>
          <text:p text:style-name="P8">Чтобы не было войны! </text:p>
          <text:p text:style-name="P8"/>
          <text:p text:style-name="P8">Под торжественную музыку дети покидают спортивный зал.</text:p>
          <text:p text:style-name="P8"/>
        </text:list-item>
      </text:list>
      <text:p text:style-name="P2"/>
      <text:list xml:id="list42365219" text:continue-numbering="true" text:style-name="L4">
        <text:list-header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андр Шлык</meta:initial-creator>
    <meta:creation-date>2012-03-08T17:04:16.90</meta:creation-date>
    <dc:date>2012-10-05T22:21:39.94</dc:date>
    <dc:creator>Александр Шлык</dc:creator>
    <meta:editing-duration>PT1H22M51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4" meta:paragraph-count="96" meta:word-count="654" meta:character-count="5159"/>
  </office:meta>
</office:document-meta>
</file>