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/>
      <style:text-properties fo:color="#3366ff"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ff00" fo:font-size="14pt" style:font-size-asian="14pt" style:font-size-complex="14pt"/>
    </style:style>
    <style:style style:name="P5" style:family="paragraph" style:parent-style-name="Standard">
      <style:text-properties fo:color="#3366ff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3366ff" fo:font-size="14pt" style:font-size-asian="14pt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text-properties fo:color="#3366ff" fo:font-size="14pt" style:font-size-asian="14pt" style:font-size-complex="14pt"/>
    </style:style>
    <style:style style:name="P14" style:family="paragraph" style:parent-style-name="Обычный_20__28_веб_29_">
      <style:text-properties fo:font-size="14pt" style:font-size-asian="14pt" style:font-size-complex="14pt"/>
    </style:style>
    <style:style style:name="P15" style:family="paragraph" style:parent-style-name="Default">
      <style:paragraph-properties fo:margin-left="-0.318cm" fo:margin-right="0cm" fo:text-indent="0.318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cm" fo:margin-right="0cm" fo:text-indent="0cm" style:auto-text-indent="false"/>
      <style:text-properties fo:color="#3366ff" fo:font-size="14pt" style:font-size-asian="14pt" style:font-size-complex="14pt"/>
    </style:style>
    <style:style style:name="P17" style:family="paragraph" style:parent-style-name="Defaul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Default">
      <style:text-properties fo:color="#339966" fo:font-size="14pt" style:font-size-asian="14pt" style:font-size-complex="14pt"/>
    </style:style>
    <style:style style:name="P19" style:family="paragraph" style:parent-style-name="Default"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Default">
      <style:text-properties fo:color="#3366ff" fo:font-size="14pt" style:font-size-asian="14pt" style:font-size-complex="14pt"/>
    </style:style>
    <style:style style:name="P21" style:family="paragraph" style:parent-style-name="Default">
      <style:text-properties fo:color="#3366ff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Default">
      <style:text-properties fo:font-size="14pt" style:font-size-asian="14pt" style:font-size-complex="14pt"/>
    </style:style>
    <style:style style:name="P23" style:family="paragraph" style:parent-style-name="Default">
      <style:paragraph-properties fo:margin-left="-2.223cm" fo:margin-right="0cm" fo:text-align="center" style:justify-single-word="false" fo:text-indent="-0.635cm" style:auto-text-indent="false"/>
      <style:text-properties fo:color="#3366ff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50%"/>
      <style:text-properties fo:color="#3366ff" fo:font-size="14pt" style:font-size-asian="14pt" style:font-size-complex="14pt"/>
    </style:style>
    <style:style style:name="P26" style:family="paragraph" style:parent-style-name="Standard">
      <style:paragraph-properties fo:line-height="150%"/>
      <style:text-properties fo:color="#3366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text-properties fo:color="#00ff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3366ff" fo:font-size="14pt" style:font-size-asian="14pt" style:font-size-complex="14pt"/>
    </style:style>
    <style:style style:name="P29" style:family="paragraph" style:parent-style-name="Default">
      <style:paragraph-properties fo:margin-left="-0.318cm" fo:margin-right="0cm" fo:text-indent="0.318cm" style:auto-text-indent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Default">
      <style:paragraph-properties fo:margin-left="0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true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3366ff"/>
    </style:style>
    <style:style style:name="T5" style:family="text">
      <style:text-properties fo:color="#3366ff" fo:font-size="14pt" style:text-underline-style="none" style:font-size-asian="14pt" style:font-size-complex="14pt"/>
    </style:style>
    <style:style style:name="T6" style:family="text">
      <style:text-properties fo:color="#3366ff" fo:font-size="14pt" style:font-size-asian="14pt" style:font-size-complex="14pt"/>
    </style:style>
    <style:style style:name="T7" style:family="text">
      <style:text-properties fo:color="#3366ff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3366ff" fo:font-weight="bold" style:font-weight-asian="bold"/>
    </style:style>
    <style:style style:name="T9" style:family="text">
      <style:text-properties fo:color="#3366ff" fo:font-weight="bold" style:language-asian="ar" style:country-asian="SA" style:font-weight-asian="bold"/>
    </style:style>
    <style:style style:name="T10" style:family="text">
      <style:text-properties fo:color="#3366ff" style:text-underline-style="solid" style:text-underline-width="auto" style:text-underline-color="font-color"/>
    </style:style>
    <style:style style:name="T11" style:family="text">
      <style:text-properties fo:color="#3366ff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ff00" style:text-underline-style="none" fo:font-weight="normal" style:font-weight-asian="normal" style:font-weight-complex="normal"/>
    </style:style>
    <style:style style:name="T13" style:family="text">
      <style:text-properties fo:text-transform="uppercase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4pt"/>
    </style:style>
    <style:style style:name="T24" style:family="text">
      <style:text-properties style:font-size-asian="14pt"/>
    </style:style>
    <style:style style:name="T25" style:family="text">
      <style:text-properties style:font-weight-asian="bold"/>
    </style:style>
    <style:style style:name="T2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<text:s text:c="45"/>«</text:span><text:span text:style-name="T9">Дружба» </text:span></text:p>
      <text:p text:style-name="P6"><text:span text:style-name="T9"><text:s text:c="31"/>(</text:span><text:span text:style-name="T9">Познавательная игра)</text:span></text:p>
      <text:p text:style-name="P14"><text:span text:style-name="T19"><text:s/>Цели: </text:span>1. Расширение знаний детей о дружбе.(работа с пословицами).</text:p>
      <text:p text:style-name="P14">2.Учить детей видеть, понимать, оценивать чувства и поступки других, мотивировать, объяснять свои суждения. Развивать речевые умения, обогащать словарный запас. </text:p>
      <text:p text:style-name="P2">3.Воспитывать дружеские взаимоотношения доброжелательности, уважения друг к другу. </text:p>
      <text:p text:style-name="P2">4. Формирование нравственных качеств обучающихся: умение дружить, беречь дружбу, общаться в коллективе.</text:p>
      <text:p text:style-name="P14"><text:span text:style-name="T17">Оборудование</text:span><text:span text:style-name="T22">: экран, конверты с пословицами и словами , разноцветные ладошки, нарисованное дерево, призы, бланки для жюри, коробка с именами детей, клей, квадратики желтого и зеленого цвета, клей, конфеты(драже).</text:span></text:p>
      <text:p text:style-name="P7"><text:span text:style-name="T11">Ведущий</text:span><text:span text:style-name="T14">:</text:span> Я рада <text:s/>видеть вас.. И думаю, что сегодняшняя встреча принесет нам всем радость общения друг с другом. Прошу от каждого класса выйти ко мне по 2 человека <text:s/>для проведения жеребьевки.(уч-ся вытаскивают из коробки квадраты желтого и зеленого цвета). Но прежде, чем мы начнем, я представляю вам жюри……</text:p>
      <text:p text:style-name="P7"><text:span text:style-name="T10">1.ЗАДАНИЕ.</text:span><text:span text:style-name="T4"> </text:span></text:p>
      <text:p text:style-name="P7">А чтобы тему нашей встречи узнать, нужно <text:s/>составить пословицу из слов. (и ответить, о чем эта пословица). Дружбой дорожи, забывать не спеши.</text:p>
      <text:p text:style-name="P6">Пословца <text:s text:c="2"/></text:p>
      <text:p text:style-name="P6">Ответ-Дружба.</text:p>
      <text:p text:style-name="P5">Дружба- главное чудо всегда,</text:p>
      <text:p text:style-name="P5">Сто открытий для всех нас таящее.</text:p>
      <text:p text:style-name="P5">И любая беда- не беда,</text:p>
      <text:p text:style-name="P5">Если рядом друзья настоящие.</text:p>
      <text:p text:style-name="P7">Обратимся к толковому словарю Ожегова и узнаем значение слова дружба</text:p>
      <text:p text:style-name="P7"><text:span text:style-name="T2">ДРУЖБА</text:span>- близкие отношения, основанные на взаимном доверии, привязанности, общности интересов.. Не в службу, а в дружбу (не по обязанности, а из дружеского расположения;) разг.</text:p>
      <text:p text:style-name="P6"><text:span text:style-name="T11">Ведущий</text:span> Как вы, ребята, понимаете слово “ДРУЖБА”?</text:p>
      <text:p text:style-name="P6"><text:span text:style-name="T16"><text:s/></text:span>Случается, что ради дружбы необходимо поступиться своими личными интересами. Говоря о дружбе, нельзя не сказать и о таком важном понятии, как <text:soft-page-break/>порядочность. Порядочность лежит в основе многих человеческих поступков. Заступиться за младшего, которого обижают, уступить место в автобусе, прийти на помощь старому человеку – все это проявления порядочности. Лишь у <text:s/><text:span text:style-name="T1">доброжелательного </text:span>человека могут быть настоящие, верные, надежные друзья. Друзья на всю жизнь. </text:p>
      <text:p text:style-name="P6">Народ сложил много пословиц о дружбе и друзьях. И сегодня пословицы помогут нам рассказать о дружбе и что необходимо для неё, что ценится в дружбе.</text:p>
      <text:p text:style-name="P6"/>
      <text:p text:style-name="P7"><text:span text:style-name="T10">2.ЗАДАНИЕ.</text:span><text:span text:style-name="T4"> </text:span>Составить пословицы по словам<text:span text:style-name="T4"> </text:span>(конверты,)</text:p>
      <text:p text:style-name="P25">Друг познается в <text:s/>беде.</text:p>
      <text:p text:style-name="P4">Друга ищи, найдёшь- береги.</text:p>
      <text:p text:style-name="P7"><text:span text:style-name="T10">Игра со зрителями. <text:s/></text:span>Пока команды составляют пословицы, мы с вами поиграем Вам надо отвечать »Да» или «Нет.»</text:p>
      <text:p text:style-name="P14"><text:span text:style-name="T11">Ведущий</text:span> Вы смелые?Умелые?Ленивые?Красивые?Крикливые?Весёлые?Милые?Послушные?Драчливые7Счастливые?</text:p>
      <text:p text:style-name="P14"><text:span text:style-name="T11">Ведущий</text:span> Команды готовы? <text:s/>Какие пословицы получились? Как вы их понимаете?(Команда <text:s/>называет пословицу и объясняет <text:s/>её смысл). А какие еще пословицы о дружбе вы знаете? </text:p>
      <text:p text:style-name="P26">Ведущий</text:p>
      <text:p text:style-name="P12"><text:span text:style-name="T10">3.ЗАДАНИЕ.</text:span><text:span text:style-name="T4"> </text:span>А теперь давайте закончим пословицы и поговорки<text:span text:style-name="T18">.</text:span> <text:s/>Члены команды поднимают руки и отвечают.</text:p>
      <text:p text:style-name="P10"><text:a xlink:type="simple" xlink:href="http://www.poskart.ru/luchshe-novih-dvuh.html"><text:span text:style-name="Internet_20_link"><text:span text:style-name="T5">Старый друг лучше ………… новых</text:span></text:span></text:a><text:span text:style-name="T6"> двух </text:span></text:p>
      <text:p text:style-name="P11">Кто друга в беде покидает, тот сам в беду ………попадает.</text:p>
      <text:p text:style-name="P11">Дерево живет корнями, а человек – ……………….друзьями. </text:p>
      <text:p text:style-name="P11">Друга – ищи ,а нашел –……..</text:p>
      <text:p text:style-name="P11">Человек без <text:s/>…… ,что дерево без корня.</text:p>
      <text:p text:style-name="P11">Недруг поддакивает, а …спорит. </text:p>
      <text:p text:style-name="P11">Друг за друга держаться – ничего не……..</text:p>
      <text:p text:style-name="P11">Кто друга в беде покидает, тот сам в беду ……. попадает</text:p>
      <text:p text:style-name="P6"><text:span text:style-name="T13">Заслушивание ответов. <text:s/></text:span>Прокомментировать пословицу.</text:p>
      <text:p text:style-name="P6"><text:span text:style-name="T11">Ведущий</text:span><text:span text:style-name="T16"> :</text:span> <text:span text:style-name="T1">О каких секретах дружбы говорится в пословицах?</text:span></text:p>
      <text:p text:style-name="P7"><text:span text:style-name="T10">4. ЗАДАНИЕ</text:span><text:span text:style-name="T1"> А сейчас мы проверим, как вы говорите пословицу. Но конкурс осложнен тем, что вам надо набрать в рот конфеты <text:s/>и произнести пословицу. Выигрывает тот, кто четко произнесет пословицу.</text:span></text:p>
      <text:p text:style-name="P18">«Старый <text:s/>друг лучше <text:s/>новых двух ».</text:p>
      <text:p text:style-name="P14"><text:soft-page-break/><text:span text:style-name="T11">Ведущий</text:span> Что свойственно дружеским отношениям? Какими качествами обладает друг? <text:s/>А выяснить это помогут наши команды.</text:p>
      <text:p text:style-name="P14"><text:span text:style-name="T10">5. ЗАДАНИЕ. </text:span>Придумать слова с <text:s/>корнем друж –друг, подруга, дружить, дружина, дружный, подружка, подружиться……</text:p>
      <text:p text:style-name="P14"><text:span text:style-name="T10">6. ЗАДАНИЕ.</text:span><text:span text:style-name="T4"> Поиграем в игру «Ладошки»</text:span></text:p>
      <text:p text:style-name="P8"><text:span text:style-name="T11">Ведущий</text:span> Мы с вами посадим ДЕРЕВО ДРУЖБЫ. Для этого нам нужно подобрать <text:span text:style-name="T1">те качества, которыми должен обладать друг.</text:span> <text:span text:style-name="T1">Предлагаю карточки со словами и «ладошки»(разноцветные).Выберите слова, наклейте их на ладошки Ладошки–разноцветные. Задание осложняется тем, что нужно выбрать слово и цвет. Но здесь есть слова, которые не относятся к слову дружба, друг.</text:span></text:p>
      <text:p text:style-name="P14">(Дети работают в группах. На карточках записаны слова<text:span text:style-name="T20">: </text:span><text:span text:style-name="T20">скромность, доброжелательность, настойчивость, общительность, верность, помощь, сочувствие, преданность, доброта, отзывчивость, зависть, эгоизм, равнодушие, хвастовство, злоба, готовность прийти на помощь в любую минуту, не бросать друга в беде, умеет хранить секреты, честный, должен уметь дружить, заступаться друг за друга, друга </text:span><text:span text:style-name="T21">понимание, деликатность, мелочность, близость взглядов, неуверенность, зависть, прощение, равнодушие, благородство, самокритичность, болтливость, сдержанность, обдуманность фраз и поступков, нахальство, раздражительность, искренность, приветливость</text:span><text:span text:style-name="T20">)</text:span></text:p>
      <text:p text:style-name="P3"><text:span text:style-name="Strong_20_Emphasis"><text:span text:style-name="T7">Физминутка</text:span></text:span></text:p>
      <text:p text:style-name="P1">Встаньте  дети,  встаньте  в  круг,</text:p>
      <text:p text:style-name="P1">Я  твой  друг  и  ты  мой  друг.</text:p>
      <text:p text:style-name="P1">Влево, вправо  повернитесь</text:p>
      <text:p text:style-name="P1">И  друг  другу  улыбнитесь.</text:p>
      <text:p text:style-name="P1">Руки  к  солнцу  протянули,</text:p>
      <text:p text:style-name="P1">Лучики  поймали  и  к  груди скорей  прижали.</text:p>
      <text:p text:style-name="P1">С  этим  лучиком  в  груди</text:p>
      <text:p text:style-name="P1">Ты  на  мир  ясней  гляди</text:p>
      <text:p text:style-name="P27"/>
      <text:p text:style-name="P6"><text:span text:style-name="T11">Ведущий</text:span>- Какие качества вы выбрали? Почему?- Почему оставили карточки со словами «злоба», «хвастовство», «равнодушие», «эгоизм»….? (Команды по очереди выходят к дереву, куда прикрепляют свои ладошки со словами и называют качества необходимые для дружбы.) </text:p>
      <text:p text:style-name="P8"><text:span text:style-name="T12"><text:s text:c="2"/></text:span>Какими качествами должен обладать человек, умеющий дружить? Какой цвет выбрали для дружбы? Почему? Посмотрите, <text:s/>какое необыкновенное и красивое у нас дерево Дружбы. Посмотрите внимательно, что вы видите на стволе дерева? Это волшебная кнопка. Вы можете загадать желание, оно исполнится, <text:soft-page-break/>но одно важное условие: вы должны обладать теми качествами, которые <text:s/>написаны на ладошках. Если <text:s/>у вас этих качеств нет, то следует над собой поработать. А потом вы можете подойти к дереву, чтобы ваше желание исполнилось.</text:p>
      <text:p text:style-name="P23"/>
      <text:p text:style-name="P22"><text:span text:style-name="T11">Ведущий. </text:span><text:span text:style-name="T3">Я прошу жюри подвести итоги.</text:span></text:p>
      <text:p text:style-name="P19">Наши ученики приготовили стихотворения о дружбе.</text:p>
      <text:p text:style-name="P16">Настоящий друг везде</text:p>
      <text:p text:style-name="P16">Верен в счастье и в беде,</text:p>
      <text:p text:style-name="P16">Грусть твоя его тревожит,</text:p>
      <text:p text:style-name="P16">Ты не спишь – он спать не может,</text:p>
      <text:p text:style-name="P16">И во всем без дальних слов,</text:p>
      <text:p text:style-name="P16">Он помочь тебе готов.</text:p>
      <text:p text:style-name="P9"/>
      <text:p text:style-name="P13">Кто в дружбу верит горячо, <text:line-break/>Кто рядом чувствует плечо, <text:line-break/>Тот никогда не упадет, <text:line-break/>В любой беде не пропадет. </text:p>
      <text:p text:style-name="P13">А если и споткнется вдруг, <text:line-break/>То встать ему поможет друг, <text:line-break/>Всегда ему надежный друг <text:line-break/>В беде протянет руку.</text:p>
      <text:p text:style-name="P13">Если есть друзья на свете- <text:line-break/>Всё прекрасно, всё цветёт, <text:line-break/>Даже самый сильный ветер, <text:line-break/>Даже буря не согнёт. </text:p>
      <text:p text:style-name="P20"><text:s/>Мы и в дождь, и в снег и в стужу </text:p>
      <text:p text:style-name="P20">Будем весело шагать. <text:line-break/>При любой погоде дружим- <text:line-break/>Дружбы этой не порвать.</text:p>
      <text:p text:style-name="P21"/>
      <text:p text:style-name="P6"><text:span text:style-name="T11">Ведущий</text:span> . Я прошу членов жюри подвести итоги нашей <text:s/>игры.(итоги и награждение).</text:p>
      <text:p text:style-name="P17">«Песня о друзьях».</text:p>
      <text:p text:style-name="P15"><text:span text:style-name="T11">Вывод. </text:span><text:span text:style-name="T3">Что такое дружба и друг? На следующих встречах </text:span></text:p>
      <text:p text:style-name="P29">мы свами поговорим о правилах-законах дружбы, как вести <text:s text:c="11"/></text:p>
      <text:p text:style-name="P30">себя,чтобы у тебя было много друзей, почитаем рассказы, стихи о <text:s text:c="2"/>дружб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6699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28T17:52:03.68</dc:date>
    <meta:editing-duration>PT00H18M39S</meta:editing-duration>
    <meta:editing-cycles>5</meta:editing-cycles>
    <meta:generator>OpenOffice.org/3.0$Win32 OpenOffice.org_project/300m15$Build-9379</meta:generator>
    <meta:print-date>2010-11-15T11:12:16.54</meta:print-date>
    <meta:document-statistic meta:table-count="0" meta:image-count="0" meta:object-count="0" meta:page-count="4" meta:paragraph-count="75" meta:word-count="947" meta:character-count="6678"/>
  </office:meta>
</office:document-meta>
</file>